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50%"/>
      <style:text-properties fo:font-size="11.5pt" style:font-size-asian="11.5pt" style:font-size-complex="11.5pt"/>
    </style:style>
    <style:style style:name="TableColumn3" style:family="table-column">
      <style:table-column-properties style:column-width="1.5736in"/>
    </style:style>
    <style:style style:name="TableColumn4" style:family="table-column">
      <style:table-column-properties style:column-width="1.5722in"/>
    </style:style>
    <style:style style:name="TableColumn5" style:family="table-column">
      <style:table-column-properties style:column-width="1.5729in"/>
    </style:style>
    <style:style style:name="TableColumn6" style:family="table-column">
      <style:table-column-properties style:column-width="1.5729in"/>
    </style:style>
    <style:style style:name="Table2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text-align="center" fo:line-height="150%"/>
    </style:style>
    <style:style style:name="T1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 fo:line-height="150%"/>
    </style:style>
    <style:style style:name="T2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150%"/>
    </style:style>
    <style:style style:name="T31" style:parent-style-name="預設段落字型" style:family="text">
      <style:text-properties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center" fo:line-height="150%"/>
    </style:style>
    <style:style style:name="T36" style:parent-style-name="預設段落字型" style:family="text">
      <style:text-properties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150%"/>
    </style:style>
    <style:style style:name="T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Row56" style:family="table-row">
      <style:table-row-properties style:min-row-height="1.8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150%"/>
    </style:style>
    <style:style style:name="T5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Row62" style:family="table-row">
      <style:table-row-properties style:min-row-height="3.536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150%"/>
    </style:style>
    <style:style style:name="T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-complex="Times New Roman" fo:color="#A6A6A6" fo:font-size="14pt" style:font-size-asian="14pt" style:font-size-complex="14pt"/>
    </style:style>
    <style:style style:name="T67" style:parent-style-name="預設段落字型" style:family="text">
      <style:text-properties style:font-name-complex="Times New Roman" fo:color="#A6A6A6" fo:font-size="14pt" style:font-size-asian="14pt" style:font-size-complex="14pt"/>
    </style:style>
    <style:style style:name="T68" style:parent-style-name="預設段落字型" style:family="text">
      <style:text-properties style:font-name-complex="Times New Roman" fo:color="#A6A6A6" fo:font-size="14pt" style:font-size-asian="14pt" style:font-size-complex="14pt"/>
    </style:style>
    <style:style style:name="T69" style:parent-style-name="預設段落字型" style:family="text">
      <style:text-properties style:font-name-complex="Times New Roman" fo:color="#A6A6A6" fo:font-size="14pt" style:font-size-asian="14pt" style:font-size-complex="14pt"/>
    </style:style>
    <style:style style:name="P70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74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75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76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77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78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79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80" style:parent-style-name="Default" style:family="paragraph">
      <style:paragraph-properties fo:line-height="150%"/>
      <style:text-properties fo:font-size="14pt" style:font-size-asian="14pt" style:font-size-complex="14pt"/>
    </style:style>
    <style:style style:name="TableColumn82" style:family="table-column">
      <style:table-column-properties style:column-width="6.6131in"/>
    </style:style>
    <style:style style:name="Table81" style:family="table">
      <style:table-properties style:width="6.6131in" fo:margin-left="0in" table:align="left"/>
    </style:style>
    <style:style style:name="TableRow83" style:family="table-row">
      <style:table-row-properties style:min-row-height="0.784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87" style:family="table-row">
      <style:table-row-properties style:min-row-height="1.1152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 fo:margin-right="0.240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623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130" style:family="table-row">
      <style:table-row-properties style:min-row-height="0.9673in" fo:keep-together="always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TableColumn138" style:family="table-column">
      <style:table-column-properties style:column-width="1.5729in"/>
    </style:style>
    <style:style style:name="TableColumn139" style:family="table-column">
      <style:table-column-properties style:column-width="1.5722in"/>
    </style:style>
    <style:style style:name="TableColumn140" style:family="table-column">
      <style:table-column-properties style:column-width="1.5736in"/>
    </style:style>
    <style:style style:name="TableColumn141" style:family="table-column">
      <style:table-column-properties style:column-width="1.5729in"/>
    </style:style>
    <style:style style:name="Table137" style:family="table">
      <style:table-properties style:width="6.291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150%"/>
    </style:style>
    <style:style style:name="T14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 fo:line-height="150%"/>
    </style:style>
    <style:style style:name="T15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150%"/>
    </style:style>
    <style:style style:name="T164" style:parent-style-name="預設段落字型" style:family="text">
      <style:text-properties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150%"/>
    </style:style>
    <style:style style:name="T169" style:parent-style-name="預設段落字型" style:family="text">
      <style:text-properties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150%"/>
    </style:style>
    <style:style style:name="T17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150%"/>
      <style:text-properties style:font-name-complex="Times New Roman" style:use-window-font-color="tru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Row189" style:family="table-row">
      <style:table-row-properties style:min-row-height="1.833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Row194" style:family="table-row">
      <style:table-row-properties style:min-row-height="3.536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150%"/>
    </style:style>
    <style:style style:name="T19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fo:color="#A6A6A6" fo:font-size="14pt" style:font-size-asian="14pt" style:font-size-complex="14pt"/>
    </style:style>
    <style:style style:name="T199" style:parent-style-name="預設段落字型" style:family="text">
      <style:text-properties style:font-name-complex="Times New Roman" fo:color="#A6A6A6" fo:font-size="14pt" style:font-size-asian="14pt" style:font-size-complex="14pt"/>
    </style:style>
    <style:style style:name="T200" style:parent-style-name="預設段落字型" style:family="text">
      <style:text-properties style:font-name-complex="Times New Roman" fo:color="#A6A6A6" fo:font-size="14pt" style:font-size-asian="14pt" style:font-size-complex="14pt"/>
    </style:style>
    <style:style style:name="T201" style:parent-style-name="預設段落字型" style:family="text">
      <style:text-properties style:font-name-complex="Times New Roman" fo:color="#A6A6A6" fo:font-size="14pt" style:font-size-asian="14pt" style:font-size-complex="14pt"/>
    </style:style>
    <style:style style:name="P202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5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06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07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08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09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10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11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12" style:parent-style-name="Default" style:family="paragraph">
      <style:paragraph-properties fo:line-height="150%"/>
      <style:text-properties fo:font-size="14pt" style:font-size-asian="14pt" style:font-size-complex="14pt"/>
    </style:style>
    <style:style style:name="TableColumn214" style:family="table-column">
      <style:table-column-properties style:column-width="6.6131in"/>
    </style:style>
    <style:style style:name="Table213" style:family="table">
      <style:table-properties style:width="6.6131in" fo:margin-left="0in" table:align="left"/>
    </style:style>
    <style:style style:name="TableRow215" style:family="table-row">
      <style:table-row-properties style:min-row-height="0.784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125in" style:line-height-at-least="0.16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219" style:family="table-row">
      <style:table-row-properties style:min-row-height="1.1152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666in" fo:margin-right="0.2402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6236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261" style:family="table-row">
      <style:table-row-properties style:min-row-height="0.9673in" fo:keep-together="always"/>
    </style:style>
    <style:style style:name="TableCell2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（附件一）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彰化縣埔鹽鄉好修</text:span><text:span text:style-name="T11">國民小學</text:span><text:span text:style-name="T12">120週</text:span><text:span text:style-name="T13">年校慶</text:span><text:span text:style-name="T14">主題標語</text:span><text:span text:style-name="T15">Slogan設計</text:span><text:span text:style-name="T16">徵選</text:span><text:span text:style-name="T17">報名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作者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出生年月日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身分證字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聯絡電話</text:span><text:span text:style-name="T43">(手機)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參賽Slogan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創作理念說明</text:span><text:span text:style-name="T66">（</text:span><text:span text:style-name="T67">5</text:span><text:span text:style-name="T68">00 字為限</text:span><text:span text:style-name="T69">）</text:span></text:p>
            <text:p text:style-name="P70">(得自行延伸表格)</text:p>
          </table:table-cell>
          <table:table-cell table:style-name="TableCell71" table:number-columns-spanned="3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智慧財產切結書</text:span></text:p>
          </table:table-cell>
        </table:table-row>
        <table:table-row table:style-name="TableRow87">
          <table:table-cell table:style-name="TableCell88">
            <text:p text:style-name="P89"><text:span text:style-name="T90">本</text:span><text:span text:style-name="T91">參賽人</text:span><text:span text:style-name="T92">報名參加「</text:span><text:span text:style-name="T93">彰化縣埔鹽鄉好修國民小學</text:span><text:span text:style-name="T94">120週</text:span><text:span text:style-name="T95">年校慶</text:span><text:span text:style-name="T96">主題標語</text:span><text:span text:style-name="T97">Slogan</text:span><text:span text:style-name="T98">徵選</text:span><text:span text:style-name="T99">」活動之</text:span><text:span text:style-name="T100">參賽作品，保</text:span><text:span text:style-name="T101">證</text:span><text:span text:style-name="T102">未侵害</text:span><text:span text:style-name="T103">或</text:span><text:span text:style-name="T104">抄襲他人智慧財產權之相關問題；</text:span><text:span text:style-name="T105">並同意本活動參加辦法之各項規定</text:span><text:span text:style-name="T106">，且</text:span><text:span text:style-name="T107">評選結果產出後，主辦學校得逕行將獲選作品進行修改、攝影、出版、著作、公開展示及發行各類型態媒體宣傳</text:span><text:span text:style-name="T108">。</text:span><text:span text:style-name="T109">若有</text:span><text:span text:style-name="T110">任何</text:span><text:span text:style-name="T111">抄襲或</text:span><text:span text:style-name="T112">其他</text:span><text:span text:style-name="T113">違法情事，</text:span><text:span text:style-name="T114">主辦單位得</text:span><text:span text:style-name="T115">取消</text:span><text:span text:style-name="T116">本人之參賽</text:span><text:span text:style-name="T117">資格</text:span><text:span text:style-name="T118">及相關參賽權益</text:span><text:span text:style-name="T119">。</text:span><text:span text:style-name="T120">本</text:span><text:span text:style-name="T121">人</text:span><text:span text:style-name="T122">並應自</text:span><text:span text:style-name="T123">負一切法律責任。</text:span></text:p>
          </table:table-cell>
        </table:table-row>
        <table:table-row table:style-name="TableRow124">
          <table:table-cell table:style-name="TableCell125">
            <text:p text:style-name="P126"><text:s text:c="11"/>此致</text:p>
            <text:p text:style-name="P127"/>
            <text:p text:style-name="P128"><text:s text:c="8"/>彰化縣埔鹽鄉好修國民小學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參 <text:s/>賽 <text:s/>人：</text:span><text:span text:style-name="T134"><text:s text:c="18"/></text:span><text:span text:style-name="T135"><text:s/>(請親簽)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36">（附件一）<text:s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><text:span text:style-name="T145">彰化縣埔鹽鄉好修國民小學120週</text:span><text:span text:style-name="T146">年校慶</text:span><text:span text:style-name="T147">吉祥物命名及</text:span><text:span text:style-name="T148">設計</text:span><text:span text:style-name="T149">徵選</text:span><text:span text:style-name="T150">報名表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作者姓名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性別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出生年月日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身分證字號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聯絡電話</text:span><text:span text:style-name="T176">(手機)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聯絡地址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聯絡mail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吉祥物名稱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創作理念說明</text:span><text:span text:style-name="T198">（</text:span><text:span text:style-name="T199">5</text:span><text:span text:style-name="T200">00 字為限</text:span><text:span text:style-name="T201">）</text:span></text:p>
            <text:p text:style-name="P202">(得自行延伸表格)</text:p>
          </table:table-cell>
          <table:table-cell table:style-name="TableCell203" table:number-columns-spanned="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智慧財產切結書</text:span></text:p>
          </table:table-cell>
        </table:table-row>
        <table:table-row table:style-name="TableRow219">
          <table:table-cell table:style-name="TableCell220">
            <text:p text:style-name="P221"><text:span text:style-name="T222">本</text:span><text:span text:style-name="T223">參賽人</text:span><text:span text:style-name="T224">報名參加「</text:span><text:span text:style-name="T225">彰化縣埔鹽鄉好修國民小學</text:span><text:span text:style-name="T226">120週</text:span><text:span text:style-name="T227">年校慶</text:span><text:span text:style-name="T228">吉祥物命名及設計</text:span><text:span text:style-name="T229">徵選</text:span><text:span text:style-name="T230">」活動之</text:span><text:span text:style-name="T231">參賽作品，保</text:span><text:span text:style-name="T232">證</text:span><text:span text:style-name="T233">未侵害</text:span><text:span text:style-name="T234">或</text:span><text:span text:style-name="T235">抄襲他人智慧財產權之相關問題；</text:span><text:span text:style-name="T236">並同意本活動參加辦法之各項規定</text:span><text:span text:style-name="T237">，且</text:span><text:span text:style-name="T238">評選結果產出後，主辦學校得逕行將獲選作品進行修改、攝影、出版、著作、公開展示及發行各類型態媒體宣傳</text:span><text:span text:style-name="T239">。</text:span><text:span text:style-name="T240">若有</text:span><text:span text:style-name="T241">任何</text:span><text:span text:style-name="T242">抄襲或</text:span><text:span text:style-name="T243">其他</text:span><text:span text:style-name="T244">違法情事，</text:span><text:span text:style-name="T245">主辦單位得</text:span><text:span text:style-name="T246">取消</text:span><text:span text:style-name="T247">本人之參賽</text:span><text:span text:style-name="T248">資格</text:span><text:span text:style-name="T249">及相關參賽權益</text:span><text:span text:style-name="T250">。</text:span><text:span text:style-name="T251">本</text:span><text:span text:style-name="T252">人</text:span><text:span text:style-name="T253">並應自</text:span><text:span text:style-name="T254">負一切法律責任。</text:span></text:p>
          </table:table-cell>
        </table:table-row>
        <table:table-row table:style-name="TableRow255">
          <table:table-cell table:style-name="TableCell256">
            <text:p text:style-name="P257"><text:s text:c="11"/>此致</text:p>
            <text:p text:style-name="P258"/>
            <text:p text:style-name="P259"><text:s text:c="8"/>彰化縣埔鹽鄉好修國民小學</text:p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參 <text:s/>賽 <text:s/>人：</text:span><text:span text:style-name="T265"><text:s text:c="18"/></text:span><text:span text:style-name="T266"><text:s/>(請親簽)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g</meta:initial-creator>
    <dc:creator>USER</dc:creator>
    <meta:creation-date>2022-12-20T08:14:00Z</meta:creation-date>
    <dc:date>2022-12-20T08:14:00Z</dc:date>
    <meta:print-date>2022-12-20T08:1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9" meta:character-count="866" meta:row-count="6" meta:non-whitespace-character-count="738"/>
  </office:meta>
</office:document-meta>
</file>