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50%"/>
      <style:text-properties fo:font-size="11.5pt" style:font-size-asian="11.5pt" style:font-size-complex="11.5pt"/>
    </style:style>
    <style:style style:name="TableColumn3" style:family="table-column">
      <style:table-column-properties style:column-width="6.2569in"/>
    </style:style>
    <style:style style:name="Table2" style:family="table">
      <style:table-properties style:width="6.2569in" fo:margin-left="-0.4958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Default" style:family="paragraph">
      <style:paragraph-properties fo:text-align="center" fo:line-height="150%"/>
    </style:style>
    <style:style style:name="T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15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19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20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21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22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23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24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25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26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27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29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P30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（附件二）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彰化縣埔鹽鄉好修國民小學120週</text:span><text:span text:style-name="T8">年校慶</text:span><text:span text:style-name="T9">吉祥物命名及</text:span><text:span text:style-name="T10">設計</text:span><text:span text:style-name="T11">作品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0T08:13:00Z</meta:creation-date>
    <dc:date>2022-12-20T08:13:00Z</dc:date>
    <meta:print-date>2022-12-20T08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6" meta:row-count="1" meta:non-whitespace-character-count="49"/>
  </office:meta>
</office:document-meta>
</file>