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133cm" table:align="center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5.064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7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67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9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margin-top="0.318cm" fo:margin-bottom="0cm" style:contextual-spacing="false" fo:text-indent="1.272cm" style:auto-text-indent="false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11cm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11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811cm" fo:text-align="start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564cm" fo:text-align="start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811cm" fo:text-align="justify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line-height="0.564cm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1.997cm" fo:margin-right="0cm" fo:line-height="0.706cm" fo:text-align="justify" style:justify-single-word="false" fo:text-indent="-1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95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cm" style:contextual-spacing="false"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top="0.318cm" fo:margin-bottom="0cm" style:contextual-spacing="false" fo:line-height="0.706cm" fo:text-align="justify" style:justify-single-word="false"/>
    </style:style>
    <style:style style:name="P21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-0.10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-0.106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-0.106cm"/>
        </style:tab-stops>
      </style:paragraph-properties>
    </style:style>
    <style:style style:name="P26" style:family="paragraph" style:parent-style-name="Text_20_body">
      <style:paragraph-properties fo:margin-left="2.364cm" fo:margin-right="0cm" fo:line-height="0.706cm" fo:text-indent="-0.247cm" style:auto-text-indent="false">
        <style:tab-stops>
          <style:tab-stop style:position="-1.51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364cm" fo:margin-right="0cm" fo:line-height="0.706cm" fo:text-indent="-0.247cm" style:auto-text-indent="false">
        <style:tab-stops>
          <style:tab-stop style:position="-1.517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976cm" fo:margin-right="0cm" fo:line-height="0.706cm" fo:text-indent="-0.494cm" style:auto-text-indent="false">
        <style:tab-stops>
          <style:tab-stop style:position="-1.12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976cm" fo:margin-right="0cm" fo:line-height="0.706cm" fo:text-indent="-0.494cm" style:auto-text-indent="false">
        <style:tab-stops>
          <style:tab-stop style:position="-1.129cm"/>
        </style:tab-stops>
      </style:paragraph-properties>
    </style:style>
    <style:style style:name="P30" style:family="paragraph" style:parent-style-name="Text_20_body">
      <style:paragraph-properties fo:margin-left="2.187cm" fo:margin-right="0cm" fo:line-height="0.706cm" fo:text-indent="-0.494cm" style:auto-text-indent="false">
        <style:tab-stops>
          <style:tab-stop style:position="-1.34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187cm" fo:margin-right="0cm" fo:line-height="0.706cm" fo:text-indent="-0.494cm" style:auto-text-indent="false">
        <style:tab-stops>
          <style:tab-stop style:position="-1.341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1.94cm" fo:margin-right="0cm" fo:line-height="0.706cm" fo:text-indent="-0.988cm" style:auto-text-indent="false">
        <style:tab-stops>
          <style:tab-stop style:position="-1.094cm"/>
        </style:tab-stops>
      </style:paragraph-properties>
    </style:style>
    <style:style style:name="P33" style:family="paragraph" style:parent-style-name="Text_20_body">
      <style:paragraph-properties fo:margin-left="1.942cm" fo:margin-right="0cm" fo:line-height="0.706cm" fo:text-indent="-0.99cm" style:auto-text-indent="false">
        <style:tab-stops>
          <style:tab-stop style:position="-1.095cm"/>
        </style:tab-stops>
      </style:paragraph-properties>
    </style:style>
    <style:style style:name="P34" style:family="paragraph" style:parent-style-name="Text_20_body">
      <style:paragraph-properties fo:margin-left="2.498cm" fo:margin-right="0cm" fo:line-height="0.706cm" fo:text-indent="-0.804cm" style:auto-text-indent="false">
        <style:tab-stops>
          <style:tab-stop style:position="-1.6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24cm" fo:margin-right="0cm" fo:line-height="0.706cm" fo:text-indent="-0.746cm" style:auto-text-indent="false">
        <style:tab-stops>
          <style:tab-stop style:position="-1.3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99cm" fo:margin-right="0cm" fo:line-height="0.706cm" fo:text-indent="-0.99cm" style:auto-text-indent="false">
        <style:tab-stops>
          <style:tab-stop style:position="0.011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fo:margin-left="0.998cm" fo:margin-right="0cm" fo:margin-top="0.318cm" fo:margin-bottom="0cm" style:contextual-spacing="false" fo:line-height="0.706cm" fo:text-indent="-0.998cm" style:auto-text-indent="false">
        <style:tab-stops>
          <style:tab-stop style:position="-0.247cm"/>
          <style:tab-stop style:position="0.252cm"/>
        </style:tab-stops>
      </style:paragraph-properties>
    </style:style>
    <style:style style:name="P38" style:family="paragraph" style:parent-style-name="Text_20_body">
      <style:paragraph-properties fo:orphans="2" fo:widows="2" fo:break-before="pag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9" style:family="paragraph" style:parent-style-name="Text_20_body">
      <style:paragraph-properties fo:margin-left="1.27cm" fo:margin-right="0cm" fo:line-height="0.564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left="1.27cm" fo:margin-right="0cm" fo:line-height="0.564cm" fo:text-align="justify" style:justify-single-word="false" fo:text-indent="-1.27cm" style:auto-text-indent="false">
        <style:tab-stops/>
      </style:paragraph-properties>
    </style:style>
    <style:style style:name="P41" style:family="paragraph" style:parent-style-name="本文_20_3" style:master-page-name="MP0">
      <style:paragraph-properties fo:margin-left="0cm" fo:margin-right="0cm" fo:text-align="center" style:justify-single-word="false" fo:text-indent="1.272cm" style:auto-text-indent="false" style:page-number="auto" fo:break-before="page">
        <style:tab-stops>
          <style:tab-stop style:position="0.847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2" style:family="paragraph" style:parent-style-name="Text_20_body" style:list-style-name="L1">
      <style:paragraph-properties fo:margin-left="2.618cm" fo:margin-right="0cm" fo:line-height="0.706cm" fo:text-indent="-0.501cm" style:auto-text-indent="false">
        <style:tab-stops>
          <style:tab-stop style:position="-1.77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998cm" fo:margin-right="0cm" fo:margin-top="0.088cm" fo:margin-bottom="0cm" style:contextual-spacing="false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style-complex="italic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20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14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size-complex="11pt"/>
    </style:style>
    <style:style style:name="T17" style:family="text">
      <style:text-properties fo:color="#000000" loext:opacity="100%" style:font-name="標楷體" fo:font-weight="bold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彰化縣111學年度臺灣母語創作徵文比賽實施計畫</text:p>
      <text:p text:style-name="P2">一、依據：</text:p>
      <text:p text:style-name="P16">(一)教育部國民及學前教育署111年8月23日臺教國署國字第1110108542號函。</text:p>
      <text:p text:style-name="P17">(二)本府111學年度推動國民中小學本土教育整體推動方案計畫。</text:p>
      <text:p text:style-name="P13"><text:span text:style-name="預設段落字型"><text:span text:style-name="T3">二</text:span></text:span><text:span text:style-name="預設段落字型"><text:span text:style-name="T2">、目標：</text:span></text:span></text:p>
      <text:p text:style-name="P18"><text:s text:c="4"/>鼓勵教師及學生從事臺灣母語的創作，提升教師本土語言教學的專業知能，有效推動本土語言教育。</text:p>
      <text:p text:style-name="P19">三、辦理單位：</text:p>
      <text:p text:style-name="P21">(一)指導單位：教育部國民及學前教育署。</text:p>
      <text:p text:style-name="P21">(二)主辦單位：彰化縣政府。</text:p>
      <text:p text:style-name="P24"><text:span text:style-name="預設段落字型"><text:span text:style-name="T5">(三)承辦單位：</text:span></text:span><text:span text:style-name="預設段落字型"><text:span text:style-name="T8">彰化縣秀水鄉明正國民小學。</text:span></text:span></text:p>
      <text:p text:style-name="P2">四、參加對象及組別：</text:p>
      <text:p text:style-name="P21">(一)參加的對象：本縣公私立國中小學學生及教師。</text:p>
      <text:p text:style-name="P22">(二)比賽的組別：</text:p>
      <text:list xml:id="list7446374" text:style-name="L1">
        <text:list-item>
          <text:p text:style-name="P42">教師組：本縣公私立國中小學教師（含校長、主任、實習教師、代理代課教師及本土教學支援人員）。</text:p>
        </text:list-item>
        <text:list-item>
          <text:p text:style-name="P42">國中組：本縣公私立國中、公私立高中（職）附設國中部的學生。</text:p>
        </text:list-item>
        <text:list-item>
          <text:p text:style-name="P42">國小組：本縣公私立小學3-6年級學生，分為「3-4年級組」、「5-6年級組」。</text:p>
        </text:list-item>
      </text:list>
      <text:p text:style-name="P2">五、徵文內容：</text:p>
      <text:p text:style-name="P23">(一)語文種類：</text:p>
      <text:p text:style-name="P26">1.閩南語</text:p>
      <text:p text:style-name="P26"><text:soft-page-break/>2.客家語</text:p>
      <text:p text:style-name="P26">3.原住民族語</text:p>
      <text:p text:style-name="P23">(二)徵文項目：</text:p>
      <text:p text:style-name="P26">1.詩：各組別皆能參加。</text:p>
      <text:p text:style-name="P26">2.囡仔歌：各組別皆能參加。</text:p>
      <text:p text:style-name="P26">3.散文：各組別皆能參加。</text:p>
      <text:p text:style-name="P26">4.劇本：限教師組參加(寫給國中小學生觀賞)。</text:p>
      <text:p text:style-name="P27">5.口說藝術腳本：限教師組參加(寫給學生國中小參賽使用)。</text:p>
      <text:p text:style-name="P23">(三)作品主題： </text:p>
      <text:p text:style-name="P28">1.詩：不限題材。</text:p>
      <text:p text:style-name="P29"><text:span text:style-name="預設段落字型"><text:span text:style-name="T5">2.</text:span></text:span><text:span text:style-name="預設段落字型"><text:span text:style-name="T6">囡</text:span></text:span><text:span text:style-name="預設段落字型"><text:span text:style-name="T5">仔歌：不限題材。</text:span></text:span></text:p>
      <text:p text:style-name="P28">3.散文：符合本土的主題，像風俗、習慣、人物、景點等，題目自訂。</text:p>
      <text:p text:style-name="P28">4.劇本：作品有本土情懷、人文素養或生活的點點滴滴，富教育意義的題材(作品必須適合國中小學生觀賞)。</text:p>
      <text:p text:style-name="P29"><text:span text:style-name="預設段落字型"><text:span text:style-name="T5">5.</text:span></text:span><text:span text:style-name="預設段落字型"><text:span text:style-name="T8">口說藝術腳本：作品有本土情懷、人文素養、生活的點點滴滴或富教育意義的題材。(得獎作品將提供閩南語答喙鼓、客家語打嘴鼓及原住民族語口說藝術各組別參賽使用。)</text:span></text:span></text:p>
      <text:p text:style-name="P23">(四)作品規格、字數：</text:p>
      <text:p text:style-name="P28">1.文字表達方式：依據「臺灣閩南語羅馬字拼音方案」、「客家語拼音方案」及「族語千詞表」。</text:p>
      <text:p text:style-name="P28">2.文稿請以WORD文書編輯軟體處理，而且以A4規格打字，字型以標楷體14號為主，直式橫書。作品內容不得書寫校名、姓名等相關字句。</text:p>
      <text:p text:style-name="P28">3.字數：</text:p>
      <text:p text:style-name="P30">(1)詩：可完整表達意念為主（30行以內）。</text:p>
      <text:p text:style-name="P30"><text:soft-page-break/>(2)囡仔歌：可完整表達意念為主（30行以內）。</text:p>
      <text:p text:style-name="P30">(3)散文：教師組至少1000字，國中組至少800字，國小組至少500字。</text:p>
      <text:p text:style-name="P30">(4)劇本：表演時間為10分鐘左右，字數無限制。</text:p>
      <text:p text:style-name="P31">(5)口說藝術腳本：表演時間為4至5分鐘左右，字數無限制。</text:p>
      <text:p text:style-name="P32"><text:span text:style-name="預設段落字型"><text:span text:style-name="T5">(五)</text:span></text:span><text:span text:style-name="預設段落字型"><text:span text:style-name="T8">同一個作者同一徵文項目限投1件作品參賽；以學校為單位統一報名不接受個人的報名。</text:span></text:span></text:p>
      <text:p text:style-name="P33"><text:span text:style-name="預設段落字型"><text:span text:style-name="T2">(六)收件日期及地點：</text:span></text:span><text:span text:style-name="預設段落字型"><text:span text:style-name="T5">請學校將【紙本報名表1份】、【紙本作品4份】於</text:span></text:span><text:span text:style-name="預設段落字型"><text:span text:style-name="T8">111年10月24日至111年11月4日</text:span></text:span><text:span text:style-name="預設段落字型"><text:span text:style-name="T5">（郵戳為憑），以</text:span></text:span><text:span text:style-name="預設段落字型"><text:span text:style-name="T2">郵寄或親送</text:span></text:span><text:span text:style-name="預設段落字型"><text:span text:style-name="T5">至</text:span></text:span><text:span text:style-name="預設段落字型"><text:span text:style-name="T8">明正國小</text:span></text:span><text:span text:style-name="預設段落字型"><text:span text:style-name="T5">教務處（地址：504001彰化縣秀水鄉彰水路2段341號；電話：04-7692533＃121），信封上請註明「111學年度臺灣母語創作徵文比賽報名」，並於</text:span></text:span><text:span text:style-name="預設段落字型"><text:span text:style-name="T8">111年11月4日下午4時</text:span></text:span><text:span text:style-name="預設段落字型"><text:span text:style-name="T5">前將作品電子檔(WORD檔及PDF檔)及報名表電子檔上傳作業平台（</text:span></text:span><text:span text:style-name="預設段落字型"><text:span text:style-name="T10">https://twmt.ms.mcps.chc.edu.tw</text:span></text:span><text:span text:style-name="預設段落字型"><text:span text:style-name="T5">），才算報名成功。</text:span></text:span></text:p>
      <text:p text:style-name="P23">(七)評審：</text:p>
      <text:p text:style-name="P28">1.評審人員：由彰化縣政府教育處聘請專家學者擔任。</text:p>
      <text:p text:style-name="P29"><text:span text:style-name="預設段落字型"><text:span text:style-name="T5">2.評審日期：</text:span></text:span><text:span text:style-name="預設段落字型"><text:span text:style-name="T8">111年12月14日</text:span></text:span><text:span text:style-name="預設段落字型"><text:span text:style-name="T5">前評審完畢，得獎名單公布於</text:span></text:span><text:span text:style-name="預設段落字型"><text:span text:style-name="T7">彰化縣教育處新雲端網站</text:span></text:span><text:span text:style-name="預設段落字型"><text:span text:style-name="T5">http://www.newboe.chc.edu.tw及承辦學校明正國小的網站，不另行通知。</text:span></text:span></text:p>
      <text:p text:style-name="P28">3.評審標準：內容50％、音韻及修辭30％、創意及其他20％。</text:p>
      <text:p text:style-name="P28">4.評審時以紙本作品為主。</text:p>
      <text:p text:style-name="P23">(八)獎勵辦法：</text:p>
      <text:p text:style-name="P29"><text:span text:style-name="預設段落字型"><text:span text:style-name="T5">1.教師組每組錄取第一名1名，第二名1名、第三名1名 (前3名之名額原則不超過該組參賽人數1/2)，佳作若干名，評審得視表現程度予以增減。其餘學生各組每組錄取第一名1名，第二名2名、第三名3名，</text:span></text:span><text:soft-page-break/><text:span text:style-name="預設段落字型"><text:span text:style-name="T5">佳作若干名，評審得視表現程度予以增減。</text:span></text:span></text:p>
      <text:p text:style-name="P28">2.獎勵：</text:p>
      <text:p text:style-name="P34">(1)教師組：第一名核予嘉獎二次，第二、三名核予嘉獎一次(以上得獎者若為實習教師、教學支援人員則改頒獎狀)，佳作頒發獎狀一張。</text:p>
      <text:p text:style-name="P34">(2)學生組：凡錄取者，頒發縣府獎狀一張。 </text:p>
      <text:p text:style-name="P34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34">(4)同一教師指導多名學生分獲同組別各等第者，以最高獎勵為原則，如等第相同，擇一辦理。</text:p>
      <text:p text:style-name="P34">(5)同一教師可同時指導學生參加不同組別的競賽，且分別敘獎。</text:p>
      <text:p text:style-name="P34">(6)獎狀統一由承辦學校於競賽結束後另行寄發。</text:p>
      <text:p text:style-name="P34">(7)錄取前三名的作品製成光碟，並發送至上開得獎學校。</text:p>
      <text:p text:style-name="P25"><text:span text:style-name="預設段落字型"><text:span text:style-name="T2">(九)成果光碟製作完成：112年3月3日前</text:span></text:span><text:span text:style-name="預設段落字型"><text:span text:style-name="T5">。</text:span></text:span></text:p>
      <text:p text:style-name="P23">(十)參加比賽注意事項：</text:p>
      <text:p text:style-name="P29"><text:span text:style-name="預設段落字型"><text:span text:style-name="T5">1.得獎的作品，主辦單位有使用權及修改權，作品公布於</text:span></text:span><text:span text:style-name="預設段落字型"><text:span text:style-name="T7">彰化縣教育處新雲端網站</text:span></text:span><text:span text:style-name="預設段落字型"><text:span text:style-name="T5">/檔案下載/社教科/臺灣母語創作徵文比賽優勝作品(</text:span></text:span><text:span text:style-name="預設段落字型"><text:span text:style-name="T7">https://www.newboe.chc.edu.tw/open_file/&amp;4&amp;3176)</text:span></text:span><text:span text:style-name="預設段落字型"><text:span text:style-name="T5">，並提供教學媒體及教材使用。</text:span></text:span></text:p>
      <text:p text:style-name="P28">2.參賽作品以未發表、出版或得獎為限，而且不能抄襲、翻譯、改寫，若涉及著作權或專利權等法律的責任，由參賽者自行負責，並追回獎勵。</text:p>
      <text:p text:style-name="P28">3.所有作品經過評審後，無論有無錄取，一律不退件。</text:p>
      <text:p text:style-name="P28">4.詩及囡仔歌的分別請參考以下的說明：</text:p>
      <text:p text:style-name="P35"><text:soft-page-break/>(1)詩：重視意境的表現，內容注重啟發與暗示，可不押韻，以適合吟唱為主。</text:p>
      <text:p text:style-name="P35">(2)囡仔歌：重視音樂性，形式有規律性，變化少，以實用為目的，是教育囡仔的初級入門工具，需講究押韻。</text:p>
      <text:p text:style-name="P36">六、承辦學校工作人員敘獎：</text:p>
      <text:h text:style-name="P43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37"><text:span text:style-name="預設段落字型"><text:span text:style-name="T2">七、經費來源：</text:span></text:span><text:span text:style-name="預設段落字型"><text:span text:style-name="T5">由教育部國民及學前教育署補助款及本縣自籌款支應。</text:span></text:span></text:p>
      <text:p text:style-name="P20"><text:span text:style-name="預設段落字型"><text:span text:style-name="T5">八、本計畫奉核准後實施，修正時亦相同。</text:span></text:span></text:p>
      <text:p text:style-name="P38"/>
      <text:p text:style-name="P14"><text:span text:style-name="預設段落字型"><text:span text:style-name="T1">附件一</text:span></text:span></text:p>
      <text:p text:style-name="P15"><text:span text:style-name="預設段落字型"><text:span text:style-name="T4">彰化縣111學年度臺灣母語創作徵文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作品編號（承辦學校填寫）：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語文種類</text:p>
          </table:table-cell>
          <table:table-cell table:style-name="表格1.B2" table:number-columns-spanned="5" office:value-type="string">
            <text:p text:style-name="P6">□1.閩南語 <text:s text:c="10"/></text:p>
            <text:p text:style-name="P6">□2.客家語(___________腔調)</text:p>
            <text:p text:style-name="P6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參加組別</text:p>
          </table:table-cell>
          <table:table-cell table:style-name="表格1.B3" table:number-columns-spanned="5" office:value-type="string">
            <text:p text:style-name="P6">□1.教師組 <text:s text:c="10"/></text:p>
            <text:p text:style-name="P6">□2.國中組</text:p>
            <text:p text:style-name="P6">□3.國小3-4年級組</text:p>
            <text:p text:style-name="P6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參加項目</text:p>
          </table:table-cell>
          <table:table-cell table:style-name="表格1.B4" table:number-columns-spanned="5" office:value-type="string">
            <text:p text:style-name="P6">□1.詩 <text:s text:c="7"/></text:p>
            <text:p text:style-name="P6">□2.囡仔歌</text:p>
            <text:p text:style-name="P6">□3.散文</text:p>
            <text:p text:style-name="P13"><text:span text:style-name="預設段落字型"><text:span text:style-name="T12">□4.</text:span></text:span><text:span text:style-name="預設段落字型"><text:span text:style-name="T13">劇本</text:span></text:span></text:p>
            <text:p text:style-name="P13"><text:span text:style-name="預設段落字型"><text:span text:style-name="T14">□5.</text:span></text:span><text:span text:style-name="預設段落字型"><text:span text:style-name="T8">口說藝術腳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作品名稱（題目）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參賽者姓名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office:value-type="string">
            <text:p text:style-name="P3">性 別</text:p>
          </table:table-cell>
          <table:table-cell table:style-name="表格1.B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5">就讀學校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office:value-type="string">
            <text:p text:style-name="P3">年 級</text:p>
          </table:table-cell>
          <table:table-cell table:style-name="表格1.B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5">參賽者職稱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office:value-type="string">
            <text:p text:style-name="P3">學校電話</text:p>
          </table:table-cell>
          <table:table-cell table:style-name="表格1.B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5">手機（必填）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7">指導教師的mail</text:p>
            <text:p text:style-name="P7">（必填）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指導教師姓名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B11" office:value-type="string">
            <text:p text:style-name="P4">職稱</text:p>
          </table:table-cell>
          <table:table-cell table:style-name="表格1.E11" table:number-columns-spanned="2" office:value-type="string">
            <text:p text:style-name="P9">□校長□_______主任□教師</text:p>
            <text:p text:style-name="P9">□代理代課教師□實習教師</text:p>
            <text:p text:style-name="P9">□教學支援人員□其他___________</text:p>
          </table:table-cell>
          <table:covered-table-cell/>
        </table:table-row>
      </table:table>
      <text:p text:style-name="P12">※備註：</text:p>
      <text:p text:style-name="P12">（一）本表一人填寫一張，同一項目若是多位參加者，請分開填寫報名表。</text:p>
      <text:p text:style-name="P39">（二）教師組及指導教師請註明職稱，若是「其他」一定要註明清楚。</text:p>
      <text:p text:style-name="P11">（三）一位學生只限填指導教師一名。</text:p>
      <text:p text:style-name="P40"><text:span text:style-name="預設段落字型"><text:span text:style-name="T15">（四）請將【紙本報名表1份】、【紙本作品4份】於</text:span></text:span><text:span text:style-name="預設段落字型"><text:span text:style-name="T9">111年10月24日至11月4日</text:span></text:span><text:span text:style-name="預設段落字型"><text:span text:style-name="T15">（郵戳為憑），以郵寄或親送至明正國小教務處（地址：504001彰化縣秀水鄉彰水路2段341號；電話：04-7692533＃121），信封上請註明「111學年度臺灣母語創作徵文比賽報名」。並於</text:span></text:span><text:span text:style-name="預設段落字型"><text:span text:style-name="T9">111年11月4日下午4時</text:span></text:span><text:span text:style-name="預設段落字型"><text:span text:style-name="T15">前將作品電子檔上傳作業平台，才算報名成功（</text:span></text:span><text:span text:style-name="預設段落字型"><text:span text:style-name="T9">https://twmt.ms.mcps.chc.edu.tw</text:span></text:span><text:span text:style-name="預設段落字型"><text:span text:style-name="T15">）。</text:span></text:span></text:p>
      <text:p text:style-name="P39"><text:s/>(五)評審時以紙本作品為主。</text:p>
      <text:p text:style-name="P1"><text:span text:style-name="預設段落字型"><text:span text:style-name="T17">承辦人：</text:span></text:span><text:span text:style-name="預設段落字型"><text:span text:style-name="T11"> <text:s text:c="3"/>（職章） </text:span></text:span><text:span text:style-name="預設段落字型"><text:span text:style-name="T17"><text:s text:c="4"/>主任：</text:span></text:span><text:span text:style-name="預設段落字型"><text:span text:style-name="T11"> <text:s text:c="5"/>（職章）</text:span></text:span><text:span text:style-name="預設段落字型"><text:span text:style-name="T17"> <text:s text:c="3"/>校長：</text:span></text:span><text:span text:style-name="預設段落字型"><text:span text:style-name="T11"> <text:s text:c="5"/>（職章）</text:span></text:span><text:span text:style-name="預設段落字型"><text:span text:style-name="T1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字元_20_字元11_20_字元_20_字元_20_字元_20_字元_20_字元_20_字元" style:display-name="字元 字元1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區塊文字" style:family="paragraph" style:parent-style-name="Text_20_body">
      <style:paragraph-properties fo:margin-left="1.305cm" fo:margin-right="0.051cm" fo:line-height="0.776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yiv1439460085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 loext:opacity="100%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text-position="0% 100%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2" style:display-name="WW_CharLFO28LVL2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sngbungak</meta:initial-creator>
    <dc:creator>許淑純</dc:creator>
    <meta:creation-date>2022-10-13T05:50:00Z</meta:creation-date>
    <dc:date>2022-10-13T05:50:00Z</dc:date>
    <meta:print-date>2021-09-28T03:46:00Z</meta:print-date>
    <meta:editing-cycles>2</meta:editing-cycles>
    <meta:editing-duration>PT0S</meta:editing-duration>
    <meta:document-statistic meta:table-count="1" meta:image-count="0" meta:object-count="0" meta:page-count="7" meta:paragraph-count="111" meta:word-count="2513" meta:character-count="2957" meta:non-whitespace-character-count="2891"/>
    <meta:template xlink:type="simple" xlink:actuate="onRequest" xlink:title="" xlink:href="../376470000A_1110397771_ATTACH1.odt/Normal"/>
  </office:meta>
</office:document-meta>
</file>