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8cm" style:rel-width="93%" fo:margin-left="0cm" table:align="left"/>
    </style:style>
    <style:style style:name="表格1.A" style:family="table-column">
      <style:table-column-properties style:column-width="4.244cm" style:rel-column-width="2405*"/>
    </style:style>
    <style:style style:name="表格1.B" style:family="table-column">
      <style:table-column-properties style:column-width="1.251cm" style:rel-column-width="709*"/>
    </style:style>
    <style:style style:name="表格1.C" style:family="table-column">
      <style:table-column-properties style:column-width="3.752cm" style:rel-column-width="2126*"/>
    </style:style>
    <style:style style:name="表格1.D" style:family="table-column">
      <style:table-column-properties style:column-width="6.502cm" style:rel-column-width="3685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0.728cm"/>
    </style:style>
    <style:style style:name="表格2.F" style:family="table-column">
      <style:table-column-properties style:column-width="2.522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45cm"/>
    </style:style>
    <style:style style:name="表格2.1" style:family="table-row">
      <style:table-row-properties style:min-row-height="1.29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15cm" style:use-optimal-row-height="false"/>
    </style:style>
    <style:style style:name="表格2.3" style:family="table-row">
      <style:table-row-properties style:min-row-height="0.758cm" style:use-optimal-row-height="false"/>
    </style:style>
    <style:style style:name="表格2.A3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693cm" style:use-optimal-row-height="false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27cm" style:use-optimal-row-height="false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827cm" style:use-optimal-row-height="false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97cm" style:use-optimal-row-height="false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56cm" fo:margin-left="0.552cm" table:align="left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4.419cm"/>
    </style:style>
    <style:style style:name="表格3.C" style:family="table-column">
      <style:table-column-properties style:column-width="1.706cm"/>
    </style:style>
    <style:style style:name="表格3.1" style:family="table-row">
      <style:table-row-properties style:min-row-height="0.74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56cm" fo:margin-left="0.552cm" table:align="left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4.419cm"/>
    </style:style>
    <style:style style:name="表格3.C" style:family="table-column">
      <style:table-column-properties style:column-width="1.706cm"/>
    </style:style>
    <style:style style:name="表格3.1" style:family="table-row">
      <style:table-row-properties style:min-row-height="0.74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snap-to-layout-grid="false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line-height="0.529cm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0.847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line-height="0.847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line-height="0.706cm" fo:text-align="justify" style:justify-single-word="false"/>
      <style:text-properties fo:font-size="14pt" style:font-size-asian="14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150%"/>
      <style:text-properties style:font-name="華康細圓體" fo:font-size="16pt" fo:font-weight="bold" style:font-name-asian="華康細圓體" style:font-size-asian="16pt" style:font-weight-asian="bold" style:font-size-complex="16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Text_20_body">
      <style:text-properties fo:font-size="18pt" style:font-size-asian="18pt" style:font-size-complex="18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706cm" fo:text-align="justify" style:justify-single-word="false"/>
    </style:style>
    <style:style style:name="P23" style:family="paragraph" style:parent-style-name="Text_20_body">
      <style:paragraph-properties fo:line-height="0.847cm" fo:text-align="justify" style:justify-single-word="false"/>
      <style:text-properties style:font-name="新細明體" fo:font-size="14pt" style:font-size-asian="14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Times New Roman"/>
    </style:style>
    <style:style style:name="P25" style:family="paragraph" style:parent-style-name="Text_20_body">
      <style:paragraph-properties fo:line-height="0.706cm"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6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清單段落">
      <style:paragraph-properties fo:margin-left="1.501cm" fo:margin-right="0cm" fo:text-indent="0cm" style:auto-text-indent="false" style:snap-to-layout-grid="false">
        <style:tab-stops/>
      </style:paragraph-properties>
    </style:style>
    <style:style style:name="P28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/>
      </style:paragraph-properties>
    </style:style>
    <style:style style:name="P30" style:family="paragraph" style:parent-style-name="清單段落">
      <style:paragraph-properties fo:margin-left="0.75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1" style:family="paragraph" style:parent-style-name="Text_20_body">
      <style:paragraph-properties fo:margin-left="0.826cm" fo:margin-right="0cm" fo:line-height="0.882cm" fo:text-indent="-0.8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left="0.826cm" fo:margin-right="0cm" fo:line-height="0.882cm" fo:text-indent="-0.826cm" style:auto-text-indent="false">
        <style:tab-stops/>
      </style:paragraph-properties>
    </style:style>
    <style:style style:name="P33" style:family="paragraph" style:parent-style-name="Text_20_body">
      <style:paragraph-properties fo:margin-left="0.826cm" fo:margin-right="0cm" fo:line-height="0.882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826cm" fo:margin-right="0cm" fo:line-height="0.882cm" fo:text-indent="0.425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">
      <style:paragraph-properties fo:margin-left="1.251cm" fo:margin-right="0cm" fo:line-height="0.882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732cm" fo:margin-right="0cm" fo:line-height="0.882cm" fo:text-indent="-0.732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Text_20_body">
      <style:paragraph-properties fo:margin-left="0.732cm" fo:margin-right="0cm" fo:line-height="0.882cm" fo:text-indent="-0.732cm" style:auto-text-indent="false">
        <style:tab-stops/>
      </style:paragraph-properties>
    </style:style>
    <style:style style:name="P38" style:family="paragraph" style:parent-style-name="Text_20_body">
      <style:paragraph-properties fo:margin-left="6.81cm" fo:margin-right="0cm" fo:text-align="end" style:justify-single-word="false" fo:text-indent="-6.81cm" style:auto-text-indent="false">
        <style:tab-stops/>
      </style:paragraph-properties>
    </style:style>
    <style:style style:name="P39" style:family="paragraph" style:parent-style-name="Text_20_body">
      <style:paragraph-properties fo:margin-left="11.998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489cm" fo:margin-right="0cm" fo:line-height="0.706cm" fo:text-indent="-0.489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ext_20_body">
      <style:paragraph-properties fo:margin-left="0.489cm" fo:margin-right="0cm" fo:line-height="0.706cm" fo:text-indent="-0.489cm" style:auto-text-indent="false">
        <style:tab-stops/>
      </style:paragraph-properties>
      <style:text-properties style:font-name="Times New Roman" fo:font-size="14pt" style:font-size-asian="14pt"/>
    </style:style>
    <style:style style:name="P42" style:family="paragraph" style:parent-style-name="Text_20_body">
      <style:paragraph-properties fo:margin-left="0.836cm" fo:margin-right="0cm" fo:line-height="0.706cm" fo:text-indent="-0.418cm" style:auto-text-indent="false">
        <style:tab-stops/>
      </style:paragraph-properties>
    </style:style>
    <style:style style:name="P43" style:family="paragraph" style:parent-style-name="Text_20_body">
      <style:paragraph-properties fo:margin-left="0.21cm" fo:margin-right="0cm" fo:margin-top="0.377cm" fo:margin-bottom="0cm" style:contextual-spacing="false" fo:line-height="0.529cm" fo:text-indent="0cm" style:auto-text-indent="false">
        <style:tab-stops/>
      </style:paragraph-properties>
      <style:text-properties fo:font-size="14pt" style:letter-kerning="false" style:font-size-asian="14pt" style:font-size-complex="13.5pt" style:font-weight-complex="bold"/>
    </style:style>
    <style:style style:name="P44" style:family="paragraph" style:parent-style-name="Heading_20_3">
      <style:paragraph-properties fo:line-height="150%" style:snap-to-layout-grid="false"/>
    </style:style>
    <style:style style:name="P45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46" style:family="paragraph" style:parent-style-name="Text_20_body" style:master-page-name="MP1">
      <style:paragraph-properties fo:line-height="150%" style:page-number="auto" fo:break-before="page" style:snap-to-layout-grid="false"/>
    </style:style>
    <style:style style:name="P47" style:family="paragraph" style:parent-style-name="Text_20_body" style:master-page-name="MP2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48" style:family="paragraph" style:parent-style-name="Text_20_body" style:list-style-name="L3">
      <style:text-properties style:use-window-font-color="true" loext:opacity="0%"/>
    </style:style>
    <style:style style:name="P49" style:family="paragraph" style:parent-style-name="清單段落" style:list-style-name="L1">
      <style:paragraph-properties fo:line-height="150%" style:snap-to-layout-grid="false"/>
      <style:text-properties fo:font-size="16pt" style:font-size-asian="16pt" style:font-size-complex="16pt"/>
    </style:style>
    <style:style style:name="P50" style:family="paragraph" style:parent-style-name="清單段落" style:list-style-name="L2"/>
    <style:style style:name="P51" style:family="paragraph" style:parent-style-name="清單段落" style:list-style-name="L2">
      <style:paragraph-properties fo:text-align="center" style:justify-single-word="false"/>
    </style:style>
    <style:style style:name="P52" style:family="paragraph" style:parent-style-name="清單段落" style:list-style-name="L4">
      <style:paragraph-properties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font-size="16pt" fo:font-weight="bold" fo:background-color="#ffffff" loext:char-shading-value="0" style:font-size-asian="16pt" style:font-weight-asian="bold" style:font-name-complex="Arial" style:font-size-complex="10pt"/>
    </style:style>
    <style:style style:name="T6" style:family="text">
      <style:text-properties fo:font-size="16pt" fo:font-weight="bold" fo:background-color="#ffffff" loext:char-shading-value="0" style:font-size-asian="16pt" style:font-weight-asian="bold" style:font-name-complex="新細明體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name-complex="微軟正黑體1" style:font-size-complex="16pt"/>
    </style:style>
    <style:style style:name="T9" style:family="text">
      <style:text-properties fo:color="#ff0000" loext:opacity="100%" fo:font-size="16pt" fo:font-weight="bold" style:font-size-asian="16pt" style:font-weight-asian="bold" style:font-size-complex="16pt"/>
    </style:style>
    <style:style style:name="T10" style:family="text">
      <style:text-properties fo:color="#ff0000" loext:opacity="100%" fo:font-size="16pt" style:font-size-asian="16pt" style:font-size-complex="16pt"/>
    </style:style>
    <style:style style:name="T11" style:family="text">
      <style:text-properties fo:color="#ff0000" loext:opacity="100%"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name-complex="微軟正黑體1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華康細圓體" style:font-name-asian="華康細圓體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20pt" fo:font-weight="bold" style:font-size-asian="20pt" style:font-weight-asian="bold" style:font-size-complex="20pt"/>
    </style:style>
    <style:style style:name="T22" style:family="text">
      <style:text-properties style:font-name="新細明體" fo:font-size="14pt" style:font-size-asian="14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">110學年度教師專業發展實踐方案</text:span></text:span></text:p>
      <text:p text:style-name="P3">初階認證審查繳件清單</text:p>
      <text:p text:style-name="P4"/>
      <text:list xml:id="list1786060233" text:style-name="L1">
        <text:list-item>
          <text:p text:style-name="P49">學校端繳件資料：<text:bookmark-start text:name="_Hlk95295195"/>(皆需送交正本)<text:bookmark-end text:name="_Hlk95295195"/></text:p>
        </text:list-item>
      </text:list>
      <text:p text:style-name="P26"/>
      <text:p text:style-name="P27"><text:span text:style-name="預設段落字型"><text:span text:style-name="T3">□總表(學校需核章)，</text:span></text:span><text:span text:style-name="預設段落字型"><text:span text:style-name="T9">請參考第3頁</text:span></text:span></text:p>
      <text:p text:style-name="P28"/>
      <text:p text:style-name="P29"><text:span text:style-name="預設段落字型"><text:span text:style-name="T3">初階認證繳件資料</text:span></text:span><text:span text:style-name="預設段落字型"><text:span text:style-name="T7">(</text:span></text:span><text:span text:style-name="預設段落字型"><text:span text:style-name="T10">檔案請參考認證手冊</text:span></text:span><text:span text:style-name="預設段落字型"><text:span text:style-name="T7">)</text:span></text:span></text:p>
      <text:p text:style-name="P27"><text:span text:style-name="預設段落字型"><text:span text:style-name="T3">□ 1.</text:span></text:span><text:span text:style-name="預設段落字型"><text:span text:style-name="T7">檢核表(教師需簽名)</text:span></text:span></text:p>
      <text:p text:style-name="P27"><text:span text:style-name="預設段落字型"><text:span text:style-name="T3">□ 2.</text:span></text:span><text:span text:style-name="預設段落字型"><text:span text:style-name="T8">教師專業學習社群參與證明</text:span></text:span></text:p>
      <text:p text:style-name="P27"><text:span text:style-name="預設段落字型"><text:span text:style-name="T3">□ 3.</text:span></text:span><text:span text:style-name="預設段落字型"><text:span text:style-name="T7">教學觀察三部曲</text:span></text:span></text:p>
      <text:p text:style-name="P27"/>
      <text:p text:style-name="P27"/>
      <text:p text:style-name="P27"/>
      <text:p text:style-name="P30"><text:span text:style-name="預設段落字型"><text:span text:style-name="T3">備註：認證資料說明詳如手冊。</text:span></text:span></text:p>
      <text:p text:style-name="P46"><draw:frame draw:style-name="fr1" draw:name="文字方塊 2" text:anchor-type="paragraph" svg:x="21.149cm" svg:y="0.099cm" svg:width="3.175cm" style:rel-width="scale" svg:height="3.175cm" style:rel-height="scale" draw:z-index="1"><draw:text-box><text:p text:style-name="Text_20_body"/><text:p text:style-name="Text_20_body">郵 <text:s text:c="3"/>票</text:p></draw:text-box></draw:frame><text:span text:style-name="預設段落字型"><text:span text:style-name="T12">寄件人地址：</text:span></text:span></text:p>
      <text:p text:style-name="P5">寄件人姓名職稱：</text:p>
      <text:p text:style-name="Text_20_body"><text:span text:style-name="預設段落字型"><text:span text:style-name="T11">聯絡電話(若有分機請務必填寫)：</text:span></text:span></text:p>
      <text:p text:style-name="Text_20_body"><draw:frame draw:style-name="fr1" draw:name="文字方塊 1" text:anchor-type="paragraph" svg:x="0.328cm" svg:y="0.224cm" svg:width="12.335cm" style:rel-width="scale" svg:height="13.873cm" style:rel-height="scale" draw:z-index="0"><draw:text-box><text:p text:style-name="P6"/><text:p text:style-name="P6">教育部教師專業發展實踐方案【彰化縣】認證資料</text:p><text:p text:style-name="P6"/><text:p text:style-name="P6">一、注意事項</text:p><text:p text:style-name="P12"><text:span text:style-name="預設段落字型"><text:span text:style-name="T14">1.學校名稱：</text:span></text:span></text:p><text:p text:style-name="P12"><text:span text:style-name="預設段落字型"><text:span text:style-name="T14">2.認證類別：</text:span></text:span><text:span text:style-name="預設段落字型"><text:span text:style-name="T18">初階專業回饋人才</text:span></text:span><text:span text:style-name="預設段落字型"><text:span text:style-name="T14">認證</text:span></text:span><text:bookmark-start text:name="OLE_LINK31"/><text:bookmark-start text:name="OLE_LINK30"/><text:bookmark-start text:name="OLE_LINK29"/><text:span text:style-name="預設段落字型"><text:span text:style-name="T14"> <text:s text:c="3"/>(共___件)</text:span></text:span><text:bookmark-end text:name="OLE_LINK31"/><text:bookmark-end text:name="OLE_LINK30"/><text:bookmark-end text:name="OLE_LINK29"/></text:p><text:p text:style-name="P31"/><text:p text:style-name="P32"><text:span text:style-name="預設段落字型"><text:span text:style-name="T12">二、學校承辦人員請檢查送審資料是否包含以下項目：<text:line-break/></text:span></text:span><text:span text:style-name="預設段落字型"><text:span text:style-name="T14">□總表(請放第一頁)</text:span></text:span></text:p><text:p text:style-name="P33"><text:span text:style-name="預設段落字型"><text:span text:style-name="T14">□初階認證繳件資料</text:span></text:span></text:p><text:p text:style-name="P34">請檢查每份送審資料是否包含以下項目：</text:p><text:p text:style-name="P35"><text:span text:style-name="預設段落字型"><text:span text:style-name="T14">【初階認證】教師繳件資料：檢核表、</text:span></text:span><text:span text:style-name="預設段落字型"><text:span text:style-name="T15">教師專業學習社群參與證明、教學觀察三部曲</text:span></text:span></text:p><text:p text:style-name="P36"/><text:p text:style-name="P37"><text:span text:style-name="預設段落字型"><text:span text:style-name="T12">三、收件日期：【初階認證】5月10日至5月21日</text:span></text:span></text:p></draw:text-box></draw:frame></text:p>
      <text:p text:style-name="P38"><text:span text:style-name="預設段落字型"><text:span text:style-name="T19"><text:line-break/></text:span></text:span>(請寄掛號)</text:p>
      <text:p text:style-name="P13"/>
      <text:p text:style-name="P14"><text:span text:style-name="預設段落字型"><text:span text:style-name="T5">50001彰化縣彰化市中</text:span></text:span><text:span text:style-name="預設段落字型"><text:span text:style-name="T6">山</text:span></text:span><text:span text:style-name="預設段落字型"><text:span text:style-name="T5">路二段416號</text:span></text:span></text:p>
      <text:p text:style-name="P39"><text:span text:style-name="預設段落字型"><text:span text:style-name="T3">彰化</text:span></text:span><text:span text:style-name="預設段落字型"><text:span text:style-name="T4">縣政府</text:span></text:span></text:p>
      <text:p text:style-name="P14"><text:span text:style-name="預設段落字型"><text:span text:style-name="T4">教育處學管科</text:span></text:span><text:span text:style-name="預設段落字型"><text:span text:style-name="T3"> </text:span></text:span><text:span text:style-name="預設段落字型"><text:span text:style-name="T4">劉寶華</text:span></text:span><text:span text:style-name="預設段落字型"><text:span text:style-name="T3">老師收 <text:s text:c="2"/></text:span></text:span></text:p>
      <text:p text:style-name="P15"><text:span text:style-name="預設段落字型"><text:span text:style-name="T3"><text:s text:c="47"/>04-7531860</text:span></text:span></text:p>
      <text:p text:style-name="P47"><text:bookmark-start text:name="_Toc274317191"/><text:bookmark-start text:name="_Toc274316498"/><text:bookmark-start text:name="_Toc274301287"/><text:bookmark-start text:name="_Toc241913043"/><text:bookmark-start text:name="_Toc417974749"/>彰化縣110學年度教師專業發展<text:bookmark-start text:name="OLE_LINK46"/><text:bookmark-start text:name="OLE_LINK45"/><text:bookmark-start text:name="OLE_LINK44"/><text:bookmark-start text:name="OLE_LINK43"/><text:bookmark-end text:name="_Toc417974749"/>實踐方案</text:p>
      <text:p text:style-name="P16">總表<text:bookmark-end text:name="OLE_LINK46"/><text:bookmark-end text:name="OLE_LINK45"/><text:bookmark-end text:name="OLE_LINK44"/><text:bookmark-end text:name="OLE_LINK43"/></text:p>
      <text:p text:style-name="P17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A1" office:value-type="string">
            <text:p text:style-name="Text_20_body">序號</text:p>
          </table:table-cell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8">審核結果</text:p>
            <text:p text:style-name="P18">(此欄位學校免填)</text:p>
          </table:table-cell>
        </table:table-row>
        <table:table-row table:style-name="表格1.1">
          <table:table-cell table:style-name="表格1.A11" table:number-rows-spanned="10" office:value-type="string">
            <text:p text:style-name="P19">初階認證</text:p>
          </table:table-cell>
          <table:table-cell table:style-name="表格1.B2" office:value-type="string">
            <text:list xml:id="list4272394501" text:style-name="L2">
              <text:list-item>
                <text:p text:style-name="P51"/>
              </text:list-item>
            </text:list>
          </table:table-cell>
          <table:table-cell table:style-name="表格1.C2" office:value-type="string">
            <text:p text:style-name="P18"/>
          </table:table-cell>
          <table:table-cell table:style-name="表格1.D2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81621274942819" text:continue-numbering="true" text:style-name="L2">
              <text:list-item>
                <text:p text:style-name="P50"/>
              </text:list-item>
            </text:list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81620317126309" text:continue-numbering="true" text:style-name="L2">
              <text:list-item>
                <text:p text:style-name="P50"/>
              </text:list-item>
            </text:list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5" office:value-type="string">
            <text:list xml:id="list81620517698078" text:continue-numbering="true" text:style-name="L2">
              <text:list-item>
                <text:p text:style-name="P50"/>
              </text:list-item>
            </text:list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6" office:value-type="string">
            <text:list xml:id="list81620760891905" text:continue-numbering="true" text:style-name="L2">
              <text:list-item>
                <text:p text:style-name="P50"/>
              </text:list-item>
            </text:list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7" office:value-type="string">
            <text:list xml:id="list81620961246902" text:continue-numbering="true" text:style-name="L2">
              <text:list-item>
                <text:p text:style-name="P50"/>
              </text:list-item>
            </text:list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8" office:value-type="string">
            <text:list xml:id="list81619794418537" text:continue-numbering="true" text:style-name="L2">
              <text:list-item>
                <text:p text:style-name="P50"/>
              </text:list-item>
            </text:list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9" office:value-type="string">
            <text:list xml:id="list81620676451352" text:continue-numbering="true" text:style-name="L2">
              <text:list-item>
                <text:p text:style-name="P50"/>
              </text:list-item>
            </text:list>
          </table:table-cell>
          <table:table-cell table:style-name="表格1.C9" office:value-type="string">
            <text:p text:style-name="P18"/>
          </table:table-cell>
          <table:table-cell table:style-name="表格1.D9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10" office:value-type="string">
            <text:list xml:id="list81621269460089" text:continue-numbering="true" text:style-name="L2">
              <text:list-item>
                <text:p text:style-name="P50"/>
              </text:list-item>
            </text:list>
          </table:table-cell>
          <table:table-cell table:style-name="表格1.C10" office:value-type="string">
            <text:p text:style-name="P18"/>
          </table:table-cell>
          <table:table-cell table:style-name="表格1.D10" office:value-type="string">
            <text:p text:style-name="P18">□通過 <text:s text:c="2"/>□未通過</text:p>
          </table:table-cell>
        </table:table-row>
        <table:table-row table:style-name="表格1.1">
          <table:covered-table-cell/>
          <table:table-cell table:style-name="表格1.B11" office:value-type="string">
            <text:list xml:id="list81621433852995" text:continue-numbering="true" text:style-name="L2">
              <text:list-item>
                <text:p text:style-name="P50"/>
              </text:list-item>
            </text:list>
          </table:table-cell>
          <table:table-cell table:style-name="表格1.C11" office:value-type="string">
            <text:p text:style-name="P18"/>
          </table:table-cell>
          <table:table-cell table:style-name="表格1.D11" office:value-type="string">
            <text:p text:style-name="P18">□通過 <text:s text:c="2"/>□未通過</text:p>
          </table:table-cell>
        </table:table-row>
      </table:table>
      <text:p text:style-name="Text_20_body"/>
      <text:p text:style-name="Text_20_body">備註：</text:p>
      <text:list xml:id="list4268887710" text:style-name="L3">
        <text:list-item>
          <text:p text:style-name="P48">請自行延伸表格使用。</text:p>
        </text:list-item>
        <text:list-item>
          <text:p text:style-name="P48">下列請務必核章</text:p>
        </text:list-item>
      </text:list>
      <text:p text:style-name="Text_20_body"/>
      <text:p text:style-name="Text_20_body"/>
      <text:p text:style-name="Text_20_body">承辦人員 <text:s text:c="18"/>教務主任 <text:s text:c="19"/>校<text:soft-page-break/>長 <text:s text:c="4"/><text:bookmark-end text:name="_Toc274317191"/><text:bookmark-end text:name="_Toc274316498"/><text:bookmark-end text:name="_Toc274301287"/><text:bookmark-end text:name="_Toc241913043"/></text:p>
      <text:p text:style-name="Text_20_body"/>
      <text:p text:style-name="P2"><text:span text:style-name="預設段落字型"><text:span text:style-name="T20">110</text:span></text:span><text:span text:style-name="預設段落字型"><text:span text:style-name="T21">學年度教師專業發展實踐方案</text:span></text:span></text:p>
      <text:h text:style-name="P44" text:outline-level="3"><text:bookmark-start text:name="_Toc78977453"/>初階專業回饋人才認證檢核表<text:bookmark-end text:name="_Toc78977453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20"><text:span text:style-name="預設段落字型"><text:span text:style-name="T14">教師姓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0"><text:span text:style-name="預設段落字型"><text:span text:style-name="T14">服務學校</text:span></text:span>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>實際教學年資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專長領域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21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21">檢核</text:p>
          </table:table-cell>
          <table:table-cell table:style-name="表格2.A3" office:value-type="string">
            <text:p text:style-name="P21">備註</text:p>
          </table:table-cell>
        </table:table-row>
        <table:table-row table:style-name="表格2.4">
          <table:table-cell table:style-name="表格2.A1" table:number-rows-spanned="3" office:value-type="string">
            <text:p text:style-name="P8">認證資格</text:p>
            <text:p text:style-name="P8">與資料檢核</text:p>
          </table:table-cell>
          <table:table-cell table:style-name="表格2.A1" table:number-columns-spanned="7" office:value-type="string">
            <text:p text:style-name="P11">1.初階專業回饋人才培訓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預設段落字型"><text:span text:style-name="T22">□</text:span></text:span><text:span text:style-name="預設段落字型"><text:span text:style-name="T13">已完成</text:span></text:span>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covered-table-cell/>
          <table:table-cell table:style-name="表格2.A1" table:number-columns-spanned="7" office:value-type="string">
            <text:p text:style-name="P40">2.參加教師專業學習社群運作，時間至少達1學期。</text:p>
            <text:p text:style-name="P22"><text:span text:style-name="預設段落字型"><text:span text:style-name="T13">　社群參與起訖日期：</text:span></text:span><text:span text:style-name="預設段落字型"><text:span text:style-name="T16">　 年　月　日至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預設段落字型"><text:span text:style-name="T22">□</text:span></text:span><text:span text:style-name="預設段落字型"><text:span text:style-name="T13">已完成</text:span></text:span></text:p>
          </table:table-cell>
          <table:table-cell table:style-name="表格2.J5" office:value-type="string">
            <text:p text:style-name="P23"/>
          </table:table-cell>
        </table:table-row>
        <table:table-row table:style-name="表格2.6">
          <table:covered-table-cell/>
          <table:table-cell table:style-name="表格2.A1" table:number-columns-spanned="7" office:value-type="string">
            <text:p text:style-name="P41">3.擔任專業回饋人員，觀察同儕公開授課，並依教學觀察三部曲（或備課、觀課、議課），給予對話與回饋至少1次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4">教學觀察三部曲</text:p>
                </table:table-cell>
                <table:table-cell table:style-name="表格3.A1" office:value-type="string">
                  <text:p text:style-name="P24">實施日期</text:p>
                </table:table-cell>
                <table:table-cell table:style-name="表格3.A1" office:value-type="string">
                  <text:p text:style-name="P24">表件</text:p>
                </table:table-cell>
              </table:table-row>
              <table:table-row table:style-name="表格3.1">
                <table:table-cell table:style-name="表格3.A1" office:value-type="string">
                  <text:p text:style-name="P24">觀察前會談紀錄表</text:p>
                </table:table-cell>
                <table:table-cell table:style-name="表格3.A1" office:value-type="string">
                  <text:p text:style-name="P25">　 年　月　日</text:p>
                  <text:p text:style-name="P21"><text:span text:style-name="預設段落字型"><text:span text:style-name="T23"><text:s text:c="3"/>： <text:s/></text:span></text:span><text:span text:style-name="預設段落字型"><text:span text:style-name="T25">至</text:span></text:span><text:span text:style-name="預設段落字型"><text:span text:style-name="T24"> <text:s text:c="2"/></text:span></text:span><text:span text:style-name="預設段落字型"><text:span text:style-name="T23">： <text:s text:c="4"/></text:span></text:span></text:p>
                </table:table-cell>
                <table:table-cell table:style-name="表格3.A1" office:value-type="string">
                  <text:p text:style-name="P24">1份</text:p>
                </table:table-cell>
              </table:table-row>
              <table:table-row table:style-name="表格3.1">
                <table:table-cell table:style-name="表格3.A1" office:value-type="string">
                  <text:p text:style-name="P24">觀察紀錄表及觀察工具</text:p>
                </table:table-cell>
                <table:table-cell table:style-name="表格3.A1" office:value-type="string">
                  <text:p text:style-name="P25">　 年　月　日</text:p>
                  <text:p text:style-name="P21"><text:span text:style-name="預設段落字型"><text:span text:style-name="T23"><text:s text:c="3"/>： <text:s/></text:span></text:span><text:span text:style-name="預設段落字型"><text:span text:style-name="T25">至</text:span></text:span><text:span text:style-name="預設段落字型"><text:span text:style-name="T24"> <text:s text:c="2"/></text:span></text:span><text:span text:style-name="預設段落字型"><text:span text:style-name="T23">： <text:s text:c="3"/></text:span></text:span></text:p>
                </table:table-cell>
                <table:table-cell table:style-name="表格3.A1" office:value-type="string">
                  <text:p text:style-name="P24">1份</text:p>
                </table:table-cell>
              </table:table-row>
              <table:table-row table:style-name="表格3.1">
                <table:table-cell table:style-name="表格3.A1" office:value-type="string">
                  <text:p text:style-name="P24">觀察後回饋會談紀錄<text:soft-page-break/>表</text:p>
                </table:table-cell>
                <table:table-cell table:style-name="表格3.A1" office:value-type="string">
                  <text:p text:style-name="P25">　 年　月　日</text:p>
                  <text:p text:style-name="P21"><text:span text:style-name="預設段落字型"><text:span text:style-name="T23"><text:s text:c="3"/>： <text:s/></text:span></text:span><text:span text:style-name="預設段落字型"><text:span text:style-name="T25">至</text:span></text:span><text:span text:style-name="預設段落字型"><text:span text:style-name="T24"> <text:s text:c="2"/></text:span></text:span><text:span text:style-name="預設段落字型"><text:span text:style-name="T23">： <text:s text:c="3"/></text:span></text:span></text:p>
                </table:table-cell>
                <table:table-cell table:style-name="表格3.A1" office:value-type="string">
                  <text:p text:style-name="P24">1份</text:p>
                </table:table-cell>
              </table:table-row>
            </table:table>
            <text:p text:style-name="P42"><text:span text:style-name="預設段落字型"><text:span text:style-name="T17">※觀察工具請依本認證手冊之105年版觀察紀錄表，需完整紀錄一節課為原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預設段落字型"><text:span text:style-name="T22">□</text:span></text:span><text:span text:style-name="預設段落字型"><text:span text:style-name="T13">已完成</text:span></text:span></text:p>
          </table:table-cell>
          <table:table-cell table:style-name="表格2.J6" office:value-type="string">
            <text:p text:style-name="P23"/>
          </table:table-cell>
        </table:table-row>
        <table:table-row table:style-name="表格2.7">
          <table:table-cell table:style-name="表格2.A1" table:number-rows-spanned="2" table:number-columns-spanned="2" office:value-type="string">
            <text:p text:style-name="P8">教師簽章</text:p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>學校簽章</text:p>
          </table:table-cell>
          <table:covered-table-cell/>
          <table:table-cell table:style-name="表格2.G7" table:number-columns-spanned="4" office:value-type="string">
            <text:p text:style-name="P9">承辦人員</text:p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8" table:number-columns-spanned="4" office:value-type="string">
            <text:p text:style-name="P9">校長</text:p>
          </table:table-cell>
          <table:covered-table-cell/>
          <table:covered-table-cell/>
          <table:covered-table-cell/>
        </table:table-row>
      </table:table>
      <text:p text:style-name="P43">備註：以上認證資料均須完成，始能送出認證資料。</text:p>
      <text:list xml:id="list3898599484" text:style-name="L4">
        <text:list-item>
          <text:p text:style-name="P52"><text:span text:style-name="預設段落字型"><text:span text:style-name="T26">以上認證資料為本人所親自製作，如有抄襲或複製他人情事，願自行承擔法律責任及後果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letter-spacing="-0.005cm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 style:vertical-align="auto"/>
      <style:text-properties style:use-window-font-color="true" loext:opacity="0%" style:font-name="Calibri Light" fo:font-family="'Calibri Light'" style:font-family-generic="swiss" style:font-pitch="variable" fo:font-size="18pt" fo:letter-spacing="normal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fo:color="#000000" loext:opacity="100%" fo:letter-spacing="-0.005c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1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劉寶華</dc:creator>
    <meta:creation-date>2022-02-09T03:58:00Z</meta:creation-date>
    <dc:date>2022-02-09T05:15:00Z</dc:date>
    <meta:print-date>2021-02-17T01:47:00Z</meta:print-date>
    <meta:editing-cycles>4</meta:editing-cycles>
    <meta:editing-duration>PT180S</meta:editing-duration>
    <meta:document-statistic meta:table-count="3" meta:image-count="0" meta:object-count="0" meta:page-count="6" meta:paragraph-count="103" meta:word-count="895" meta:character-count="1139" meta:non-whitespace-character-count="943"/>
    <meta:template xlink:type="simple" xlink:actuate="onRequest" xlink:title="" xlink:href="../../Downloads/附件-110認證繳件總清單-初階.odt/Normal"/>
  </office:meta>
</office:document-meta>
</file>