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loext:contextual-spacing="false" fo:line-height="0.353cm"/>
      <style:text-properties fo:color="#000000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loext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loext:contextual-spacing="false"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建縣三百年-百詩爭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34" meta:word-count="369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