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top="0.318cm" fo:margin-bottom="0cm" loext:contextual-spacing="false" fo:line-height="0.882cm" fo:text-align="justify" style:justify-single-word="false"/>
      <style:text-properties style:font-name="Times New Roman" fo:font-size="16pt" style:font-name-asian="標楷體" style:font-size-asian="16pt" style:font-size-complex="16pt"/>
    </style:style>
    <style:style style:name="P2" style:family="paragraph" style:parent-style-name="Text_20_body">
      <style:paragraph-properties fo:margin-left="1.129cm" fo:margin-right="0cm" fo:line-height="0.882cm" fo:text-align="justify" style:justify-single-word="false" fo:text-indent="-1.129cm" style:auto-text-indent="false">
        <style:tab-stops/>
      </style:paragraph-properties>
      <style:text-properties style:font-name="Times New Roman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1.129cm" fo:margin-right="0cm" fo:line-height="0.882cm" fo:text-align="justify" style:justify-single-word="false" fo:text-indent="-1.129cm" style:auto-text-indent="false">
        <style:tab-stops/>
      </style:paragraph-properties>
    </style:style>
    <style:style style:name="P4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Times New Roman" fo:font-size="18pt" fo:font-weight="bold" style:font-name-asian="標楷體" style:font-size-asian="18pt" style:font-weight-asian="bold" style:font-size-complex="16pt"/>
    </style:style>
    <style:style style:name="T1" style:family="text">
      <style:text-properties style:font-name="Times New Roman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大陸委員會提供之赴香港、澳門警示文字</text:p>
      <text:p text:style-name="P1">赴香港、澳門（包含過境或轉乘經由香港或澳門機場、港口之航空、船舶或其他運輸工具至其他國家或地區）：</text:p>
      <text:p text:style-name="P2">一、依「行政院及所屬各機關公務人員因公赴香港澳門通報作業要點」、「行政院及所屬各機關（構）人員赴香港或澳門注意事項」，不分平、假日赴港澳，行前應至人事差勤系統完成登錄，且不論公務或非公務事由，均應至大陸委員會「國人赴陸港澳動態登錄系統」進行登錄，並影送所屬機關（構）留存。</text:p>
      <text:p text:style-name="P2">二、如會見或聯繫特定身分人員，應於出境日前依規定期限辦理事前通報；如臨時會見或聯繫特定身分人員，應於返回臺灣後一週內主動通報。倘在港澳期間遭遇違常情事，應即時報告所屬機關（構），於返回臺灣後，由所屬機關（構）函報大陸委員會。</text:p>
      <text:p text:style-name="P3"><text:span text:style-name="預設段落字型"><text:span text:style-name="T1">三、違反前揭事項者，依各該人事法規懲處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/>
    <dc:description/>
    <dc:subject/>
    <meta:initial-creator>沈祐筠</meta:initial-creator>
    <dc:creator>人事處 彰化縣政府</dc:creator>
    <meta:creation-date>2025-09-19T02:44:00Z</meta:creation-date>
    <dc:date>2025-09-19T02:44:00Z</dc:date>
    <meta:editing-cycles>2</meta:editing-cycles>
    <meta:editing-duration>PT0S</meta:editing-duration>
    <meta:document-statistic meta:table-count="0" meta:image-count="0" meta:object-count="0" meta:page-count="1" meta:paragraph-count="5" meta:word-count="335" meta:character-count="335" meta:non-whitespace-character-count="335"/>
    <meta:template xlink:type="simple" xlink:actuate="onRequest" xlink:title="" xlink:href="../../../Downloads/376470000A_1140380048_ATTACH2%20(5).odt/Normal.dotm"/>
  </office:meta>
</office:document-meta>
</file>