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4-05-13T07:46:00Z</meta:creation-date>
    <dc:date>2024-05-13T07:46:00Z</dc:date>
    <meta:print-date>2024-04-10T07:5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1" meta:character-count="1144" meta:row-count="8" meta:non-whitespace-character-count="975"/>
  </office:meta>
</office:document-meta>
</file>