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2060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/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Textbody" style:family="paragraph">
      <style:paragraph-properties fo:text-indent="0.1437in">
        <style:tab-stops>
          <style:tab-stop style:type="left" style:position="0.2423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Textbody" style:family="paragraph">
      <style:paragraph-properties fo:text-indent="0.2222in">
        <style:tab-stops>
          <style:tab-stop style:type="left" style:position="0.24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Textbody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8" style:parent-style-name="Textbody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5" style:parent-style-name="Textbody" style:family="paragraph">
      <style:paragraph-properties fo:margin-left="0.3937in" fo:text-indent="0.222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0" style:parent-style-name="Textbody" style:family="paragraph">
      <style:paragraph-properties fo:text-indent="0.1437in">
        <style:tab-stops>
          <style:tab-stop style:type="left" style:position="0.242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6" style:parent-style-name="Textbody" style:family="paragraph">
      <style:text-properties style:font-name="標楷體" style:font-name-asian="標楷體" style:font-name-complex="Arial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彰化縣明正國民小學縣內介聘教師</text:span><text:span text:style-name="T3">審查通知</text:span><text:span text:style-name="T4"><text:s text:c="8"/>11</text:span><text:span text:style-name="T5">3.0</text:span><text:span text:style-name="T6">5</text:span></text:p>
      <text:p text:style-name="P7">歡迎老師加入明正教育行列：</text:p>
      <text:list text:style-name="LFO1" text:continue-numbering="true">
        <text:list-item>
          <text:p text:style-name="P8"><text:span text:style-name="T9">請於</text:span><text:span text:style-name="T10"><text:s/>113<text:s/></text:span><text:span text:style-name="T11">年</text:span><text:span text:style-name="T12"><text:s/>5<text:s/></text:span><text:span text:style-name="T13">月</text:span><text:span text:style-name="T14"><text:s/>9<text:s/></text:span><text:span text:style-name="T15">日（星期</text:span><text:span text:style-name="T16"><text:s/></text:span><text:span text:style-name="T17">四</text:span><text:span text:style-name="T18">）</text:span><text:span text:style-name="T19"><text:s/></text:span><text:span text:style-name="T20">上</text:span><text:span text:style-name="T21"><text:s/></text:span><text:span text:style-name="T22">午</text:span><text:span text:style-name="T23"><text:s/></text:span><text:span text:style-name="T24"><text:s/>08<text:s/></text:span><text:span text:style-name="T25">：</text:span><text:span text:style-name="T26"><text:s/>00<text:s/></text:span><text:span text:style-name="T27">前</text:span><text:span text:style-name="T28">至人事室報到，本校並訂於</text:span><text:span text:style-name="T29"><text:s/></text:span><text:span text:style-name="T30">上</text:span><text:span text:style-name="T31"><text:s/></text:span><text:span text:style-name="T32">午</text:span><text:span text:style-name="T33"><text:s/></text:span><text:span text:style-name="T34"><text:s/>08<text:s/></text:span><text:span text:style-name="T35">：</text:span><text:span text:style-name="T36"><text:s/>10<text:s/></text:span><text:span text:style-name="T37">於本校校長室召開教師評審委員會。請先填妥個人簡歷資料表</text:span><text:span text:style-name="T38">(</text:span><text:span text:style-name="T39">如附件</text:span><text:span text:style-name="T40">,</text:span><text:span text:style-name="T41">請至本校首頁教評會開會通知下載附件檔案</text:span><text:span text:style-name="T42">)</text:span><text:span text:style-name="T43">，</text:span><text:span text:style-name="T44">並請攜帶</text:span><text:span text:style-name="T45">審查資料參加本校教評會審查。並請事先提供檔案資料寄至人事室承辦人信箱</text:span><text:span text:style-name="T46">ch755611@gmail.com</text:span><text:span text:style-name="T47">。</text:span></text:p>
        </text:list-item>
      </text:list>
      <text:p text:style-name="Textbody"><text:span text:style-name="T48">二、請檢附下列資料</text:span><text:span text:style-name="T49">正本</text:span><text:span text:style-name="T50">供查驗：</text:span></text:p>
      <text:p text:style-name="P51">1.身份證</text:p>
      <text:p text:style-name="P52"><text:span text:style-name="T53">2.</text:span><text:span text:style-name="T54">大學及最高學歷證件</text:span></text:p>
      <text:p text:style-name="P55"><text:span text:style-name="T56">3.</text:span><text:span text:style-name="T57">教師證</text:span></text:p>
      <text:p text:style-name="P58"><text:span text:style-name="T59">4.</text:span><text:span text:style-name="T60">曾任教職之令</text:span><text:span text:style-name="T61">(</text:span><text:span text:style-name="T62">函、通知書</text:span><text:span text:style-name="T63">)</text:span><text:span text:style-name="T64">、核薪、敘薪通知書、服務證</text:span></text:p>
      <text:p text:style-name="P65"><text:span text:style-name="T66">明等文件</text:span><text:span text:style-name="T67">(</text:span><text:span text:style-name="T68">初任教職者免附</text:span><text:span text:style-name="T69">)</text:span></text:p>
      <text:p text:style-name="P70"><text:span text:style-name="T71">5.</text:span><text:span text:style-name="T72">分發介聘</text:span><text:span text:style-name="T73">通知單</text:span></text:p>
      <text:p text:style-name="P74"><text:span text:style-name="T75">三、待本校教評會審查通過後</text:span><text:span text:style-name="T76">至秀水鄉農會開戶</text:span><text:span text:style-name="T77">(</text:span><text:span text:style-name="T78">本校薪資帳戶</text:span><text:span text:style-name="T79">)</text:span><text:span text:style-name="T80">，影印帳號交人事室辦理。另繳交</text:span><text:span text:style-name="T81">3</text:span><text:span text:style-name="T82">個月內含</text:span><text:span text:style-name="T83">X</text:span><text:span text:style-name="T84">光之體檢表</text:span><text:span text:style-name="T85">。</text:span></text:p>
      <text:p text:style-name="P86">連絡單位：彰化縣明正國民小學人事室</text:p>
      <text:p text:style-name="Textbody"><text:span text:style-name="T87">電話：</text:span><text:span text:style-name="T88">04-7692533</text:span><text:span text:style-name="T89">轉</text:span><text:span text:style-name="T90">161<text:s/></text:span><text:span text:style-name="T91">張主任</text:span><text:span text:style-name="T92">0939241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80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湖東國民小學介聘審查通知    97</dc:title>
    <dc:subject/>
    <meta:initial-creator>Customer</meta:initial-creator>
    <dc:creator>user</dc:creator>
    <meta:creation-date>2024-05-06T00:33:00Z</meta:creation-date>
    <dc:date>2024-05-06T00:37:00Z</dc:date>
    <meta:print-date>2013-05-16T03:0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