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Textbody" style:family="paragraph">
      <style:paragraph-properties fo:text-align="center" fo:line-height="0.2222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6409in" style:use-optimal-column-width="false"/>
    </style:style>
    <style:style style:name="TableColumn18" style:family="table-column">
      <style:table-column-properties style:column-width="1.6743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0.5041in" style:use-optimal-column-width="false"/>
    </style:style>
    <style:style style:name="TableColumn23" style:family="table-column">
      <style:table-column-properties style:column-width="0.4944in" style:use-optimal-column-width="false"/>
    </style:style>
    <style:style style:name="TableColumn24" style:family="table-column">
      <style:table-column-properties style:column-width="0.0534in" style:use-optimal-column-width="false"/>
    </style:style>
    <style:style style:name="TableColumn25" style:family="table-column">
      <style:table-column-properties style:column-width="0.4465in" style:use-optimal-column-width="false"/>
    </style:style>
    <style:style style:name="TableColumn26" style:family="table-column">
      <style:table-column-properties style:column-width="1.3083in" style:use-optimal-column-width="false"/>
    </style:style>
    <style:style style:name="Table16" style:family="table">
      <style:table-properties style:width="6.8222in" fo:margin-left="0in" table:align="left"/>
    </style:style>
    <style:style style:name="TableRow27" style:family="table-row">
      <style:table-row-properties style:min-row-height="0.5in" style:use-optimal-row-height="false" fo:keep-together="always"/>
    </style:style>
    <style:style style:name="TableCell2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8" style:parent-style-name="Textbody" style:family="paragraph">
      <style:paragraph-properties fo:text-align="center" fo:line-height="0.2222in"/>
    </style:style>
    <style:style style:name="P3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in" style:use-optimal-row-height="false" fo:keep-together="always"/>
    </style:style>
    <style:style style:name="TableCell4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 fo:text-indent="0.0972in"/>
      <style:text-properties style:font-name="標楷體" style:font-name-asian="標楷體" fo:font-size="14pt" style:font-size-asian="14pt"/>
    </style:style>
    <style:style style:name="P56" style:parent-style-name="Textbody" style:family="paragraph">
      <style:paragraph-properties fo:line-height="0.2222in" fo:text-indent="0.097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widows="2" fo:orphans="2" fo:line-height="0.2222in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widows="2" fo:orphans="2" fo:line-height="0.2222in"/>
    </style:style>
    <style:style style:name="TableRow69" style:family="table-row">
      <style:table-row-properties style:min-row-height="0.5in" style:use-optimal-row-height="false" fo:keep-together="always"/>
    </style:style>
    <style:style style:name="TableCell7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widows="2" fo:orphans="2" fo:line-height="0.2222in"/>
    </style:style>
    <style:style style:name="TableRow79" style:family="table-row">
      <style:table-row-properties style:min-row-height="0.5in" style:use-optimal-row-height="false" fo:keep-together="always"/>
    </style:style>
    <style:style style:name="TableCell8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8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 fo:line-height="0.2222in"/>
    </style:style>
    <style:style style:name="TableRow90" style:family="table-row">
      <style:table-row-properties style:min-row-height="0.5in" style:use-optimal-row-height="false" fo:keep-together="always"/>
    </style:style>
    <style:style style:name="TableCell9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9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5in" style:use-optimal-row-height="false" fo:keep-together="always"/>
    </style:style>
    <style:style style:name="TableCell9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9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02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0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5in" style:use-optimal-row-height="false" fo:keep-together="always"/>
    </style:style>
    <style:style style:name="TableCell11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14" style:parent-style-name="Textbody" style:family="paragraph">
      <style:paragraph-properties fo:text-align="justify" fo:line-height="0.2222in" fo:margin-left="4.8611in" fo:text-indent="-4.861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9" style:parent-style-name="Textbody" style:family="paragraph">
      <style:paragraph-properties fo:text-align="justify" fo:line-height="0.2222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5in" style:use-optimal-row-height="false" fo:keep-together="always"/>
    </style:style>
    <style:style style:name="TableCell12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1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5in" style:use-optimal-row-height="false" fo:keep-together="always"/>
    </style:style>
    <style:style style:name="TableCell13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7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5in" style:use-optimal-row-height="false" fo:keep-together="always"/>
    </style:style>
    <style:style style:name="TableCell13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4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5in" style:use-optimal-row-height="false" fo:keep-together="always"/>
    </style:style>
    <style:style style:name="TableCell14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4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5in" style:use-optimal-row-height="false" fo:keep-together="always"/>
    </style:style>
    <style:style style:name="TableCell15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6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68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73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74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5in" style:use-optimal-row-height="false" fo:keep-together="always"/>
    </style:style>
    <style:style style:name="TableCell17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4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2.0006in" style:use-optimal-row-height="false" fo:keep-together="always"/>
    </style:style>
    <style:style style:name="TableCell18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P190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93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94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95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96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1944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秀水鄉明正國民小學教職員工簡歷表</text:span><text:span text:style-name="T3"><text:s text:c="2"/></text:span></text:p>
      <text:p text:style-name="P4"><text:span text:style-name="T5"><text:s/></text:span><text:span text:style-name="T6">請於開會前填妥並事先傳送人事室信箱</text:span><text:span text:style-name="T7">：</text:span><text:span text:style-name="T8">ch755611@gmail.com <text:s/></text:span><text:span text:style-name="T9">填表日期</text:span><text:span text:style-name="T10">: 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2"/>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職<text:s text:c="2"/>稱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 table:number-rows-spanned="5">
            <text:p text:style-name="P37"/>
            <text:p text:style-name="P38"><draw:frame draw:z-index="251658240" draw:id="id0" draw:style-name="a0" draw:name="Text Box 4" text:anchor-type="paragraph" svg:x="1.05157in" svg:y="0.17559in" svg:width="0.50486in" svg:height="1.99792in" style:rel-width="scale" style:rel-height="scale"><draw:text-box><text:p text:style-name="Textbody">(請粘貼最近二吋照片)</text:p><text:p text:style-name="Textbody"/></draw:text-box><svg:title/><svg:desc/></draw:frame></text:p>
            <text:p text:style-name="P39">個</text:p>
            <text:p text:style-name="P40"/>
            <text:p text:style-name="P41">人</text:p>
            <text:p text:style-name="P42"/>
            <text:p text:style-name="P43">相</text:p>
            <text:p text:style-name="P44"/>
            <text:p text:style-name="P45">片</text:p>
          </table:table-cell>
          <table:covered-table-cell/>
        </table:table-row>
        <table:table-row table:style-name="TableRow46">
          <table:table-cell table:style-name="TableCell47">
            <text:p text:style-name="P48">性<text:s text:c="2"/>別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任職</text:p>
            <text:p text:style-name="P53">原因</text:p>
          </table:table-cell>
          <table:covered-table-cell/>
          <table:table-cell table:style-name="TableCell54" table:number-columns-spanned="4">
            <text:p text:style-name="P55">□初任<text:s/>□調任□代理</text:p>
            <text:p text:style-name="P56">□代課<text:s/>□兼任□員控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生<text:s text:c="2"/>日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身分證</text:p>
            <text:p text:style-name="P65">字<text:s text:c="2"/>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初任公職日期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本校到職日期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住家</text:p>
            <text:p text:style-name="P82">電話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手機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戶籍</text:p>
            <text:p text:style-name="P93">地址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通訊</text:p>
            <text:p text:style-name="P99">地址</text:p>
          </table:table-cell>
          <table:table-cell table:style-name="TableCell100" table:number-columns-spanned="4">
            <text:list text:style-name="LFO1" text:continue-numbering="true">
              <text:list-item>
                <text:p text:style-name="P101">同上</text:p>
              </text:list-item>
              <text:list-item>
                <text:p text:style-name="P102">不同請填列:</text:p>
              </text:list-item>
            </text:list>
          </table:table-cell>
          <table:covered-table-cell/>
          <table:covered-table-cell/>
          <table:covered-table-cell/>
          <table:table-cell table:style-name="TableCell103">
            <text:p text:style-name="P104">薪資</text:p>
            <text:p text:style-name="P105">帳戶</text:p>
          </table:table-cell>
          <table:table-cell table:style-name="TableCell106" table:number-columns-spanned="4">
            <text:p text:style-name="P107">秀水鄉農會(請於審查通過後辦理開戶)</text:p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歷</text:p>
          </table:table-cell>
          <table:table-cell table:style-name="TableCell112" table:number-columns-spanned="9">
            <text:list text:style-name="LFO1" text:continue-numbering="true">
              <text:list-item>
                <text:p text:style-name="P113">大學(校名科系):<text:s/><text:s text:c="17"/>□其他:</text:p>
              </text:list-item>
            </text:list>
            <text:p text:style-name="P114"><text:span text:style-name="T115"><text:s text:c="48"/></text:span><text:span text:style-name="T116">註</text:span><text:span text:style-name="T117">:(</text:span><text:span text:style-name="T118">大學及研究所兩者皆有均</text:span></text:p>
            <text:p text:style-name="P119"><text:span text:style-name="T120">□</text:span><text:span text:style-name="T121">研究所</text:span><text:span text:style-name="T122">: <text:s text:c="38"/></text:span><text:span text:style-name="T123">請填列學校名稱及系所名稱</text:span><text:span text:style-name="T124">)</text:span><text:span text:style-name="T125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教師資格證明</text:p>
          </table:table-cell>
          <table:table-cell table:style-name="TableCell129" table:number-columns-spanned="9">
            <text:p text:style-name="P130">□ <text:s text:c="2"/>年<text:s/>月<text:s text:c="2"/>日<text:s text:c="6"/>字第<text:s text:c="9"/>號教師證書</text:p>
            <text:p text:style-name="P131"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任本校介聘函</text:p>
          </table:table-cell>
          <table:table-cell table:style-name="TableCell135" table:number-columns-spanned="9">
            <text:p text:style-name="P136">□ <text:s text:c="2"/>年<text:s/>月<text:s text:c="2"/>日<text:s text:c="6"/>字第<text:s/><text:s text:c="8"/>號介聘函</text:p>
            <text:p text:style-name="P137">□本校錄取通知或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電子</text:p>
            <text:p text:style-name="P141">信箱</text:p>
          </table:table-cell>
          <table:table-cell table:style-name="TableCell142" table:number-columns-spanned="9">
            <text:p text:style-name="P143">　<text:s text:c="14"/>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專業</text:p>
            <text:p text:style-name="P147">證照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興趣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專長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緊急連絡人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手機</text:p>
            <text:p text:style-name="P165">電話</text:p>
          </table:table-cell>
          <table:table-cell table:style-name="TableCell166" table:number-columns-spanned="3">
            <text:list text:style-name="LFO1" text:continue-numbering="true">
              <text:list-item>
                <text:p text:style-name="P167">手機:</text:p>
              </text:list-item>
              <text:list-item>
                <text:p text:style-name="P168">電話:</text:p>
              </text:list-item>
            </text:list>
          </table:table-cell>
          <table:covered-table-cell/>
          <table:covered-table-cell/>
          <table:table-cell table:style-name="TableCell169" table:number-columns-spanned="2">
            <text:p text:style-name="P170">關係</text:p>
          </table:table-cell>
          <table:covered-table-cell/>
          <table:table-cell table:style-name="TableCell171">
            <text:list text:style-name="LFO1" text:continue-numbering="true">
              <text:list-item>
                <text:p text:style-name="P172">配偶</text:p>
              </text:list-item>
              <text:list-item>
                <text:p text:style-name="P173">父母</text:p>
              </text:list-item>
              <text:list-item>
                <text:p text:style-name="P174">其他:_____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婚姻</text:p>
          </table:table-cell>
          <table:table-cell table:style-name="TableCell178" table:number-columns-spanned="2">
            <text:p text:style-name="P179">□已婚<text:s text:c="2"/>□未婚</text:p>
          </table:table-cell>
          <table:covered-table-cell/>
          <table:table-cell table:style-name="TableCell180">
            <text:p text:style-name="P181">健保加保人數</text:p>
          </table:table-cell>
          <table:table-cell table:style-name="TableCell182" table:number-columns-spanned="6">
            <text:p text:style-name="P183">□本人1名</text:p>
            <text:p text:style-name="P184">□本人1人及子女( <text:s/>)名，共<text:s text:c="4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經歷</text:p>
          </table:table-cell>
          <table:table-cell table:style-name="TableCell188" table:number-columns-spanned="9">
            <text:p text:style-name="P189">(請填列曾任職機關學校名稱、職稱及起訖年月例:90.2.1-96.8.1彰化縣秀水鄉明正國民小學教師兼總務主任)</text:p>
            <text:p text:style-name="P190">□</text:p>
            <text:p text:style-name="P191">□</text:p>
            <text:p text:style-name="P192">□</text:p>
            <text:p text:style-name="P193">□</text:p>
            <text:p text:style-name="P194">□</text:p>
            <text:p text:style-name="P195">□</text:p>
            <text:p text:style-name="P196">□</text:p>
            <text:p text:style-name="P197"><text:span text:style-name="T198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埔鹽鄉好修國民小學新任教職員履歷表</dc:title>
    <dc:subject/>
    <meta:initial-creator>NS</meta:initial-creator>
    <dc:creator>user</dc:creator>
    <meta:creation-date>2024-05-06T00:34:00Z</meta:creation-date>
    <dc:date>2024-05-06T00:34:00Z</dc:date>
    <meta:print-date>2014-06-20T02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5" meta:row-count="5" meta:non-whitespace-character-count="627"/>
  </office:meta>
</office:document-meta>
</file>