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color="#FF0000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color="#FF0000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color="#FF0000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color="#FF0000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9" style:parent-style-name="內文" style:family="paragraph">
      <style:paragraph-properties fo:text-align="justify"/>
      <style:text-properties style:font-name="Arial" style:font-name-asian="標楷體" style:font-name-complex="Arial" fo:color="#000000" fo:font-size="18pt" style:font-size-asian="18pt" style:font-size-complex="18pt"/>
    </style:style>
    <style:style style:name="P10" style:parent-style-name="清單段落" style:list-style-name="LFO1" style:family="paragraph">
      <style:paragraph-properties fo:text-align="justify" fo:line-height="0.2916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91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91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text-indent="0.3347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text-indent="0.3347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text-indent="0.3347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1.3319in" fo:text-indent="0.33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text-indent="0.3347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text-indent="0.3347in"/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1" style:family="paragraph">
      <style:paragraph-properties fo:text-align="justify" fo:line-height="0.2916in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text-indent="0.3333in"/>
    </style:style>
    <style:style style:name="T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8861in">
        <style:tab-stops/>
      </style:paragraph-properties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" style:parent-style-name="超連結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777in" fo:text-indent="0.3333in"/>
    </style:style>
    <style:style style:name="T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text-inden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text-inden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text-inden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P97" style:parent-style-name="清單段落" style:list-style-name="LFO1" style:family="paragraph">
      <style:paragraph-properties fo:text-align="justify" fo:line-height="0.2916in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text-indent="0.3333in"/>
    </style:style>
    <style:style style:name="T1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1.0708in" fo:text-indent="-0.2361in">
        <style:tab-stops/>
      </style:paragraph-properties>
    </style:style>
    <style:style style:name="T1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1.109in" fo:text-indent="-0.2756in">
        <style:tab-stops/>
      </style:paragraph-properties>
    </style:style>
    <style:style style:name="T1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 fo:margin-left="1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 fo:margin-left="1in" fo:text-indent="0.3333in">
        <style:tab-stops/>
      </style:paragraph-properties>
    </style:style>
    <style:style style:name="T1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35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3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4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4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4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4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4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4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 fo:margin-left="1in" fo:text-indent="0.3333in">
        <style:tab-stops/>
      </style:paragraph-properties>
    </style:style>
    <style:style style:name="T1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 fo:margin-left="0.5534in">
        <style:tab-stops/>
      </style:paragraph-properties>
    </style:style>
    <style:style style:name="T1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2916in" fo:margin-left="0.1916in" fo:text-indent="0.308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2916in" fo:margin-left="1.0027in" fo:text-indent="-0.6694in">
        <style:tab-stops/>
      </style:paragraph-properties>
    </style:style>
    <style:style style:name="T1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2916in" fo:margin-left="1.1111in" fo:text-indent="-0.7777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2916in"/>
    </style:style>
    <style:style style:name="T16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70" style:parent-style-name="清單段落" style:list-style-name="LFO1" style:family="paragraph">
      <style:paragraph-properties fo:text-align="justify" fo:line-height="0.2916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171" style:parent-style-name="內文" style:family="paragraph">
      <style:paragraph-properties fo:text-align="justify" fo:line-height="0.2916in" fo:margin-left="0.1666in" fo:text-indent="0.333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2916in" fo:margin-left="0.9333in" fo:text-indent="-0.433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73" style:parent-style-name="清單段落" style:list-style-name="LFO1" style:family="paragraph">
      <style:paragraph-properties fo:text-align="justify" fo:line-height="0.2916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 fo:margin-left="0.9861in" fo:text-indent="-0.4861in">
        <style:tab-stops/>
      </style:paragraph-properties>
    </style:style>
    <style:style style:name="T1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83" style:parent-style-name="內文" style:family="paragraph">
      <style:paragraph-properties fo:text-align="justify" fo:line-height="0.2916in" fo:margin-left="0.9444in" fo:text-indent="-0.7777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0.2916in" fo:margin-left="0.5534in" fo:text-indent="0.2243in">
        <style:tab-stops/>
      </style:paragraph-properties>
    </style:style>
    <style:style style:name="T1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88" style:parent-style-name="內文" style:family="paragraph">
      <style:paragraph-properties fo:text-align="justify" fo:line-height="0.2916in" fo:margin-left="0.7777in" fo:text-indent="-0.7777in">
        <style:tab-stops/>
      </style:paragraph-properties>
    </style:style>
    <style:style style:name="T1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color="#000000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93" style:parent-style-name="清單段落" style:list-style-name="LFO1" style:family="paragraph">
      <style:paragraph-properties fo:text-align="justify" fo:line-height="0.2916in" fo:margin-left="1.4173in" fo:text-indent="-1.417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P231" style:parent-style-name="清單段落" style:list-style-name="LFO1" style:family="paragraph">
      <style:paragraph-properties fo:text-align="justify" fo:line-height="0.2916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32" style:parent-style-name="內文" style:family="paragraph">
      <style:paragraph-properties fo:text-align="justify" fo:line-height="0.2916in" fo:margin-left="0.9708in" fo:text-indent="-0.804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text-align="justify" fo:line-height="0.2916in" fo:margin-left="0.9694in" fo:text-indent="-0.8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text-align="justify" fo:line-height="0.2916in" fo:margin-left="0.9694in" fo:text-indent="-0.8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9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widows="2" fo:orphans="2" fo:break-before="page"/>
      <style:text-properties style:font-name="標楷體" style:font-name-asian="標楷體" fo:color="#7F7F7F" fo:font-size="10pt" style:font-size-asian="10pt"/>
    </style:style>
    <style:style style:name="P241" style:parent-style-name="內文" style:family="paragraph">
      <style:paragraph-properties>
        <style:tab-stops>
          <style:tab-stop style:type="center" style:position="3.634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color="#7F7F7F" fo:font-size="10pt" style:font-size-asian="10pt"/>
    </style:style>
    <style:style style:name="T243" style:parent-style-name="預設段落字型" style:family="text">
      <style:text-properties style:font-name="標楷體" style:font-name-asian="標楷體" fo:color="#7F7F7F" fo:font-size="10pt" style:font-size-asian="10pt"/>
    </style:style>
    <style:style style:name="T244" style:parent-style-name="預設段落字型" style:family="text">
      <style:text-properties style:font-name="標楷體" style:font-name-asian="標楷體" fo:color="#7F7F7F" fo:font-size="10pt" style:font-size-asian="10pt"/>
    </style:style>
    <style:style style:name="T245" style:parent-style-name="預設段落字型" style:family="text">
      <style:text-properties style:font-name="標楷體" style:font-name-asian="標楷體" fo:color="#7F7F7F" fo:font-size="10pt" style:font-size-asian="10pt"/>
    </style:style>
    <style:style style:name="P246" style:parent-style-name="內文" style:family="paragraph">
      <style:paragraph-properties fo:text-align="center">
        <style:tab-stops>
          <style:tab-stop style:type="center" style:position="3.634in"/>
        </style:tab-stops>
      </style:paragraph-properties>
      <style:text-properties style:font-name="標楷體" style:font-name-asian="標楷體" fo:font-size="16pt" style:font-size-asian="16pt"/>
    </style:style>
    <style:style style:name="TableColumn248" style:family="table-column">
      <style:table-column-properties style:column-width="1.275in"/>
    </style:style>
    <style:style style:name="TableColumn249" style:family="table-column">
      <style:table-column-properties style:column-width="0.827in"/>
    </style:style>
    <style:style style:name="TableColumn250" style:family="table-column">
      <style:table-column-properties style:column-width="1.777in"/>
    </style:style>
    <style:style style:name="TableColumn251" style:family="table-column">
      <style:table-column-properties style:column-width="0.5111in"/>
    </style:style>
    <style:style style:name="TableColumn252" style:family="table-column">
      <style:table-column-properties style:column-width="2.2708in"/>
    </style:style>
    <style:style style:name="Table247" style:family="table">
      <style:table-properties style:width="6.6611in" fo:margin-left="0in" table:align="lef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>
        <style:tab-stops>
          <style:tab-stop style:type="left" style:position="1.97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90" style:family="table-row">
      <style:table-row-properties style:min-row-height="1.7722in"/>
    </style:style>
    <style:style style:name="TableCell291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9" style:parent-style-name="預設段落字型" style:family="text">
      <style:text-properties style:font-name="Arial" style:font-name-asian="標楷體" style:font-name-complex="Arial"/>
    </style:style>
    <style:style style:name="T300" style:parent-style-name="預設段落字型" style:family="text">
      <style:text-properties style:font-name="Arial" style:font-name-asian="標楷體" style:font-name-complex="Arial"/>
    </style:style>
    <style:style style:name="T301" style:parent-style-name="預設段落字型" style:family="text">
      <style:text-properties style:font-name="Arial" style:font-name-asian="標楷體" style:font-name-complex="Arial"/>
    </style:style>
    <style:style style:name="TableRow302" style:family="table-row">
      <style:table-row-properties style:min-row-height="1.1055in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Arial" style:font-name-asian="標楷體" style:font-name-complex="Arial"/>
    </style:style>
    <style:style style:name="P305" style:parent-style-name="內文" style:family="paragraph">
      <style:text-properties style:font-name="Arial" style:font-name-asian="標楷體" style:font-name-complex="Arial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Arial" style:font-name-asian="標楷體" style:font-name-complex="Arial"/>
    </style:style>
    <style:style style:name="TableRow308" style:family="table-row">
      <style:table-row-properties style:min-row-height="1.0812in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Arial" style:font-name-asian="標楷體" style:font-name-complex="Arial"/>
    </style:style>
    <style:style style:name="P311" style:parent-style-name="內文" style:family="paragraph">
      <style:text-properties style:font-name="Arial" style:font-name-asian="標楷體" style:font-name-complex="Arial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Arial" style:font-name-asian="標楷體" style:font-name-complex="Arial"/>
    </style:style>
    <style:style style:name="TableRow314" style:family="table-row">
      <style:table-row-properties style:min-row-height="1.0694in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Arial" style:font-name-asian="標楷體" style:font-name-complex="Arial"/>
    </style:style>
    <style:style style:name="P317" style:parent-style-name="內文" style:family="paragraph">
      <style:text-properties style:font-name="Arial" style:font-name-asian="標楷體" style:font-name-complex="Arial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Arial" style:font-name-asian="標楷體" style:font-name-complex="Arial"/>
    </style:style>
    <style:style style:name="TableRow320" style:family="table-row">
      <style:table-row-properties style:min-row-height="0.7805in"/>
    </style:style>
    <style:style style:name="TableCell32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Arial" style:font-name-asian="標楷體" style:font-name-complex="Arial"/>
    </style:style>
    <style:style style:name="P323" style:parent-style-name="內文" style:family="paragraph">
      <style:text-properties style:font-name="Arial" style:font-name-asian="標楷體" style:font-name-complex="Arial"/>
    </style:style>
    <style:style style:name="TableCell324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Arial" style:font-name-asian="標楷體" style:font-name-complex="Arial"/>
    </style:style>
    <style:style style:name="P326" style:parent-style-name="內文" style:family="paragraph">
      <style:paragraph-properties fo:break-before="page"/>
    </style:style>
    <style:style style:name="TableColumn328" style:family="table-column">
      <style:table-column-properties style:column-width="1.8361in"/>
    </style:style>
    <style:style style:name="TableColumn329" style:family="table-column">
      <style:table-column-properties style:column-width="0.4097in"/>
    </style:style>
    <style:style style:name="TableColumn330" style:family="table-column">
      <style:table-column-properties style:column-width="0.1652in"/>
    </style:style>
    <style:style style:name="TableColumn331" style:family="table-column">
      <style:table-column-properties style:column-width="0.3215in"/>
    </style:style>
    <style:style style:name="TableColumn332" style:family="table-column">
      <style:table-column-properties style:column-width="0.327in"/>
    </style:style>
    <style:style style:name="TableColumn333" style:family="table-column">
      <style:table-column-properties style:column-width="0.1597in"/>
    </style:style>
    <style:style style:name="TableColumn334" style:family="table-column">
      <style:table-column-properties style:column-width="0.4888in"/>
    </style:style>
    <style:style style:name="TableColumn335" style:family="table-column">
      <style:table-column-properties style:column-width="0.9027in"/>
    </style:style>
    <style:style style:name="TableColumn336" style:family="table-column">
      <style:table-column-properties style:column-width="0.4388in"/>
    </style:style>
    <style:style style:name="TableColumn337" style:family="table-column">
      <style:table-column-properties style:column-width="0.1729in"/>
    </style:style>
    <style:style style:name="TableColumn338" style:family="table-column">
      <style:table-column-properties style:column-width="0.3638in"/>
    </style:style>
    <style:style style:name="TableColumn339" style:family="table-column">
      <style:table-column-properties style:column-width="0.3416in"/>
    </style:style>
    <style:style style:name="TableColumn340" style:family="table-column">
      <style:table-column-properties style:column-width="0.1958in"/>
    </style:style>
    <style:style style:name="TableColumn341" style:family="table-column">
      <style:table-column-properties style:column-width="0.5368in"/>
    </style:style>
    <style:style style:name="Table327" style:family="table">
      <style:table-properties style:width="6.6611in" fo:margin-left="0.0055in" table:align="left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/>
    </style:style>
    <style:style style:name="TableRow345" style:family="table-row">
      <style:table-row-properties style:row-height="0.3937in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1666in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74" style:parent-style-name="內文" style:family="paragraph">
      <style:paragraph-properties fo:text-align="justify" fo:line-height="0.1666in"/>
    </style:style>
    <style:style style:name="T37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7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1666in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81" style:parent-style-name="內文" style:family="paragraph">
      <style:paragraph-properties fo:text-align="justify" fo:line-height="0.1666in"/>
    </style:style>
    <style:style style:name="T38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1666in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88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666in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9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/>
    </style:style>
    <style:style style:name="TableRow394" style:family="table-row">
      <style:table-row-properties style:row-height="0.3937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1666in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41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1666in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418" style:parent-style-name="內文" style:family="paragraph">
      <style:paragraph-properties fo:text-align="justify" fo:line-height="0.1666in"/>
    </style:style>
    <style:style style:name="T4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2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1666in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42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/>
    </style:style>
    <style:style style:name="TableRow426" style:family="table-row">
      <style:table-row-properties style:min-row-height="0.1479in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0.325in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43" style:family="table-row">
      <style:table-row-properties style:row-height="0.3152in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53" style:family="table-row">
      <style:table-row-properties style:row-height="0.3152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="標楷體" style:font-name-asian="標楷體" fo:font-size="10pt" style:font-size-asian="10pt"/>
    </style:style>
    <style:style style:name="TableRow482" style:family="table-row">
      <style:table-row-properties style:min-row-height="0.3937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92" style:family="table-row">
      <style:table-row-properties style:min-row-height="0.7388in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496" style:parent-style-name="預設段落字型" style:family="text">
      <style:text-properties style:font-name="標楷體" style:font-name-asian="標楷體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TableRow500" style:family="table-row">
      <style:table-row-properties style:min-row-height="0.625in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margin-left="0.0041in">
        <style:tab-stops/>
      </style:paragraph-properties>
      <style:text-properties style:font-name="標楷體" style:font-name-asian="標楷體" fo:font-size="10pt" style:font-size-asian="10pt"/>
    </style:style>
    <style:style style:name="TableRow505" style:family="table-row">
      <style:table-row-properties style:min-row-height="0.6722in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清單段落" style:list-style-name="LFO2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511" style:parent-style-name="清單段落" style:list-style-name="LFO2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512" style:parent-style-name="清單段落" style:list-style-name="LFO2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513" style:parent-style-name="清單段落" style:family="paragraph">
      <style:paragraph-properties fo:text-align="justify" fo:margin-left="0.3888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28" style:parent-style-name="內文" style:family="paragraph">
      <style:paragraph-properties fo:text-align="justify"/>
      <style:text-properties fo:font-size="10pt" style:font-size-asian="10pt"/>
    </style:style>
    <style:style style:name="TableRow529" style:family="table-row">
      <style:table-row-properties/>
    </style:style>
    <style:style style:name="TableCell5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標楷體" style:font-name-asian="標楷體" fo:font-size="10pt" style:font-size-asian="10pt"/>
    </style:style>
    <style:style style:name="T53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3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3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5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清單段落" style:list-style-name="LFO3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538" style:parent-style-name="清單段落" style:list-style-name="LFO3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539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P540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TableRow541" style:family="table-row">
      <style:table-row-properties style:row-height="0.6298in"/>
    </style:style>
    <style:style style:name="TableCell54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45" style:parent-style-name="預設段落字型" style:family="text">
      <style:text-properties style:font-name="新細明體" fo:font-size="10pt" style:font-size-asian="10pt" style:font-size-complex="14pt"/>
    </style:style>
    <style:style style:name="P546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4pt"/>
    </style:style>
    <style:style style:name="P547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彰化縣</text:span><text:span text:style-name="T4">113</text:span><text:span text:style-name="T5">學年度</text:span><text:span text:style-name="T6">下</text:span><text:span text:style-name="T7">學期</text:span><text:span text:style-name="T8">國際視訊英語教學計畫</text:span></text:p>
      <text:p text:style-name="P9"/>
      <text:list text:style-name="LFO1" text:continue-numbering="true">
        <text:list-item>
          <text:p text:style-name="P10"><text:span text:style-name="T11">依據：</text:span><text:span text:style-name="T12">彰化縣</text:span><text:span text:style-name="T13">英語教</text:span><text:span text:style-name="T14">育</text:span><text:span text:style-name="T15">資源中心運作計畫</text:span></text:p>
        </text:list-item>
        <text:list-item>
          <text:p text:style-name="P16">目標：<text:s text:c="2"/></text:p>
        </text:list-item>
      </text:list>
      <text:p text:style-name="P17">一、英語學習：透過網路視訊交流方式培養學生的英語溝通與表達能力。</text:p>
      <text:p text:style-name="P18">二、文化交流：與國際志工互動及交流拓展國際視野與培養跨文化能力。</text:p>
      <text:list text:style-name="LFO1" text:continue-numbering="true">
        <text:list-item>
          <text:p text:style-name="P19">辦理單位</text:p>
        </text:list-item>
      </text:list>
      <text:p text:style-name="P20">一、主辦單位：彰化縣政府</text:p>
      <text:p text:style-name="P21"><text:span text:style-name="T22">二、承辦單位：彰化縣國際教育暨英語教</text:span><text:span text:style-name="T23">育</text:span><text:span text:style-name="T24">資源中心</text:span><text:span text:style-name="T25">(CIEETRC)</text:span></text:p>
      <text:p text:style-name="P26"><text:span text:style-name="T27">三、協辦單位：美國密蘇里州杜魯門大學</text:span><text:span text:style-name="T28">(</text:span><text:span text:style-name="T29">Truman State University</text:span><text:span text:style-name="T30">)</text:span><text:span text:style-name="T31">、</text:span></text:p>
      <text:p text:style-name="P32"><text:span text:style-name="T33">彰化縣人師教育協會</text:span><text:span text:style-name="T34">(My Culture Connect, MCC)</text:span></text:p>
      <text:list text:style-name="LFO1" text:continue-numbering="true">
        <text:list-item>
          <text:p text:style-name="P35">實施對象</text:p>
        </text:list-item>
      </text:list>
      <text:p text:style-name="P36"><text:span text:style-name="T37">一、</text:span><text:span text:style-name="T38"><text:s/></text:span><text:span text:style-name="T39">有意願長期參與本計畫之</text:span><text:span text:style-name="T40">彰化縣國民中小學</text:span></text:p>
      <text:p text:style-name="P41">二、<text:s/>績效優良之學校，未來優先續辦</text:p>
      <text:list text:style-name="LFO1" text:continue-numbering="true">
        <text:list-item>
          <text:p text:style-name="P42"><text:span text:style-name="T43">申請方式</text:span></text:p>
        </text:list-item>
      </text:list>
      <text:p text:style-name="P44"><text:span text:style-name="T45">一、</text:span><text:span text:style-name="T46"><text:s/></text:span><text:span text:style-name="T47">有意願長期參與本計畫之學校，請填妥附件國際視訊英語教學計畫書</text:span><text:span text:style-name="T48"><text:s text:c="4"/></text:span></text:p>
      <text:p text:style-name="P49"><text:span text:style-name="T50"><text:s/>(</text:span><text:span text:style-name="T51">見附件</text:span><text:span text:style-name="T52">)</text:span><text:span text:style-name="T53">，</text:span><text:span text:style-name="T54"><text:s/></text:span><text:span text:style-name="T55">將</text:span><text:span text:style-name="T56">核章後之電子檔</text:span><text:span text:style-name="T57">Email</text:span><text:span text:style-name="T58">至</text:span><text:a xlink:href="mailto:shyling12251@chc.edu.tw" office:target-frame-name="_top" xlink:show="replace"><text:span text:style-name="T59">shyling12251@chc.edu.tw</text:span></text:a><text:span text:style-name="T60"><text:s/></text:span><text:span text:style-name="T61"><text:line-break/></text:span><text:span text:style-name="T62">檔名</text:span><text:span text:style-name="T63">：</text:span><text:span text:style-name="T64">○</text:span><text:span text:style-name="T65">國中</text:span><text:span text:style-name="T66">/</text:span><text:span text:style-name="T67">小申請國際視訊英語教學活動計畫</text:span><text:span text:style-name="T68"><text:line-break/></text:span><text:span text:style-name="T69">(</text:span><text:span text:style-name="T70">並請電話確認</text:span><text:span text:style-name="T71">04-7288230</text:span><text:span text:style-name="T72">分機</text:span><text:span text:style-name="T73">18)</text:span><text:span text:style-name="T74">。</text:span></text:p>
      <text:p text:style-name="P75"><text:span text:style-name="T76">二、申請日期</text:span><text:span text:style-name="T77">：</text:span><text:span text:style-name="T78">即日起至</text:span><text:span text:style-name="T79">11</text:span><text:span text:style-name="T80">4</text:span><text:span text:style-name="T81">年</text:span><text:span text:style-name="T82">3</text:span><text:span text:style-name="T83">月</text:span><text:span text:style-name="T84">20</text:span><text:span text:style-name="T85">日</text:span><text:span text:style-name="T86">(</text:span><text:span text:style-name="T87">星期</text:span><text:span text:style-name="T88">四</text:span><text:span text:style-name="T89">)</text:span><text:span text:style-name="T90">中午</text:span><text:span text:style-name="T91">12</text:span><text:span text:style-name="T92">時前</text:span><text:span text:style-name="T93">截止。</text:span></text:p>
      <text:p text:style-name="P94">三、縣府教育處審查計畫通過之學校，由CIEETRC協助媒合學校與國際</text:p>
      <text:p text:style-name="P95"><text:tab/>志工後，學校方得執行。</text:p>
      <text:p text:style-name="P96">四、請謹慎評估學校是否有長期規劃後，再提出申請。</text:p>
      <text:list text:style-name="LFO1" text:continue-numbering="true">
        <text:list-item>
          <text:p text:style-name="P97"><text:span text:style-name="T98">實施方式</text:span><text:span text:style-name="T99">：</text:span><text:span text:style-name="T100">原則上為每校每隔週一次</text:span><text:span text:style-name="T101">30</text:span><text:span text:style-name="T102">分鐘視訊教學，可依各校情形</text:span><text:span text:style-name="T103"><text:line-break/></text:span><text:span text:style-name="T104"><text:s text:c="21"/></text:span><text:span text:style-name="T105">和志工討論。</text:span></text:p>
        </text:list-item>
      </text:list>
      <text:p text:style-name="P106"><text:span text:style-name="T107">一、</text:span><text:span text:style-name="T108"><text:s/></text:span><text:span text:style-name="T109">視訊活動前</text:span><text:span text:style-name="T110">：</text:span></text:p>
      <text:p text:style-name="P111"><text:span text:style-name="T112">1.<text:s/></text:span><text:span text:style-name="T113">學校申請視訊活動資料線上系統填報聯絡資訊</text:span><text:span text:style-name="T114">(</text:span><text:span text:style-name="T115">計畫通過後，</text:span><text:span text:style-name="T116">由</text:span><text:span text:style-name="T117">CIEETRC</text:span><text:span text:style-name="T118">提供網址與志工聯繫方式</text:span><text:span text:style-name="T119">)</text:span><text:span text:style-name="T120">，並請學校於活動一週前先與志工聯繫，確認視訊課程實施方式。</text:span></text:p>
      <text:p text:style-name="P121"><text:span text:style-name="T122">2.<text:s/></text:span><text:span text:style-name="T123">軟硬體設備準備與測試：學校必備硬體設備</text:span><text:span text:style-name="T124">：</text:span><text:span text:style-name="T125">電腦</text:span><text:span text:style-name="T126">/</text:span><text:span text:style-name="T127">筆電、</text:span><text:span text:style-name="T128">網路攝影機、喇叭、投影機、布幕、有線網路等。</text:span></text:p>
      <text:p text:style-name="P129"><text:s text:c="3"/>3.<text:s/>視訊教學學習內容準備</text:p>
      <text:p text:style-name="P130">(1)<text:s/>學校教師與國際志工：由學校教師預先規劃並與志工事前溝通，</text:p>
      <text:p text:style-name="P131"><text:span text:style-name="T132">準備視訊教學學習內容</text:span><text:span text:style-name="T133">(</text:span><text:span text:style-name="T134">可透過</text:span><text:span text:style-name="T135">email</text:span><text:span text:style-name="T136">或雙方彼此同意之聯繫方式</text:span><text:span text:style-name="T137">)</text:span><text:span text:style-name="T138">。</text:span></text:p>
      <text:p text:style-name="P139"><text:span text:style-name="T140"><text:s text:c="7"/></text:span><text:span text:style-name="T141"><text:tab/></text:span><text:span text:style-name="T142"><text:tab/></text:span><text:span text:style-name="T143"><text:tab/></text:span><text:span text:style-name="T144">學校教師事先線上填報</text:span><text:span text:style-name="T145">Online Session Activity</text:span><text:span text:style-name="T146"><text:s/>plan(</text:span><text:span text:style-name="T147">CIEETRC</text:span><text:span text:style-name="T148">將</text:span></text:p>
      <text:p text:style-name="P149"><text:span text:style-name="T150">提供線上填報網址</text:span><text:span text:style-name="T151">)</text:span><text:span text:style-name="T152">。</text:span></text:p>
      <text:soft-page-break/>
      <text:p text:style-name="P153"><text:span text:style-name="T154"><text:s/></text:span><text:span text:style-name="T155"><text:tab/></text:span><text:span text:style-name="T156"><text:tab/>(2)<text:s/></text:span><text:span text:style-name="T157">學校學生：由學校教師依照視訊活動之教材指導學生</text:span><text:span text:style-name="T158">練習。</text:span></text:p>
      <text:p text:style-name="P159">二、<text:s/>活動中：</text:p>
      <text:p text:style-name="P160"><text:span text:style-name="T161"><text:s text:c="12"/></text:span><text:span text:style-name="T162">請學校務必於活動前協助事先測試軟硬體設備，並準時上線。活動進行中，若有問題，請與</text:span><text:span text:style-name="T163">CIEETRC</text:span><text:span text:style-name="T164">聯絡。</text:span></text:p>
      <text:p text:style-name="P165"><text:s text:c="4"/>三、<text:s/>活動後：請學校填報學校執行視訊活動線上回饋系統，以利追蹤。</text:p>
      <text:p text:style-name="P166"><text:span text:style-name="T167"><text:s text:c="17"/>(CIEETRC</text:span><text:span text:style-name="T168">提供線上填報網址</text:span><text:span text:style-name="T169">)</text:span></text:p>
      <text:list text:style-name="LFO1" text:continue-numbering="true">
        <text:list-item>
          <text:p text:style-name="P170">國際志工來源</text:p>
        </text:list-item>
      </text:list>
      <text:p text:style-name="P171">一、美國杜魯門州立大學學生。<text:s/></text:p>
      <text:p text:style-name="P172">二、<text:s/>彰化縣人師教育協會(My Culture<text:s/>Connect, MCC)由該協會之國際志工人力資料庫，依據學校資料與需求媒合與調度協助視訊之國際志工。</text:p>
      <text:list text:style-name="LFO1" text:continue-numbering="true">
        <text:list-item>
          <text:p text:style-name="P173"><text:span text:style-name="T174">教材教學資源</text:span></text:p>
        </text:list-item>
      </text:list>
      <text:p text:style-name="P175"><text:span text:style-name="T176">一、主要視訊活動教學資源：由學校教師主動規劃，依照學生學習進度規劃強化或延伸之教學內容，與期望國際志工配合之事項。計畫通過後，</text:span><text:span text:style-name="T177">由</text:span><text:span text:style-name="T178">CIEETRC</text:span><text:span text:style-name="T179">提供線上填報網址，請學校教師須於</text:span><text:span text:style-name="T180">活動一週前上網填報</text:span><text:span text:style-name="T181">Online Session Activity Plan<text:s/></text:span><text:span text:style-name="T182">進行內容，並請學校教師自行確認志工是否收到。</text:span></text:p>
      <text:p text:style-name="P183"><text:s text:c="7"/>二、其他參考教材資源</text:p>
      <text:p text:style-name="P184"><text:span text:style-name="T185">1.<text:s/></text:span><text:span text:style-name="T186">彰化縣國際教育暨英語教學資源中心網站</text:span><text:span text:style-name="T187">教學資源區各項資源。</text:span></text:p>
      <text:p text:style-name="P188"><text:span text:style-name="T189"><text:tab/>2.<text:s/></text:span><text:span text:style-name="T190">彰化縣人師教育協會</text:span><text:span text:style-name="T191">http://www.twrses.org/</text:span><text:span text:style-name="T192">－人師學院線上學習資源</text:span></text:p>
      <text:list text:style-name="LFO1" text:continue-numbering="true">
        <text:list-item>
          <text:p text:style-name="P193"><text:span text:style-name="T194">辦理期程</text:span><text:span text:style-name="T195">：</text:span><text:span text:style-name="T196">11</text:span><text:span text:style-name="T197">4</text:span><text:span text:style-name="T198">年</text:span><text:span text:style-name="T199">3</text:span><text:span text:style-name="T200">月</text:span><text:span text:style-name="T201">27</text:span><text:span text:style-name="T202">日至</text:span><text:span text:style-name="T203">11</text:span><text:span text:style-name="T204">4</text:span><text:span text:style-name="T205">年</text:span><text:span text:style-name="T206">5</text:span><text:span text:style-name="T207">月</text:span><text:span text:style-name="T208">8</text:span><text:span text:style-name="T209">日</text:span><text:span text:style-name="T210">(</text:span><text:span text:style-name="T211">每周</text:span><text:span text:style-name="T212">四</text:span><text:span text:style-name="T213">8:00-8:30</text:span><text:span text:style-name="T214">隔週一次</text:span><text:span text:style-name="T215">)</text:span><text:span text:style-name="T216">，本次</text:span><text:span text:style-name="T217">11</text:span><text:span text:style-name="T218">4</text:span><text:span text:style-name="T219">年</text:span><text:span text:style-name="T220">4</text:span><text:span text:style-name="T221">月</text:span><text:span text:style-name="T222">3</text:span><text:span text:style-name="T223">日</text:span><text:span text:style-name="T224">(</text:span><text:span text:style-name="T225">星期</text:span><text:span text:style-name="T226">四</text:span><text:span text:style-name="T227">)</text:span><text:span text:style-name="T228">因</text:span><text:span text:style-name="T229">清明節</text:span><text:span text:style-name="T230">假期暫停一次。</text:span></text:p>
        </text:list-item>
        <text:list-item>
          <text:p text:style-name="P231">預期成效</text:p>
        </text:list-item>
      </text:list>
      <text:p text:style-name="P232"><text:span text:style-name="T233"><text:s text:c="3"/></text:span><text:span text:style-name="T234"><text:s/></text:span><text:span text:style-name="T235">一、透過正式課程、非正式課程或潛在課程，以及各項活動，讓學生於學習過程中提昇英語能力，進而涵養英語學習興趣。</text:span></text:p>
      <text:p text:style-name="P236"><text:s text:c="4"/>二、妥善營造英語學習情境，建構英語教學資源網絡，以協助學生掌握自我學習英語之能力。</text:p>
      <text:p text:style-name="P237"><text:s text:c="4"/>三、結合多元師資來源提供學生學習機會，培養學生英語學習興趣與動機。</text:p>
      <text:list text:style-name="LFO1" text:continue-numbering="true">
        <text:list-item>
          <text:p text:style-name="P238">本計畫核定後實施，如有未盡事宜，得由縣府另函修訂或補充之。</text:p>
        </text:list-item>
      </text:list>
      <text:p text:style-name="P239"/>
      <text:p text:style-name="P240"/>
      <text:p text:style-name="P241"><text:span text:style-name="T242">附件</text:span><text:span text:style-name="T243">(</text:span><text:span text:style-name="T244">學校填寫</text:span><text:span text:style-name="T245">)</text:span></text:p>
      <text:p text:style-name="P246">彰化縣國際視訊英語教學申請計畫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5">
            <text:p text:style-name="P255"><text:span text:style-name="T256">申請學校</text:span><text:span text:style-name="T25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<text:span text:style-name="T261">本校曾申請且獲核定辦理之推動英語教學相關活動計畫</text:span><text:span text:style-name="T262"><text:s text:c="5"/>(</text:span><text:span text:style-name="T263">請自行增刪列舉</text:span><text:span text:style-name="T2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1.計畫名稱：</text:p>
          </table:table-cell>
          <table:covered-table-cell/>
          <table:covered-table-cell/>
          <table:table-cell table:style-name="TableCell268" table:number-columns-spanned="2">
            <text:p text:style-name="P269">辦理學年度：</text:p>
          </table:table-cell>
          <table:covered-table-cell/>
        </table:table-row>
        <table:table-row table:style-name="TableRow270">
          <table:table-cell table:style-name="TableCell271" table:number-columns-spanned="3">
            <text:p text:style-name="P272">2.計畫名稱：</text:p>
          </table:table-cell>
          <table:covered-table-cell/>
          <table:covered-table-cell/>
          <table:table-cell table:style-name="TableCell273" table:number-columns-spanned="2">
            <text:p text:style-name="P274">辦理學年度：</text:p>
          </table:table-cell>
          <table:covered-table-cell/>
        </table:table-row>
        <table:table-row table:style-name="TableRow275">
          <table:table-cell table:style-name="TableCell276" table:number-columns-spanned="3">
            <text:p text:style-name="P277">3.計畫名稱：</text:p>
          </table:table-cell>
          <table:covered-table-cell/>
          <table:covered-table-cell/>
          <table:table-cell table:style-name="TableCell278" table:number-columns-spanned="2">
            <text:p text:style-name="P279">辦理學年度：</text:p>
          </table:table-cell>
          <table:covered-table-cell/>
        </table:table-row>
        <table:table-row table:style-name="TableRow280">
          <table:table-cell table:style-name="TableCell281" table:number-columns-spanned="5">
            <text:p text:style-name="P282">學校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全校班級數：</text:p>
          </table:table-cell>
          <table:covered-table-cell/>
          <table:table-cell table:style-name="TableCell286" table:number-columns-spanned="2">
            <text:p text:style-name="P287">全校學生數：</text:p>
          </table:table-cell>
          <table:covered-table-cell/>
          <table:table-cell table:style-name="TableCell288">
            <text:p text:style-name="P289">學校英語教師人數：</text:p>
          </table:table-cell>
        </table:table-row>
        <table:table-row table:style-name="TableRow290">
          <table:table-cell table:style-name="TableCell291" table:number-columns-spanned="5">
            <text:p text:style-name="P292">學校推動英語教學之現況說明與計畫申請動機：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><text:span text:style-name="T296">學校英語教學</text:span><text:span text:style-name="T297">SWOT</text:span><text:span text:style-name="T298">分析</text:span><text:span text:style-name="T299">(</text:span><text:span text:style-name="T300">請自行增刪列舉</text:span><text:span text:style-name="T30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Strengths</text:p>
            <text:p text:style-name="P305">優勢</text:p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Weaknesses</text:p>
            <text:p text:style-name="P311">劣勢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Opportunities</text:p>
            <text:p text:style-name="P317">機會</text:p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Threats</text:p>
            <text:p text:style-name="P323">威脅</text:p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14">
            <text:soft-page-break/>
            <text:p text:style-name="P344">113學年度計畫預定執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rows-spanned="2">
            <text:p text:style-name="P347">視訊活動年級</text:p>
          </table:table-cell>
          <table:table-cell table:style-name="TableCell348">
            <text:p text:style-name="P349"><text:span text:style-name="T350">□</text:span><text:span text:style-name="T351">3</text:span></text:p>
          </table:table-cell>
          <table:table-cell table:style-name="TableCell352" table:number-columns-spanned="2">
            <text:p text:style-name="P353"><text:span text:style-name="T354">□</text:span><text:span text:style-name="T355">4</text:span></text:p>
          </table:table-cell>
          <table:covered-table-cell/>
          <table:table-cell table:style-name="TableCell356" table:number-columns-spanned="2">
            <text:p text:style-name="P357"><text:span text:style-name="T358">□</text:span><text:span text:style-name="T359">5</text:span></text:p>
          </table:table-cell>
          <table:covered-table-cell/>
          <table:table-cell table:style-name="TableCell360">
            <text:p text:style-name="P361"><text:span text:style-name="T362">□</text:span><text:span text:style-name="T363">6</text:span></text:p>
          </table:table-cell>
          <table:table-cell table:style-name="TableCell364" table:number-rows-spanned="2">
            <text:p text:style-name="P365"><text:span text:style-name="T366">該</text:span><text:span text:style-name="T367">年級</text:span></text:p>
            <text:p text:style-name="P368">視訊活動</text:p>
            <text:p text:style-name="P369">學生數</text:p>
          </table:table-cell>
          <table:table-cell table:style-name="TableCell370">
            <text:p text:style-name="P371"><text:span text:style-name="T372">□</text:span><text:span text:style-name="T373">3</text:span></text:p>
            <text:p text:style-name="P374"><text:span text:style-name="T375">__</text:span><text:span text:style-name="T376">人</text:span></text:p>
          </table:table-cell>
          <table:table-cell table:style-name="TableCell377" table:number-columns-spanned="2">
            <text:p text:style-name="P378"><text:span text:style-name="T379">□</text:span><text:span text:style-name="T380">4</text:span></text:p>
            <text:p text:style-name="P381"><text:span text:style-name="T382">__</text:span><text:span text:style-name="T383">人</text:span></text:p>
          </table:table-cell>
          <table:covered-table-cell/>
          <table:table-cell table:style-name="TableCell384" table:number-columns-spanned="2">
            <text:p text:style-name="P385"><text:span text:style-name="T386">□</text:span><text:span text:style-name="T387">5</text:span></text:p>
            <text:p text:style-name="P388">__人</text:p>
          </table:table-cell>
          <table:covered-table-cell/>
          <table:table-cell table:style-name="TableCell389">
            <text:p text:style-name="P390"><text:span text:style-name="T391">□</text:span><text:span text:style-name="T392">6</text:span></text:p>
            <text:p text:style-name="P393">__人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><text:span text:style-name="T398">□</text:span><text:span text:style-name="T399">7</text:span></text:p>
          </table:table-cell>
          <table:covered-table-cell/>
          <table:table-cell table:style-name="TableCell400" table:number-columns-spanned="2">
            <text:p text:style-name="P401"><text:span text:style-name="T402">□</text:span><text:span text:style-name="T403">8</text:span></text:p>
          </table:table-cell>
          <table:covered-table-cell/>
          <table:table-cell table:style-name="TableCell404" table:number-columns-spanned="2">
            <text:p text:style-name="P405"><text:span text:style-name="T406">□</text:span><text:span text:style-name="T407">9</text:span></text:p>
          </table:table-cell>
          <table:covered-table-cell/>
          <table:covered-table-cell>
            <text:p text:style-name="P408"/>
          </table:covered-table-cell>
          <table:table-cell table:style-name="TableCell409" table:number-columns-spanned="2">
            <text:p text:style-name="P410"><text:span text:style-name="T411">□</text:span><text:span text:style-name="T412">7</text:span></text:p>
            <text:p text:style-name="P413">__人</text:p>
          </table:table-cell>
          <table:covered-table-cell/>
          <table:table-cell table:style-name="TableCell414" table:number-columns-spanned="2">
            <text:p text:style-name="P415"><text:span text:style-name="T416">□</text:span><text:span text:style-name="T417">8</text:span></text:p>
            <text:p text:style-name="P418"><text:span text:style-name="T419">__</text:span><text:span text:style-name="T420">人</text:span></text:p>
          </table:table-cell>
          <table:covered-table-cell/>
          <table:table-cell table:style-name="TableCell421" table:number-columns-spanned="2">
            <text:p text:style-name="P422"><text:span text:style-name="T423">□</text:span><text:span text:style-name="T424">9</text:span></text:p>
            <text:p text:style-name="P425">__人</text:p>
          </table:table-cell>
          <table:covered-table-cell/>
        </table:table-row>
        <table:table-row table:style-name="TableRow426">
          <table:table-cell table:style-name="TableCell427" table:number-rows-spanned="2">
            <text:p text:style-name="P428">視訊教學學習內容規劃與事前指導之</text:p>
            <text:p text:style-name="P429">教師姓名</text:p>
          </table:table-cell>
          <table:table-cell table:style-name="TableCell430" table:number-columns-spanned="6" table:number-rows-spanned="2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>職稱</text:p>
          </table:table-cell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>任教科目</text:p>
          </table:table-cell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rows-spanned="2">
            <text:p text:style-name="P445">視訊活動指導教師</text:p>
            <text:p text:style-name="P446">姓名</text:p>
          </table:table-cell>
          <table:table-cell table:style-name="TableCell447" table:number-columns-spanned="6" table:number-rows-spanned="2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>職稱</text:p>
          </table:table-cell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>任教科目</text:p>
          </table:table-cell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負責視訊人員Line<text:s/>的QR code(行動條碼)</text:p>
          </table:table-cell>
          <table:table-cell table:style-name="TableCell463" table:number-columns-spanned="13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負責視訊人員Line ID</text:p>
          </table:table-cell>
          <table:table-cell table:style-name="TableCell468" table:number-columns-spanned="13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負責視訊人員郵件地址</text:p>
          </table:table-cell>
          <table:table-cell table:style-name="TableCell473" table:number-columns-spanned="13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學校可提供視訊活動設備</text:p>
          </table:table-cell>
          <table:table-cell table:style-name="TableCell478" table:number-columns-spanned="13">
            <text:p text:style-name="P479">□電腦/筆電 □有線網路 □網路攝影機(附麥克風) □麥克風<text:s/></text:p>
            <text:p text:style-name="P480"><text:span text:style-name="T481">□喇叭 □投影機 □投影螢幕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視訊活動之預定地點</text:p>
          </table:table-cell>
          <table:table-cell table:style-name="TableCell485" table:number-columns-spanned="13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視訊活動之預定期程</text:p>
          </table:table-cell>
          <table:table-cell table:style-name="TableCell490" table:number-columns-spanned="13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視訊活動之預定辦理時間(每周</text:span><text:span text:style-name="T496">四</text:span><text:span text:style-name="T497">8:00-8:30，隔週一次，以三次為原則)</text:span></text:p>
          </table:table-cell>
          <table:table-cell table:style-name="TableCell498" table:number-columns-spanned="13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視訊活動之預定使用教材</text:p>
          </table:table-cell>
          <table:table-cell table:style-name="TableCell503" table:number-columns-spanned="13">
            <text:p text:style-name="P504">請簡述教材內容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本校視訊教學計畫</text:p>
            <text:p text:style-name="P508">目標</text:p>
          </table:table-cell>
          <table:table-cell table:style-name="TableCell509" table:number-columns-spanned="13">
            <text:list text:style-name="LFO2" text:continue-numbering="true">
              <text:list-item>
                <text:p text:style-name="P510"/>
              </text:list-item>
              <text:list-item>
                <text:p text:style-name="P511"/>
              </text:list-item>
              <text:list-item>
                <text:p text:style-name="P512"/>
              </text:list-item>
            </text:list>
            <text:p text:style-name="P513"><text:s text:c="33"/>(請自行增刪列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計畫實施方式</text:p>
            <text:p text:style-name="P517">(請敘明視訊活動實施方式，例如：</text:p>
            <text:p text:style-name="P518">主題規劃、教材運用模式、教學主題內容、進度規劃、與視訊對象互動之活動內容及流程、學生運用何種語言能力等)</text:p>
          </table:table-cell>
          <table:table-cell table:style-name="TableCell519" table:number-columns-spanned="13">
            <text:p text:style-name="P520"/>
            <text:p text:style-name="P521"/>
            <text:p text:style-name="P522"/>
            <text:p text:style-name="P523"><text:s text:c="43"/></text:p>
            <text:p text:style-name="P524"/>
            <text:p text:style-name="P525"/>
            <text:p text:style-name="P526"/>
            <text:p text:style-name="P527"/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預期成效</text:span><text:span text:style-name="T533">(</text:span><text:span text:style-name="T534">請自行增刪列舉</text:span><text:span text:style-name="T535">)</text:span></text:p>
          </table:table-cell>
          <table:table-cell table:style-name="TableCell536" table:number-columns-spanned="13">
            <text:list text:style-name="LFO3" text:continue-numbering="true">
              <text:list-item>
                <text:p text:style-name="P537"/>
              </text:list-item>
              <text:list-item>
                <text:p text:style-name="P538"/>
              </text:list-item>
            </text:list>
            <text:p text:style-name="P539">3.<text:s/></text:p>
            <text:p text:style-name="P540"><text:s text:c="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14">
            <text:p text:style-name="P543"><text:span text:style-name="T544">承辦人： <text:s text:c="19"/>主任： <text:s text:c="19"/>校長</text:span><text:span text:style-name="T545">：</text:span></text:p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complex="Times New Roman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complex="Times New Roman" style:letter-kerning="tru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rice1" style:display-name="price1" style:family="text">
      <style:text-properties style:font-name-complex="Times New Roman" fo:font-weight="bold" style:font-weight-asian="bold" style:font-weight-complex="bold" fo:color="#FF0000" fo:font-size="15pt" style:font-size-asian="15pt" style:font-size-complex="1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字元字元3" style:display-name="字元 字元3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辦理97年度「攜手計畫-課後扶助」、</dc:title>
    <dc:subject/>
    <meta:initial-creator>moejsmpc</meta:initial-creator>
    <dc:creator>USER</dc:creator>
    <meta:creation-date>2023-02-16T01:16:00Z</meta:creation-date>
    <dc:date>2025-03-17T01:07:00Z</dc:date>
    <meta:print-date>2023-02-16T01:16:00Z</meta:print-date>
    <meta:template xlink:href="Normal" xlink:type="simple"/>
    <meta:editing-cycles>48</meta:editing-cycles>
    <meta:editing-duration>PT11580S</meta:editing-duration>
    <meta:user-defined meta:name="GrammarlyDocumentId">b3d3468c9cc7476c578be370ab4fa2b381ef9613d952ea1ac18058fb9d076475</meta:user-defined>
    <meta:document-statistic meta:page-count="4" meta:paragraph-count="5" meta:word-count="398" meta:character-count="2666" meta:row-count="18" meta:non-whitespace-character-count="2273"/>
  </office:meta>
</office:document-meta>
</file>