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Standard" style:list-style-name="WWNum1" style:family="paragraph">
      <style:paragraph-properties fo:widows="2" fo:orphans="2" style:snap-to-layout-grid="false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8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widows="2" fo:orphans="2" style:snap-to-layout-grid="false" fo:line-height="0.4166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0" style:parent-style-name="Standard" style:family="paragraph">
      <style:paragraph-properties fo:widows="2" fo:orphans="2" style:snap-to-layout-grid="false" fo:line-height="0.4166in" fo:margin-left="2.0659in" fo:margin-right="-0.3194in" fo:text-indent="-1.382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P42" style:parent-style-name="Standard" style:family="paragraph">
      <style:paragraph-properties fo:widows="2" fo:orphans="2" style:snap-to-layout-grid="false" fo:text-align="justify" fo:line-height="0.4166in" fo:margin-left="2.6583in" fo:margin-right="0.0743in" fo:text-indent="-1.57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50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51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5" style:parent-style-name="Standard" style:list-style-name="LFO19" style:family="paragraph">
      <style:paragraph-properties fo:widows="2" fo:orphans="2" style:snap-to-layout-grid="false" fo:line-height="0.4166in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7" style:parent-style-name="Standard" style:list-style-name="LFO19" style:family="paragraph">
      <style:paragraph-properties fo:widows="2" fo:orphans="2" style:snap-to-layout-grid="false" fo:line-height="0.4166in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9" style:parent-style-name="Standard" style:list-style-name="LFO19" style:family="paragraph">
      <style:paragraph-properties fo:widows="2" fo:orphans="2" style:snap-to-layout-grid="false" fo:line-height="0.4166in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3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9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92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94" style:parent-style-name="Standard" style:list-style-name="WWNum1" style:family="paragraph">
      <style:paragraph-properties fo:widows="2" fo:orphans="2" style:snap-to-layout-grid="false" fo:line-height="0.4166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9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2" style:parent-style-name="Standard" style:list-style-name="WWNum1" style:family="paragraph">
      <style:paragraph-properties fo:widows="2" fo:orphans="2" style:snap-to-layout-grid="false" fo:line-height="0.4166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04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8" style:parent-style-name="Standard" style:list-style-name="WWNum1" style:family="paragraph">
      <style:paragraph-properties fo:widows="2" fo:orphans="2" style:snap-to-layout-grid="false" fo:line-height="0.4166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Standard" style:list-style-name="WWNum1" style:family="paragraph">
      <style:paragraph-properties fo:widows="2" fo:orphans="2" style:snap-to-layout-grid="false" fo:line-height="0.4166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16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9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122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9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2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35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/>
    </style:style>
    <style:style style:name="P139" style:parent-style-name="Standard" style:list-style-name="WWNum1" style:family="paragraph">
      <style:paragraph-properties fo:widows="2" fo:orphans="2" style:snap-to-layout-grid="false" fo:line-height="0.4166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4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2" style:parent-style-name="Standard" style:list-style-name="WWNum1" style:family="paragraph">
      <style:paragraph-properties fo:widows="2" fo:orphans="2" style:snap-to-layout-grid="false" fo:line-height="0.4166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4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5" style:parent-style-name="Standard" style:list-style-name="WWNum1" style:family="paragraph">
      <style:paragraph-properties fo:widows="2" fo:orphans="2" style:snap-to-layout-grid="false" fo:line-height="0.4166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47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3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5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line-height="0.4166in" fo:margin-left="-0.0048in" fo:text-indent="0.6944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9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6" style:parent-style-name="Standard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189" style:family="table-column">
      <style:table-column-properties style:column-width="2.6479in" style:use-optimal-column-width="false"/>
    </style:style>
    <style:style style:name="TableColumn190" style:family="table-column">
      <style:table-column-properties style:column-width="0.727in" style:use-optimal-column-width="false"/>
    </style:style>
    <style:style style:name="TableColumn191" style:family="table-column">
      <style:table-column-properties style:column-width="0.4541in" style:use-optimal-column-width="false"/>
    </style:style>
    <style:style style:name="TableColumn192" style:family="table-column">
      <style:table-column-properties style:column-width="0.8166in" style:use-optimal-column-width="false"/>
    </style:style>
    <style:style style:name="TableColumn193" style:family="table-column">
      <style:table-column-properties style:column-width="0.0687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0.75in" style:use-optimal-column-width="false"/>
    </style:style>
    <style:style style:name="Table188" style:family="table">
      <style:table-properties style:width="6.843in" fo:margin-left="0in" table:align="left"/>
    </style:style>
    <style:style style:name="TableRow196" style:family="table-row">
      <style:table-row-properties style:min-row-height="0.486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200" style:family="table-row">
      <style:table-row-properties style:min-row-height="0.1812in" style:use-optimal-row-height="false" fo:keep-together="always"/>
    </style:style>
    <style:style style:name="TableCell20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209" style:parent-style-name="Standard" style:family="paragraph">
      <style:paragraph-properties fo:widows="2" fo:orphans="2" fo:text-align="center" fo:line-height="0.2777in"/>
    </style:style>
    <style:style style:name="T21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13" style:family="table-row">
      <style:table-row-properties style:min-row-height="0.098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0.2777in"/>
    </style:style>
    <style:style style:name="T21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justify" fo:line-height="0.2777in"/>
    </style:style>
    <style:style style:name="T219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29" style:family="table-row">
      <style:table-row-properties style:min-row-height="0.0986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justify" fo:line-height="0.2777in"/>
    </style:style>
    <style:style style:name="T23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36" style:family="table-row">
      <style:table-row-properties style:min-row-height="0.0986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40" style:family="table-row">
      <style:table-row-properties style:min-row-height="0.0986in" style:use-optimal-row-height="false" fo:keep-together="always"/>
    </style:style>
    <style:style style:name="TableCell24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 fo:line-height="0.2777in"/>
    </style:style>
    <style:style style:name="T24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251" style:family="table-row">
      <style:table-row-properties style:min-row-height="0.0986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 fo:line-height="0.2777in"/>
    </style:style>
    <style:style style:name="T25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255" style:parent-style-name="Standard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259" style:family="table-row">
      <style:table-row-properties style:min-row-height="0.0986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66" style:family="table-row">
      <style:table-row-properties style:min-row-height="0.0986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 fo:line-height="0.2777in"/>
    </style:style>
    <style:style style:name="T2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justify" fo:line-height="0.2777in"/>
    </style:style>
    <style:style style:name="T27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 fo:line-height="0.2777in"/>
    </style:style>
    <style:style style:name="T2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78" style:family="table-row">
      <style:table-row-properties style:min-row-height="0.0986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0.2777in"/>
    </style:style>
    <style:style style:name="T2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282" style:parent-style-name="Standard" style:family="paragraph">
      <style:paragraph-properties fo:widows="2" fo:orphans="2" fo:text-align="center" fo:line-height="0.2777in"/>
    </style:style>
    <style:style style:name="T28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86" style:family="table-row">
      <style:table-row-properties style:min-row-height="0.1201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 fo:line-height="0.2777in"/>
    </style:style>
    <style:style style:name="T28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92" style:family="table-row">
      <style:table-row-properties style:min-row-height="0.05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98" style:family="table-row">
      <style:table-row-properties style:min-row-height="0.0909in"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301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30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303" style:family="table-row">
      <style:table-row-properties style:min-row-height="1.5937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306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308" style:family="table-row">
      <style:table-row-properties style:min-row-height="2.5958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31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312" style:parent-style-name="Standard" style:list-style-name="WWNum14" style:family="paragraph">
      <style:paragraph-properties fo:widows="2" fo:orphans="2" fo:text-align="justify" style:line-height-at-least="0in"/>
    </style:style>
    <style:style style:name="T31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14" style:parent-style-name="Standard" style:list-style-name="WWNum14" style:family="paragraph">
      <style:paragraph-properties fo:widows="2" fo:orphans="2" fo:text-align="justify" style:line-height-at-least="0in"/>
    </style:style>
    <style:style style:name="T31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16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317" style:parent-style-name="Standard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19" style:parent-style-name="Standard" style:family="paragraph">
      <style:paragraph-properties fo:line-height="0.3472in" fo:background-color="#FFFFFF"/>
    </style:style>
    <style:style style:name="T320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322" style:family="table-column">
      <style:table-column-properties style:column-width="0.9763in" style:use-optimal-column-width="false"/>
    </style:style>
    <style:style style:name="Table321" style:family="table">
      <style:table-properties style:width="0.9763in" fo:margin-left="5.9416in" table:align="left"/>
    </style:style>
    <style:style style:name="TableRow323" style:family="table-row">
      <style:table-row-properties style:min-row-height="0.7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329" style:parent-style-name="Standard" style:family="paragraph">
      <style:text-properties style:font-name="微軟正黑體" style:font-name-asian="微軟正黑體" fo:color="#000000" fo:font-size="8pt" style:font-size-asian="8pt" style:font-size-complex="8pt"/>
    </style:style>
    <style:style style:name="TableColumn331" style:family="table-column">
      <style:table-column-properties style:column-width="6.95in" style:use-optimal-column-width="false"/>
    </style:style>
    <style:style style:name="Table330" style:family="table">
      <style:table-properties style:width="6.9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3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41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342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44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46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349" style:family="table-column">
      <style:table-column-properties style:column-width="6.8083in" style:use-optimal-column-width="false"/>
    </style:style>
    <style:style style:name="Table348" style:family="table">
      <style:table-properties style:width="6.8083in" fo:margin-left="0in" table:align="left"/>
    </style:style>
    <style:style style:name="TableRow350" style:family="table-row">
      <style:table-row-properties style:min-row-height="2.337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5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358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style:font-name="微軟正黑體" style:font-name-asian="微軟正黑體" fo:color="#000000" style:font-size-complex="10pt"/>
    </style:style>
    <style:style style:name="P364" style:parent-style-name="Standard" style:family="paragraph">
      <style:paragraph-properties fo:widows="2" fo:orphans="2" fo:line-height="0.2777in"/>
    </style:style>
    <style:style style:name="T365" style:parent-style-name="預設段落字型" style:family="text">
      <style:text-properties style:font-name="微軟正黑體" style:font-name-asian="微軟正黑體" fo:color="#000000" style:font-size-complex="10pt"/>
    </style:style>
    <style:style style:name="P366" style:parent-style-name="Standard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color="#000000" style:font-size-complex="10pt"/>
    </style:style>
    <style:style style:name="P368" style:parent-style-name="Standard" style:family="paragraph">
      <style:paragraph-properties fo:widows="2" fo:orphans="2" fo:line-height="0.2777in"/>
    </style:style>
    <style:style style:name="T369" style:parent-style-name="預設段落字型" style:family="text">
      <style:text-properties style:font-name="微軟正黑體" style:font-name-asian="微軟正黑體" fo:color="#000000" style:font-size-complex="10pt"/>
    </style:style>
    <style:style style:name="T370" style:parent-style-name="預設段落字型" style:family="text">
      <style:text-properties style:font-name="微軟正黑體" style:font-name-asian="微軟正黑體" fo:color="#000000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fo:color="#000000" style:font-size-complex="10pt"/>
    </style:style>
    <style:style style:name="P372" style:parent-style-name="Standard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373" style:parent-style-name="預設段落字型" style:family="text">
      <style:text-properties style:font-name="微軟正黑體" style:font-name-asian="微軟正黑體" fo:color="#000000" style:font-size-complex="10pt"/>
    </style:style>
    <style:style style:name="P374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375" style:parent-style-name="預設段落字型" style:family="text">
      <style:text-properties style:font-name="微軟正黑體" style:font-name-asian="微軟正黑體" fo:color="#000000" style:font-size-complex="12pt"/>
    </style:style>
    <style:style style:name="P376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378" style:parent-style-name="Standard" style:family="paragraph">
      <style:paragraph-properties fo:line-height="0.3194in"/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381" style:parent-style-name="Standard" style:family="paragraph">
      <style:paragraph-properties fo:line-height="0.3194in"/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3" style:parent-style-name="Standard" style:family="paragraph">
      <style:paragraph-properties fo:line-height="0.3194in"/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5" style:parent-style-name="Standard" style:family="paragraph">
      <style:paragraph-properties fo:line-height="0.3194in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7" style:parent-style-name="Standard" style:family="paragraph">
      <style:paragraph-properties fo:line-height="0.3194in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9" style:parent-style-name="Standard" style:family="paragraph">
      <style:paragraph-properties fo:line-height="0.3194in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3" style:parent-style-name="Standard" style:family="paragraph">
      <style:paragraph-properties fo:line-height="0.3194in"/>
    </style:style>
    <style:style style:name="T3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5" style:parent-style-name="Standard" style:family="paragraph">
      <style:paragraph-properties fo:line-height="0.3194in"/>
    </style:style>
    <style:style style:name="T3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7" style:parent-style-name="Standard" style:family="paragraph">
      <style:paragraph-properties fo:line-height="0.3194in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P399" style:parent-style-name="Standard" style:family="paragraph">
      <style:paragraph-properties fo:line-height="0.3194in"/>
    </style:style>
    <style:style style:name="T4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line-height="0.3194in"/>
    </style:style>
    <style:style style:name="T4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line-height="0.3194in"/>
    </style:style>
    <style:style style:name="T4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line-height="0.3194in"/>
    </style:style>
    <style:style style:name="T4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line-height="0.3194in"/>
    </style:style>
    <style:style style:name="T4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line-height="0.3194in"/>
    </style:style>
    <style:style style:name="T4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line-height="0.3194in"/>
    </style:style>
    <style:style style:name="T4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4" style:parent-style-name="Standard" style:family="paragraph">
      <style:paragraph-properties fo:line-height="0.3194in"/>
    </style:style>
    <style:style style:name="T4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6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臺北市政府客家事務委員會</text:span></text:p>
      <text:p text:style-name="P4"><text:span text:style-name="T5">「2024後生文學獎」徵文活動簡章</text:span></text:p>
      <text:list text:style-name="WWNum1">
        <text:list-item text:start-value="1">
          <text:p text:style-name="P6"><text:span text:style-name="T7">計畫目的</text:span></text:p>
        </text:list-item>
      </text:list>
      <text:p text:style-name="P8"><text:span text:style-name="T9">為鼓勵青年以客家故事、議題與文化進行書寫，本會舉辦「後生文學獎」已邁入第十年，今年接續舉辦「2024後生文學獎」，徵選短篇小說、散文、小品文、客語詩</text:span><text:span text:style-name="T10">，</text:span><text:span text:style-name="T11">及圖文創作類，期藉由跨世代及跨領域的對話、凝視與沉澱，詮釋客家生活經驗，反思客家在各種當代議題中的處境與出路，開展當代客家的新文學風貌。</text:span></text:p>
      <text:p text:style-name="P12"/>
      <text:p text:style-name="P13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4"/>
      <text:p text:style-name="P15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16"/>
      <text:p text:style-name="P17"/>
      <text:soft-page-break/>
      <text:list text:style-name="WWNum1" text:continue-numbering="true">
        <text:list-item>
          <text:p text:style-name="P18"><text:span text:style-name="T19">計畫內容</text:span></text:p>
        </text:list-item>
      </text:list>
      <text:p text:style-name="P20"><text:span text:style-name="T21">一、徵文資格：</text:span><text:span text:style-name="T22">參賽者年齡須在40歲以下(民國73年1月1日(含)後出生者)，國籍不限。</text:span></text:p>
      <text:p text:style-name="P23"><text:span text:style-name="T24">二、徵文主題：以「十年．拾光」為主軸，針對客家故事、議題與文化特性進行書寫。</text:span></text:p>
      <text:p text:style-name="P25"><text:span text:style-name="T26">三、徵選類別：</text:span></text:p>
      <text:p text:style-name="P27"><text:span text:style-name="T28">（一）短篇小說</text:span><text:span text:style-name="T29">：主要以華語書寫，內容、題材不限，惟須含客家元素與意象，字數以5,000至10,000字內為原則。</text:span></text:p>
      <text:p text:style-name="P30"><text:span text:style-name="T31">（二）散 <text:s text:c="7"/>文</text:span><text:span text:style-name="T32">：主要以華語書寫，以實地尋訪或跨世代訪談方式搜集題材方式為佳，惟須含客家元素與意象，字數以1,200至5,000字內為原則。</text:span></text:p>
      <text:p text:style-name="P33"><text:span text:style-name="T34">（三）小 <text:s/>品 <text:s/>文</text:span><text:span text:style-name="T35">：主要以華語書寫，內容、題材不限，惟須含客家元素與意象，字數以600至1,200字內為原則。</text:span></text:p>
      <text:p text:style-name="P36"><text:span text:style-name="T37">（四）客 <text:s/>語 詩<text:s/></text:span><text:span text:style-name="T38">：以客語書寫，並標明腔調，輔以華語語釋，</text:span><text:span text:style-name="T39">行數在</text:span><text:span text:style-name="T40">30行以內為原則。</text:span><text:span text:style-name="T41">【註：客語詩腔調及華語語釋投稿書寫範例參照附件3】</text:span></text:p>
      <text:p text:style-name="P42"><text:span text:style-name="T43">（五）圖文創作</text:span><text:span text:style-name="T44">：分為</text:span><text:span text:style-name="T45">【兒童組】及【青年組】。兒童組之參賽者須為12歲以下(民國101年1月1日(含)後出生者)</text:span><text:span text:style-name="T46"><text:s/></text:span><text:span text:style-name="T47">；青年組之參賽者須為12歲以上。</text:span></text:p>
      <text:p text:style-name="P48">繪製一幅和客家相關之圖文創作主題，完稿規格為正方形，最大限制為30x30cm。</text:p>
      <text:p text:style-name="P49"/>
      <text:p text:style-name="P50"/>
      <text:soft-page-break/>
      <text:p text:style-name="P51"><text:span text:style-name="T52">四、獎金禮券分配： ※以下獎金以等值禮券發放※</text:span></text:p>
      <text:p text:style-name="P53"><text:span text:style-name="T54">（一）短篇小說</text:span></text:p>
      <text:list text:style-name="LFO19" text:continue-numbering="true">
        <text:list-item>
          <text:p text:style-name="P55"><text:span text:style-name="T56">首獎1名，獎金為新臺幣8萬元禮券，獎狀乙幀。</text:span></text:p>
        </text:list-item>
        <text:list-item>
          <text:p text:style-name="P57"><text:span text:style-name="T58">優選1名，獎金為新臺幣3萬2仟元禮券，獎狀乙幀。</text:span></text:p>
        </text:list-item>
        <text:list-item>
          <text:p text:style-name="P59"><text:span text:style-name="T60">佳作3名，獎金為新臺幣1萬6仟元禮券，獎狀乙幀。</text:span></text:p>
        </text:list-item>
      </text:list>
      <text:p text:style-name="P61"><text:span text:style-name="T62">（二）散文</text:span></text:p>
      <text:list text:style-name="WWNum6">
        <text:list-item text:start-value="1">
          <text:p text:style-name="P63"><text:span text:style-name="T64">首獎1名，獎金為新臺幣7萬元禮券，獎狀乙幀。</text:span></text:p>
        </text:list-item>
        <text:list-item>
          <text:p text:style-name="P65"><text:span text:style-name="T66">優選1名，獎金為新臺幣2萬8仟元禮券，獎狀乙幀。</text:span></text:p>
        </text:list-item>
        <text:list-item>
          <text:p text:style-name="P67"><text:span text:style-name="T68">佳作3名，獎金為新臺幣1萬4仟元禮券，獎狀乙幀。</text:span></text:p>
        </text:list-item>
      </text:list>
      <text:p text:style-name="P69"><text:span text:style-name="T70">（三）小品文</text:span></text:p>
      <text:p text:style-name="P71"><text:span text:style-name="T72">1、</text:span><text:span text:style-name="T73"><text:tab/><text:s/>首獎1名，獎金為新臺幣2萬元禮券，獎狀乙幀。</text:span></text:p>
      <text:p text:style-name="P74"><text:span text:style-name="T75">2、</text:span><text:span text:style-name="T76"><text:tab/><text:s/>優選1名，獎金為新臺幣8仟元禮券，獎狀乙幀。</text:span></text:p>
      <text:p text:style-name="P77"><text:span text:style-name="T78">3、</text:span><text:span text:style-name="T79"><text:tab/><text:s/>佳作3名，獎金為新臺幣5仟元禮券，獎狀乙幀。</text:span></text:p>
      <text:p text:style-name="P80"><text:span text:style-name="T81">（四）客語詩</text:span></text:p>
      <text:p text:style-name="P82"><text:span text:style-name="T83">1、首獎1名，獎金為新臺幣2萬4仟元禮券，獎狀乙幀。</text:span></text:p>
      <text:p text:style-name="P84"><text:span text:style-name="T85">2、優選1名，獎金為新臺幣1萬元禮券，獎狀乙幀。</text:span></text:p>
      <text:p text:style-name="P86"><text:span text:style-name="T87">3、佳作3名，獎金為新臺幣6仟元禮券，獎狀乙幀。</text:span></text:p>
      <text:p text:style-name="P88">（五）圖文創作</text:p>
      <text:p text:style-name="P89"><text:span text:style-name="T90">1、優選5名（暫定兒童組2名、青年組3名），獎金為新臺幣1萬元禮券，獎狀乙幀。</text:span><text:span text:style-name="T91">（俟臺北市客委會同意後，據以實行）</text:span></text:p>
      <text:p text:style-name="P92"/>
      <text:p text:style-name="P93"/>
      <text:soft-page-break/>
      <text:list text:style-name="WWNum1" text:continue-numbering="true">
        <text:list-item>
          <text:p text:style-name="P94"><text:span text:style-name="T95">評審</text:span></text:p>
        </text:list-item>
      </text:list>
      <text:list text:style-name="WWNum7">
        <text:list-item text:start-value="1">
          <text:p text:style-name="P96"><text:span text:style-name="T97">由本會遴聘專業人士組成評審委員會負責評審工作，若未達評審認定標準，獎項得以從缺。</text:span></text:p>
        </text:list-item>
        <text:list-item>
          <text:p text:style-name="P98"><text:span text:style-name="T99">所有參賽作品將予以編號彌封後轉交評審進行作業，以維公允。</text:span></text:p>
        </text:list-item>
        <text:list-item>
          <text:p text:style-name="P100"><text:span text:style-name="T101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102"><text:span text:style-name="T103">計畫期程</text:span></text:p>
        </text:list-item>
      </text:list>
      <text:p text:style-name="P104">作品收件期間：即日起至113年9月30日止。</text:p>
      <text:p text:style-name="P105"><text:span text:style-name="T106">評審作業期間：113年10月1日至113年11月1日。</text:span></text:p>
      <text:p text:style-name="P107">評審結果公布：依照實際評審作業期程，預計為113年11月10日前。</text:p>
      <text:list text:style-name="WWNum1" text:continue-numbering="true">
        <text:list-item>
          <text:p text:style-name="P108"><text:span text:style-name="T109">主辦單位：</text:span><text:span text:style-name="T110">臺北市政府客家事務委員會</text:span></text:p>
        </text:list-item>
      </text:list>
      <text:p text:style-name="P111"><text:span text:style-name="T112">承辦單位：</text:span><text:span text:style-name="T113">黎歐創意有限公司</text:span></text:p>
      <text:list text:style-name="WWNum1" text:continue-numbering="true">
        <text:list-item>
          <text:p text:style-name="P114"><text:span text:style-name="T115">報名方式</text:span></text:p>
        </text:list-item>
      </text:list>
      <text:p text:style-name="P116">一、報名簡章下載來源：</text:p>
      <text:p text:style-name="P117"><text:span text:style-name="T118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119">https://hac.gov.taipei/News_Content.aspx?n=88612225B4552B99&amp;s=208F051EFF15AF41&amp;sms=78D644F2755ACCAA</text:span></text:a><text:span text:style-name="T120">下載報名表，或寄回郵信封索取簡章（簡章索取地址：302052新竹縣竹北市光明六路東二段200號 黎歐創意有限公司 2024後生文學獎徵文工作小組收，電話：03-658-5879）。</text:span></text:p>
      <text:p text:style-name="P121"/>
      <text:soft-page-break/>
      <text:p text:style-name="P122"><text:span text:style-name="T123">二、繳交資料：</text:span><text:span text:style-name="T124">(寄送紙本並完成表單平台傳送電子檔，始完成投稿程序)</text:span></text:p>
      <text:p text:style-name="P125">（一）紙本：</text:p>
      <text:p text:style-name="P126">1、 報名表/授權聲明書1份(附件1)，1份稿件請填寫1份報名表，各類別限投一篇，若投稿不同類別作品請分別填寫。</text:p>
      <text:p text:style-name="P127"><text:span text:style-name="T128">2、 參賽作品紙本1式5份(採A4紙張，以word 14號新細明體形式繕打，固定行高25pt，直式橫書，A4規格紙張雙面列印，編列頁碼，長邊裝訂。以手寫投稿者，請以標準稿紙書寫並編列頁碼。若需使用客語用字請用客語造字軟體，並於左上角以釘書針釘妥作品；如採稿紙書寫者，請以稿紙謄錄清楚)。</text:span></text:p>
      <text:p text:style-name="P129"><text:span text:style-name="T130">3、上述繳交資料按順序排妥後，於113年9月30日前以掛號寄達(日期以郵戳為憑)，並於A4信封上黏貼本簡章之專用信封封面(附件2)，或專人送至承商「黎歐創意有限公司」收(地址：新竹縣竹北市光明六路東二段200號，電話：03-658-5879)，逾期將不予受理。</text:span></text:p>
      <text:p text:style-name="P131">（二）電子檔：請至Google表單填妥個人資料及參加徵選作品類別、篇名，上傳資料應包括參加徵選作品、個人身分證/居留證/健保卡/護照資料。</text:p>
      <text:p text:style-name="P132"><text:span text:style-name="T133">表單網址：</text:span><text:a xlink:href="https://forms.gle/MJ2DJDrx3gzcDFKPA" office:target-frame-name="_top" xlink:show="replace"><text:span text:style-name="T134">https://forms.gle/MJ2DJDrx3gzcDFKPA</text:span></text:a></text:p>
      <text:p text:style-name="P135"/>
      <text:p text:style-name="P136"/>
      <text:soft-page-break/>
      <text:p text:style-name="P137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138"/>
      <text:list text:style-name="WWNum1" text:continue-numbering="true">
        <text:list-item>
          <text:p text:style-name="P139"><text:span text:style-name="T140">得獎名單揭曉及頒獎日期</text:span></text:p>
        </text:list-item>
      </text:list>
      <text:p text:style-name="P141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142"><text:span text:style-name="T143">專書出版</text:span></text:p>
        </text:list-item>
      </text:list>
      <text:p text:style-name="P144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145"><text:span text:style-name="T146">注意事項</text:span></text:p>
        </text:list-item>
      </text:list>
      <text:p text:style-name="P147"><text:span text:style-name="T148">一、參賽作品應符合下列規定：</text:span></text:p>
      <text:p text:style-name="P149"><text:span text:style-name="T150">（一）應為參賽者自行創作，且未曾得獎或未曾公開發表過之作品。</text:span></text:p>
      <text:p text:style-name="P151"><text:span text:style-name="T152">（二）不得為改作之作品(例如翻譯作品)。</text:span></text:p>
      <text:p text:style-name="P153"><text:span text:style-name="T154">（三）無經法院判決確定侵害他人著作權情事。</text:span></text:p>
      <text:p text:style-name="P155"><text:span text:style-name="T156">（四）不得於作品內透露參賽者姓名等個人資料。</text:span></text:p>
      <text:p text:style-name="P157"><text:span text:style-name="T158">二、報名表上，具中華民國國籍者請附上中華民國身分證正反面影本(參賽者未達身分證核發年齡可改附健保卡，如獲得獎通知，須附法定代理人同意書)，非中華民國國籍者請附上居留證或護照影本。</text:span></text:p>
      <text:p text:style-name="P159"><text:span text:style-name="T160">三、參賽作品有違反前項各款規定之一者，應不予受理並取消參賽資格；得獎者應無條件繳回已受領之獎金禮券及獎狀。</text:span></text:p>
      <text:p text:style-name="P161"><text:span text:style-name="T162">四、入選作品如涉及著作權糾紛，由入選者自負法律責任。</text:span></text:p>
      <text:soft-page-break/>
      <text:p text:style-name="P163"><text:span text:style-name="T164">五、依相關法令規定，得獎人須做得獎申報扣繳(外國人依相關規定如居留天數、身分等辦理相關扣繳程序)，並提供申報相關文件(領獎簽收表與身分證正反面影本等)，且須於年度報稅計入個人所得。</text:span></text:p>
      <text:p text:style-name="P165"><text:span text:style-name="T166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167"><text:span text:style-name="T168">七、參賽作品及資料請自留底稿，恕一概不退件。</text:span></text:p>
      <text:p text:style-name="P169"><text:span text:style-name="T170">八、凡送件參賽者視為認同本徵選簡章，對評審會之決議不得異議。</text:span></text:p>
      <text:p text:style-name="P171">九、本簡章如有未盡事宜得予隨時修訂並公布。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<text:span text:style-name="T187">附件1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「2024後生文學獎」報名表 / 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作品名稱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編號</text:span></text:p>
            <text:p text:style-name="P209"><text:span text:style-name="T210">（主辦單位填寫）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報名類別</text:span></text:p>
          </table:table-cell>
          <table:table-cell table:style-name="TableCell217" table:number-columns-spanned="6">
            <text:p text:style-name="P218"><text:span text:style-name="T219"></text:span><text:span text:style-name="T220">短篇小說<text:s/></text:span><text:span text:style-name="T221"></text:span><text:span text:style-name="T222">散文<text:s/></text:span><text:span text:style-name="T223"></text:span><text:span text:style-name="T224">小品文<text:s/></text:span><text:span text:style-name="T225"></text:span><text:span text:style-name="T226">客語詩<text:s/></text:span><text:span text:style-name="T227"></text:span><text:span text:style-name="T228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字/頁數（請務必填寫）</text:span></text:p>
          </table:table-cell>
          <table:table-cell table:style-name="TableCell233" table:number-columns-spanned="6">
            <text:p text:style-name="P234"><text:span text:style-name="T235">字數：　　　　字/頁數： <text:s text:c="11"/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作者姓名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筆名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身分證字號</text:span></text:p>
            <text:p text:style-name="P255"><text:span text:style-name="T256">（外籍人士請填居留證/護照號碼）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出生年月日</text:span></text:p>
          </table:table-cell>
          <table:table-cell table:style-name="TableCell263" table:number-columns-spanned="6">
            <text:p text:style-name="P264"><text:span text:style-name="T265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聯絡電話</text:span></text:p>
          </table:table-cell>
          <table:table-cell table:style-name="TableCell270" table:number-columns-spanned="2">
            <text:p text:style-name="P271"><text:span text:style-name="T272">（　　）</text:span></text:p>
          </table:table-cell>
          <table:covered-table-cell/>
          <table:table-cell table:style-name="TableCell273">
            <text:p text:style-name="P274"><text:span text:style-name="T275">行動電話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戶籍地址</text:span></text:p>
            <text:p text:style-name="P282"><text:span text:style-name="T283">（外籍人士請填居留地址）</text:span>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通訊地址</text:span>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電子信箱</text:span>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<text:span text:style-name="T301">證明文件</text:span><text:span text:style-name="T302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參賽者身分證／健保卡／有效居留證／有效護照影本正面黏貼處（請浮貼）</text:p>
          </table:table-cell>
          <table:covered-table-cell/>
          <table:table-cell table:style-name="TableCell306" table:number-columns-spanned="5">
            <text:p text:style-name="P307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本人已詳閱並同意遵守2024後生文學獎徵文規則，在此聲明下列事項：</text:p>
            <text:p text:style-name="P311"/>
            <text:list text:style-name="WWNum14" text:continue-numbering="true">
              <text:list-item>
                <text:p text:style-name="P312"><text:span text:style-name="T313">本表所填寫各項資料均屬事實。</text:span></text:p>
              </text:list-item>
              <text:list-item>
                <text:p text:style-name="P314"><text:span text:style-name="T315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316"/>
            <text:p text:style-name="P317"><text:span text:style-name="T318">聲明及授權人：　　　　　　　　（親筆簽名）日期：113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9"><text:span text:style-name="T320">附件2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貼郵票處</text:span></text:p>
            <text:p text:style-name="P327"><text:span text:style-name="T328">請以掛號郵寄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2024後生文學獎徵文活動</text:span></text:p>
            <text:p text:style-name="P336"><text:span text:style-name="T337">專用信封封面</text:span></text:p>
          </table:table-cell>
        </table:table-row>
      </table:table>
      <text:p text:style-name="P338"><text:span text:style-name="T339">徵文組別：</text:span><text:span text:style-name="T340">□短篇小說 <text:s text:c="4"/>□散文 <text:s text:c="5"/>□小品文 <text:s text:c="5"/>□客語詩 <text:s text:c="4"/>□圖文創作</text:span></text:p>
      <text:p text:style-name="P341"/>
      <text:p text:style-name="P342"><text:span text:style-name="T343">參賽者姓名：</text:span></text:p>
      <text:p text:style-name="P344"><text:span text:style-name="T345">聯絡電話：</text:span></text:p>
      <text:p text:style-name="P346"><text:span text:style-name="T347">住址：□□□□□□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Standard"><text:span text:style-name="T353">302052 新竹縣竹北市光明六路東二段200號</text:span></text:p>
            <text:p text:style-name="Standard"><text:span text:style-name="T354">黎歐創意有限公司</text:span></text:p>
            <text:p text:style-name="P355"/>
            <text:p text:style-name="P356"><text:span text:style-name="T357">2024後生文學獎徵文活動啟</text:span></text:p>
            <text:p text:style-name="P358"/>
          </table:table-cell>
        </table:table-row>
      </table:table>
      <text:p text:style-name="P359"><text:span text:style-name="T360">郵寄期限：113年9月30日止，以郵戳為憑。</text:span></text:p>
      <text:p text:style-name="P361"/>
      <text:p text:style-name="P362"><text:span text:style-name="T363">注意事項：</text:span></text:p>
      <text:p text:style-name="P364"><text:span text:style-name="T365">ㄧ、請先備A4信封乙只，再將此寄件封面填貼於上後郵寄即可。</text:span></text:p>
      <text:p text:style-name="P366"><text:span text:style-name="T367">二、繳交資料含：報名表/授權聲明書、稿件請整理齊全，裝入信封中，再黏貼本封面寄件。資料若無法裝入信封，請以包裹郵寄。</text:span></text:p>
      <text:p text:style-name="P368"><text:span text:style-name="T369">三、請以</text:span><text:span text:style-name="T370">掛號</text:span><text:span text:style-name="T371">郵件交寄；如以平信寄遞發生遺失或遲誤，以致無法完成投稿者，責任由投稿人自負。</text:span></text:p>
      <text:p text:style-name="P372"><text:span text:style-name="T373">四、所繳書件如有不實或偽造之情事，經查證屬實者，取消投稿資格並移送法辦。</text:span></text:p>
      <text:soft-page-break/>
      <text:p text:style-name="P374"><text:span text:style-name="T375">附件3</text:span></text:p>
      <text:p text:style-name="P376"><text:span text:style-name="T377">客語詩腔調及華語語釋投稿書寫範例</text:span></text:p>
      <text:p text:style-name="P378"><text:span text:style-name="T379">失智个祕密 （四縣腔）</text:span></text:p>
      <text:p text:style-name="P380"/>
      <text:p text:style-name="P381"><text:span text:style-name="T382">打拚一生个老人家悿了</text:span></text:p>
      <text:p text:style-name="P383"><text:span text:style-name="T384">恬恬坐等，嘴擘擘</text:span></text:p>
      <text:p text:style-name="P385"><text:span text:style-name="T386">無出聲講半句話</text:span></text:p>
      <text:p text:style-name="P387"><text:span text:style-name="T388">乜識有力个手，老翹翹</text:span></text:p>
      <text:p text:style-name="P389"><text:span text:style-name="T390">想愛摎往事來</text:span><text:span text:style-name="T391">扌</text:span><text:span text:style-name="T392">客緪</text:span></text:p>
      <text:p text:style-name="P393"><text:span text:style-name="T394">淨抓著，一巴掌</text:span></text:p>
      <text:p text:style-name="P395"><text:span text:style-name="T396">又一巴掌个空虛</text:span></text:p>
      <text:p text:style-name="P397"><text:span text:style-name="T398">---</text:span></text:p>
      <text:p text:style-name="P399"><text:span text:style-name="T400">失智的祕密 （華語翻譯）</text:span></text:p>
      <text:p text:style-name="P401"/>
      <text:p text:style-name="P402"><text:span text:style-name="T403">拚搏一生的老人家累了</text:span></text:p>
      <text:p text:style-name="P404"><text:span text:style-name="T405">靜靜坐著，嘴開開</text:span></text:p>
      <text:p text:style-name="P406"><text:span text:style-name="T407">沒出聲說半句話</text:span></text:p>
      <text:p text:style-name="P408"><text:span text:style-name="T409">也曾有力的手，老了</text:span></text:p>
      <text:p text:style-name="P410"><text:span text:style-name="T411">想要將往事來抓緊</text:span></text:p>
      <text:p text:style-name="P412"><text:span text:style-name="T413">只抓到，一巴掌</text:span></text:p>
      <text:p text:style-name="P414"><text:span text:style-name="T415">一巴掌的空虛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style style:name="WW_CharLFO19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賴建文</dc:creator>
    <meta:creation-date>2024-08-09T08:27:00Z</meta:creation-date>
    <dc:date>2024-08-09T08:27:00Z</dc:date>
    <meta:print-date>2024-08-07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0" meta:character-count="4485" meta:row-count="31" meta:non-whitespace-character-count="3823"/>
  </office:meta>
</office:document-meta>
</file>