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>
      <style:table-properties style:width="14.64cm" style:rel-width="100%" fo:margin-left="0cm" table:align="left"/>
    </style:style>
    <style:style style:name="表格1.A" style:family="table-column">
      <style:table-column-properties style:column-width="2.417cm" style:rel-column-width="1373*"/>
    </style:style>
    <style:style style:name="表格1.B" style:family="table-column">
      <style:table-column-properties style:column-width="0.085cm" style:rel-column-width="48*"/>
    </style:style>
    <style:style style:name="表格1.C" style:family="table-column">
      <style:table-column-properties style:column-width="0.217cm" style:rel-column-width="123*"/>
    </style:style>
    <style:style style:name="表格1.D" style:family="table-column">
      <style:table-column-properties style:column-width="4.914cm" style:rel-column-width="2792*"/>
    </style:style>
    <style:style style:name="表格1.E" style:family="table-column">
      <style:table-column-properties style:column-width="0.273cm" style:rel-column-width="155*"/>
    </style:style>
    <style:style style:name="表格1.F" style:family="table-column">
      <style:table-column-properties style:column-width="1.753cm" style:rel-column-width="996*"/>
    </style:style>
    <style:style style:name="表格1.G" style:family="table-column">
      <style:table-column-properties style:column-width="0.243cm" style:rel-column-width="138*"/>
    </style:style>
    <style:style style:name="表格1.H" style:family="table-column">
      <style:table-column-properties style:column-width="4.74cm" style:rel-column-width="2693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65cm" style:use-optimal-row-height="false"/>
    </style:style>
    <style:style style:name="表格1.A2" style:family="table-cell">
      <style:table-cell-properties style:vertical-align="middle" style:border-line-width-left="0.053cm 0.053cm 0.053cm" fo:padding="0.079cm" fo:border-left="4.5pt double #000000" fo:border-right="1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1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style:vertical-align="middle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004cm" style:use-optimal-row-height="false"/>
    </style:style>
    <style:style style:name="表格1.A5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044cm" style:use-optimal-row-height="false"/>
    </style:style>
    <style:style style:name="表格1.C8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表格1.9" style:family="table-row">
      <style:table-row-properties style:min-row-height="0.767cm" style:use-optimal-row-height="false"/>
    </style:style>
    <style:style style:name="表格1.A9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="0.079cm" fo:border="0.75pt solid #000000" style:writing-mode="lr-tb"/>
    </style:style>
    <style:style style:name="表格1.E9" style:family="table-cell">
      <style:table-cell-properties style:vertical-align="middle" fo:padding="0.079cm" fo:border="0.75pt solid #000000" style:writing-mode="lr-tb"/>
    </style:style>
    <style:style style:name="表格1.G9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0.646cm" style:use-optimal-row-height="false"/>
    </style:style>
    <style:style style:name="表格1.A1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45cm" style:use-optimal-row-height="false"/>
    </style:style>
    <style:style style:name="表格1.A1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0.115cm" style:use-optimal-row-height="false"/>
    </style:style>
    <style:style style:name="表格1.A1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4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5" style:family="table-row">
      <style:table-row-properties style:min-row-height="4.651cm" style:use-optimal-row-height="false"/>
    </style:style>
    <style:style style:name="表格1.A1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0.411cm" style:use-optimal-row-height="false"/>
    </style:style>
    <style:style style:name="表格1.A1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6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37cm" style:use-optimal-row-height="false"/>
    </style:style>
    <style:style style:name="表格1.A1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7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19" style:family="table-row">
      <style:table-row-properties style:min-row-height="0.556cm" style:use-optimal-row-height="false"/>
    </style:style>
    <style:style style:name="表格1.A20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0.529cm" style:use-optimal-row-height="false"/>
    </style:style>
    <style:style style:name="表格1.A2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="0.079cm" fo:border="0.75pt solid #000000" style:writing-mode="lr-tb"/>
    </style:style>
    <style:style style:name="表格1.F23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3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="0.079cm" fo:border="0.75pt solid #000000" style:writing-mode="lr-tb"/>
    </style:style>
    <style:style style:name="表格1.F24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="0.079cm" fo:border="0.75pt solid #000000" style:writing-mode="lr-tb"/>
    </style:style>
    <style:style style:name="表格1.F25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7" style:family="table-row">
      <style:table-row-properties style:min-row-height="0.896cm" style:use-optimal-row-height="false"/>
    </style:style>
    <style:style style:name="表格1.A2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4.182cm" style:use-optimal-row-height="false"/>
    </style:style>
    <style:style style:name="表格1.A28" style:family="table-cell">
      <style:table-cell-properties style:vertical-align="middle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 style:writing-mode="lr-tb"/>
    </style:style>
    <style:style style:name="表格1.D28" style:family="table-cell">
      <style:table-cell-properties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text-properties style:font-name="標楷體" style:font-name-asian="標楷體" style:font-name-complex="BiauKai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BiauKai"/>
    </style:style>
    <style:style style:name="P6" style:family="paragraph" style:parent-style-name="Text_20_body">
      <style:text-properties style:font-name="標楷體" style:font-name-asian="標楷體" style:font-name-complex="BiauKai" style:font-weight-complex="bold"/>
    </style:style>
    <style:style style:name="P7" style:family="paragraph" style:parent-style-name="Text_20_body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style:font-name-asian="標楷體" style:font-name-complex="BiauKai" style:font-weight-complex="bold"/>
    </style:style>
    <style:style style:name="P8" style:family="paragraph" style:parent-style-name="Text_20_body">
      <style:text-properties style:font-name="標楷體" fo:font-weight="bold" style:font-name-asian="標楷體" style:font-weight-asian="bold" style:font-name-complex="BiauKai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BiauKai"/>
    </style:style>
    <style:style style:name="P12" style:family="paragraph" style:parent-style-name="Text_20_body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Text_20_body">
      <style:text-properties style:font-name="BiauKai" style:font-name-asian="BiauKai" style:font-name-complex="BiauKai"/>
    </style:style>
    <style:style style:name="P14" style:family="paragraph" style:parent-style-name="Text_20_body">
      <style:paragraph-properties fo:margin-left="-0.081cm" fo:margin-right="0cm" fo:text-indent="0cm" style:auto-text-indent="false" style:text-autospace="none">
        <style:tab-stops>
          <style:tab-stop style:position="1.069cm"/>
          <style:tab-stop style:position="2.057cm"/>
          <style:tab-stop style:position="3.044cm"/>
          <style:tab-stop style:position="4.032cm"/>
          <style:tab-stop style:position="5.02cm"/>
          <style:tab-stop style:position="6.008cm"/>
          <style:tab-stop style:position="6.996cm"/>
          <style:tab-stop style:position="7.983cm"/>
          <style:tab-stop style:position="8.971cm"/>
          <style:tab-stop style:position="9.959cm"/>
          <style:tab-stop style:position="10.947cm"/>
          <style:tab-stop style:position="11.934cm"/>
        </style:tab-stops>
      </style:paragraph-properties>
      <style:text-properties style:font-name="標楷體" style:font-name-asian="標楷體" style:font-name-complex="BiauKai" style:font-weight-complex="bold"/>
    </style:style>
    <style:style style:name="P15" style:family="paragraph" style:parent-style-name="Text_20_body">
      <style:paragraph-properties fo:margin-left="1.593cm" fo:margin-right="0cm" fo:text-indent="-1.771cm" style:auto-text-indent="false" style:text-autospace="none">
        <style:tab-stops>
          <style:tab-stop style:position="-1cm"/>
          <style:tab-stop style:position="0.383cm"/>
          <style:tab-stop style:position="1.371cm"/>
          <style:tab-stop style:position="2.358cm"/>
          <style:tab-stop style:position="3.346cm"/>
          <style:tab-stop style:position="4.334cm"/>
          <style:tab-stop style:position="5.322cm"/>
          <style:tab-stop style:position="6.309cm"/>
          <style:tab-stop style:position="7.297cm"/>
          <style:tab-stop style:position="8.285cm"/>
          <style:tab-stop style:position="9.273cm"/>
          <style:tab-stop style:position="10.261cm"/>
        </style:tab-stops>
      </style:paragraph-properties>
    </style:style>
    <style:style style:name="P16" style:family="paragraph" style:parent-style-name="清單段落" style:list-style-name="L1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7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8" style:family="paragraph" style:parent-style-name="清單段落" style:list-style-name="L1">
      <style:paragraph-properties fo:margin-left="0.582cm" fo:margin-right="0cm" fo:text-indent="-0.582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BiauKai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BiauKai" style:font-weight-complex="bold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BiauKai"/>
    </style:style>
    <style:style style:name="T6" style:family="text">
      <style:text-properties style:font-name="標楷體" fo:font-weight="bold" style:font-name-asian="標楷體" style:font-weight-asian="bold" style:font-name-complex="BiauKai"/>
    </style:style>
    <style:style style:name="T7" style:family="text">
      <style:text-properties style:font-name="標楷體" fo:font-weight="bold" style:font-name-asian="標楷體" style:font-weight-asian="bold" style:font-name-complex="BiauKai" style:font-weight-complex="bold"/>
    </style:style>
    <style:style style:name="T8" style:family="text">
      <style:text-properties style:font-name="標楷體" fo:letter-spacing="-0.021cm" style:font-name-asian="標楷體" style:font-name-complex="BiauKai" style:font-weight-complex="bold"/>
    </style:style>
    <style:style style:name="T9" style:family="text">
      <style:text-properties style:font-name="標楷體" fo:font-size="10pt" fo:letter-spacing="-0.021cm" style:font-name-asian="標楷體" style:font-size-asian="10pt" style:font-name-complex="BiauKai" style:font-weight-complex="bold"/>
    </style:style>
    <style:style style:name="T10" style:family="text">
      <style:text-properties style:font-name="MS Gothic" style:font-name-asian="MS Gothic" style:font-name-complex="MS Gothic"/>
    </style:style>
    <style:style style:name="T11" style:family="text">
      <style:text-properties style:font-name="MS Gothic" style:font-name-complex="MS Gothic"/>
    </style:style>
    <style:style style:name="T12" style:family="text">
      <style:text-properties style:font-name="新細明體" style:font-name-complex="MS Gothic"/>
    </style:style>
    <style:style style:name="T13" style:family="text">
      <style:text-properties fo:color="#808080" style:font-name="標楷體" style:font-name-asian="標楷體" style:font-name-complex="BiauKa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衛生福利部第八屆紫絲帶獎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一、受/自薦者基本資料與服務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報名類別 (擇1勾選)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3">□自行推薦 <text:s text:c="2"/>□他人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Text_20_body"><text:span text:style-name="預設段落字型"><text:span text:style-name="T5">（一）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任職單位</text:p>
          </table:table-cell>
          <table:covered-table-cell/>
          <table:table-cell table:style-name="表格1.C4" table:number-columns-spanned="6" office:value-type="string">
            <text:p text:style-name="P3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職稱</text:p>
          </table:table-cell>
          <table:covered-table-cell/>
          <table:table-cell table:style-name="表格1.C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服務領域<text:line-break/>(擇1勾選)</text:p>
          </table:table-cell>
          <table:covered-table-cell/>
          <table:table-cell table:style-name="表格1.C5" table:number-columns-spanned="6" office:value-type="string">
            <text:p text:style-name="Text_20_body"><text:span text:style-name="預設段落字型"><text:span text:style-name="T3">□社政</text:span></text:span><text:span text:style-name="預設段落字型"><text:span text:style-name="T10">‬</text:span></text:span><text:span text:style-name="預設段落字型"><text:span text:style-name="T3"> □警政 □司法 □教育 □衛生醫療</text:span></text:span><text:span text:style-name="預設段落字型"><text:span text:style-name="T10">‬</text:span></text:span><text:span text:style-name="預設段落字型"><text:span text:style-name="T12"> </text:span></text:span><text:span text:style-name="預設段落字型"><text:span text:style-name="T3">□其他___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服務面向</text:p>
            <text:p text:style-name="P5">(可複選)</text:p>
          </table:table-cell>
          <table:covered-table-cell/>
          <table:table-cell table:style-name="表格1.C5" table:number-columns-spanned="6" office:value-type="string">
            <text:p text:style-name="P10"><text:span text:style-name="預設段落字型"><text:span text:style-name="T3">□家庭暴力防治 □兒少保護(含兒少性剝削防制) □性侵害防治 □性騷擾防治 <text:s text:c="2"/>□老人保護 <text:s text:c="2"/>□身心障礙者保護</text:span></text:span><text:span text:style-name="預設段落字型"><text:span text:style-name="T10">‬ </text:span></text:span></text:p>
            <text:p text:style-name="P10"><text:span text:style-name="預設段落字型"><text:span text:style-name="T3">□其他(如倡議宣導、研究發展等)：___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‬‬‬‬‬‬‬‬‬<text:span text:style-name="預設段落字型"><text:span text:style-name="T3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">姓名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C8" table:number-columns-spanned="2" office:value-type="string">
            <text:p text:style-name="P4">性別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出生年月日</text:p>
          </table:table-cell>
          <table:covered-table-cell/>
          <table:table-cell table:style-name="表格1.C9" table:number-columns-spanned="2" office:value-type="string">
            <text:p text:style-name="P1"><text:span text:style-name="預設段落字型"><text:span text:style-name="T3">民國 <text:s/></text:span></text:span><text:span text:style-name="預設段落字型"><text:span text:style-name="T11"><text:s text:c="2"/></text:span></text:span><text:span text:style-name="預設段落字型"><text:span text:style-name="T3">年 <text:s text:c="3"/>月 <text:s text:c="3"/>日</text:span></text:span><text:span text:style-name="預設段落字型"><text:span text:style-name="T10">‬</text:span></text:span>‬‬‬‬‬‬‬‬‬‬‬‬‬‬</text:p>
          </table:table-cell>
          <table:covered-table-cell/>
          <table:table-cell table:style-name="表格1.E9" table:number-columns-spanned="2" office:value-type="string">
            <text:p text:style-name="P4">手機</text:p>
          </table:table-cell>
          <table:covered-table-cell/>
          <table:table-cell table:style-name="表格1.G9" table:number-columns-spanned="2" office:value-type="string">
            <text:p text:style-name="P1">‬‬‬‬‬‬‬‬‬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4">電話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4">e-mail</text:p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4">地址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個人簡介</text:p>
            <text:p text:style-name="P1"><text:span text:style-name="預設段落字型"><text:span text:style-name="T3">(約500字)</text:span></text:span><text:span text:style-name="預設段落字型"><text:span text:style-name="T10">‬‬</text:span></text:span></text:p>
          </table:table-cell>
          <table:covered-table-cell/>
          <table:table-cell table:style-name="表格1.C12" table:number-columns-spanned="6" office:value-type="string">
            <text:p text:style-name="P3">◎學歷：</text:p>
            <text:p text:style-name="P3">◎經歷：</text:p>
            <text:p text:style-name="P12"><text:span text:style-name="預設段落字型"><text:span text:style-name="T8">保護服務工作年資 (共____年) 與內涵 <text:s/></text:span></text:span><text:span text:style-name="預設段落字型"><text:span text:style-name="T9">(以下如不敷填寫，請自行接排)</text:span></text:span></text:p>
            <text:p text:style-name="P14">1._______年_______月～_______年_______月 <text:s/></text:p>
            <text:p text:style-name="P7">任職於_________________________________________________</text:p>
            <text:p text:style-name="P7"><text:soft-page-break/>工作內涵：_____________________________________________</text:p>
            <text:p text:style-name="P14">2._______年_______月--_______年_______月 <text:s/></text:p>
            <text:p text:style-name="P7">任職於_________________________________________________ </text:p>
            <text:p text:style-name="P6">工作內涵：_____________________________________________</text:p>
            <text:p text:style-name="P14">3._______年_______月--_______年_______月 <text:s/></text:p>
            <text:p text:style-name="P7">任職於_________________________________________________</text:p>
            <text:p text:style-name="Text_20_body"><text:span text:style-name="預設段落字型"><text:span text:style-name="T4">工作內涵：___________</text:span></text:span><text:span text:style-name="預設段落字型"><text:span text:style-name="T7">__________________________________</text:span></text:span></text:p>
            <text:p text:style-name="P3">◎投入保護服務工作的初衷（例如：為何選擇這份工作...）</text:p>
            <text:p text:style-name="P3">◎保護服務工作的未來願景（例如：想做些什麼改變...）</text:p>
            <text:p text:style-name="P3">◎從事保護服務工作最大的感觸</text:p>
            <text:p text:style-name="P3">◎最難忘的事</text:p>
            <text:p text:style-name="P3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Text_20_body"><text:span text:style-name="預設段落字型"><text:span text:style-name="T6"><text:s text:c="2"/></text:span></text:span><text:span text:style-name="預設段落字型"><text:span text:style-name="T5">（二）報名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rows-spanned="4" table:number-columns-spanned="2" office:value-type="string">
            <text:p text:style-name="P4">事蹟內容</text:p>
            <text:p text:style-name="P1"><text:span text:style-name="預設段落字型"><text:span text:style-name="T3">(各約500字)</text:span></text:span><text:span text:style-name="預設段落字型"><text:span text:style-name="T10">‬</text:span></text:span></text:p>
            <text:p text:style-name="P1"><text:span text:style-name="預設段落字型"><text:span text:style-name="T10">‬</text:span></text:span></text:p>
          </table:table-cell>
          <table:covered-table-cell/>
          <table:table-cell table:style-name="表格1.C14" table:number-columns-spanned="6" office:value-type="string">
            <text:p text:style-name="P3">□ 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6" office:value-type="string">
            <text:p text:style-name="P3">請舉出近2年內服務期間最具代表性的案例或服務事蹟，並說明：</text:p>
            <text:list xml:id="list2355553026" text:style-name="L1">
              <text:list-item>
                <text:p text:style-name="P16">服務對象：</text:p>
              </text:list-item>
              <text:list-item>
                <text:p text:style-name="P18"><text:span text:style-name="預設段落字型"><text:span text:style-name="T3">服務期間： <text:s/>年 <text:s/>月-- <text:s/>年 <text:s/>月</text:span></text:span>‬‬‬‬‬‬‬‬‬‬‬‬‬‬‬‬‬‬‬‬‬‬‬‬‬‬‬‬</text:p>
              </text:list-item>
              <text:list-item>
                <text:p text:style-name="P18"><text:span text:style-name="預設段落字型"><text:span text:style-name="T10">‬</text:span></text:span><text:span text:style-name="預設段落字型"><text:span text:style-name="T3">服務對象接受服務前的狀態：</text:span></text:span></text:p>
              </text:list-item>
              <text:list-item>
                <text:p text:style-name="P16">服務對象接受服務後的情形：</text:p>
              </text:list-item>
              <text:list-item>
                <text:p text:style-name="P16">此服務事蹟所面臨的困難是：</text:p>
              </text:list-item>
              <text:list-item>
                <text:p text:style-name="P16">如何克服或解決上述困難：</text:p>
              </text:list-item>
              <text:list-item>
                <text:p text:style-name="P16"><text:soft-page-break/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list xml:id="list454935358" text:style-name="L2">
              <text:list-item>
                <text:p text:style-name="P19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p text:style-name="P3">請舉出近2年內服務期間最具代表性的創新方案，並說明：</text:p>
            <text:list xml:id="list3511753442" text:style-name="L3">
              <text:list-item>
                <text:p text:style-name="P17">創新方案名稱或主旨：</text:p>
              </text:list-item>
              <text:list-item>
                <text:p text:style-name="P17">推動創新方案的緣由：</text:p>
              </text:list-item>
              <text:list-item>
                <text:p text:style-name="P17">創新方案所造成的影響：</text:p>
              </text:list-item>
              <text:list-item>
                <text:p text:style-name="P17">創新方案推動過程所面臨的困難是：</text:p>
              </text:list-item>
              <text:list-item>
                <text:p text:style-name="P17">如何克服或解決上述困難：</text:p>
              </text:list-item>
              <text:list-item>
                <text:p text:style-name="P1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8" office:value-type="string">
            <text:p text:style-name="P3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8" office:value-type="string">
            <text:p text:style-name="P15"><text:span text:style-name="預設段落字型"><text:span text:style-name="T6"><text:s text:c="2"/></text:span></text:span><text:span text:style-name="預設段落字型"><text:span text:style-name="T7">（三）若獲得紫絲帶獎，是否有意願參加紫絲帶講壇，上台分享服務歷程，再角逐「防暴大使獎」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8" office:value-type="string">
            <text:p text:style-name="P8"><text:s text:c="6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8" office:value-type="string">
            <text:p text:style-name="P9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4">推薦者全銜</text:p>
          </table:table-cell>
          <table:covered-table-cell/>
          <table:covered-table-cell/>
          <table:table-cell table:style-name="表格1.D22" table:number-columns-spanned="5" office:value-type="string">
            <text:p text:style-name="Text_20_body"><text:span text:style-name="預設段落字型"><text:span text:style-name="T13">（個人、機關、團體、機構、事業單位均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3" office:value-type="string">
            <text:p text:style-name="P4">推薦者姓名</text:p>
          </table:table-cell>
          <table:covered-table-cell/>
          <table:covered-table-cell/>
          <table:table-cell table:style-name="表格1.D23" table:number-columns-spanned="2" office:value-type="string">
            <text:p text:style-name="P3"/>
          </table:table-cell>
          <table:covered-table-cell/>
          <table:table-cell table:style-name="表格1.F23" table:number-columns-spanned="2" office:value-type="string">
            <text:p text:style-name="P4">性別</text:p>
          </table:table-cell>
          <table:covered-table-cell/>
          <table:table-cell table:style-name="表格1.H23" office:value-type="string">
            <text:p text:style-name="P4"/>
          </table:table-cell>
        </table:table-row>
        <table:table-row table:style-name="表格1.22">
          <table:table-cell table:style-name="表格1.A24" table:number-columns-spanned="3" office:value-type="string">
            <text:p text:style-name="P4">任職單位</text:p>
          </table:table-cell>
          <table:covered-table-cell/>
          <table:covered-table-cell/>
          <table:table-cell table:style-name="表格1.D24" table:number-columns-spanned="2" office:value-type="string">
            <text:p text:style-name="P3"/>
          </table:table-cell>
          <table:covered-table-cell/>
          <table:table-cell table:style-name="表格1.F24" table:number-columns-spanned="2" office:value-type="string">
            <text:p text:style-name="P4">職稱</text:p>
          </table:table-cell>
          <table:covered-table-cell/>
          <table:table-cell table:style-name="表格1.H24" office:value-type="string">
            <text:p text:style-name="P3"/>
          </table:table-cell>
        </table:table-row>
        <table:table-row table:style-name="表格1.19">
          <table:table-cell table:style-name="表格1.A25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D25" table:number-columns-spanned="2" office:value-type="string">
            <text:p text:style-name="P3"/>
          </table:table-cell>
          <table:covered-table-cell/>
          <table:table-cell table:style-name="表格1.F25" table:number-columns-spanned="2" office:value-type="string">
            <text:p text:style-name="P4">手機</text:p>
          </table:table-cell>
          <table:covered-table-cell/>
          <table:table-cell table:style-name="表格1.H25" office:value-type="string">
            <text:p text:style-name="P3"/>
          </table:table-cell>
        </table:table-row>
        <table:table-row table:style-name="表格1.22">
          <table:table-cell table:style-name="表格1.A26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D2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" office:value-type="string">
            <text:p text:style-name="P4">推薦理由</text:p>
            <text:p text:style-name="P4">(300字以內)</text:p>
          </table:table-cell>
          <table:covered-table-cell/>
          <table:covered-table-cell/>
          <table:table-cell table:style-name="表格1.D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BiauKai" svg:font-family="BiauKai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use-window-font-color="true" style:font-name="Calibri" fo:font-family="Calibri" style:font-family-generic="swiss" style:font-pitch="variable" style:letter-kerning="fals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style:letter-kerning="false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BiauKai" style:font-family-complex="BiauKai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Microsoft Office 使用者</meta:initial-creator>
    <dc:creator>保護服務司王悅容</dc:creator>
    <meta:creation-date>2021-12-01T04:33:00Z</meta:creation-date>
    <dc:date>2021-12-01T04:33:00Z</dc:date>
    <meta:editing-cycles>2</meta:editing-cycles>
    <meta:editing-duration>PT0S</meta:editing-duration>
    <meta:document-statistic meta:table-count="1" meta:image-count="0" meta:object-count="0" meta:page-count="4" meta:paragraph-count="79" meta:word-count="838" meta:character-count="1388" meta:non-whitespace-character-count="1321"/>
    <meta:template xlink:type="simple" xlink:actuate="onRequest" xlink:title="" xlink:href="../../../../eic/tmp/1210/180921/TmpDir/OpenTmp/LINK4.odt/Normal"/>
  </office:meta>
</office:document-meta>
</file>