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華康儷宋 Std W5" svg:font-family="'華康儷宋 Std W5'" style:font-family-generic="system" style:font-pitch="variable"/>
  </office:font-face-decls>
  <office:automatic-styles>
    <style:style style:name="P1" style:family="paragraph" style:parent-style-name="Text_20_body">
      <style:paragraph-properties fo:line-height="200%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標楷體" fo:font-size="14pt" style:font-name-asian="標楷體" style:font-size-asian="14pt" style:font-name-complex="華康儷宋 Std W5" style:font-size-complex="14pt"/>
    </style:style>
    <style:style style:name="P2" style:family="paragraph" style:parent-style-name="Text_20_body">
      <style:paragraph-properties fo:line-height="200%"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標楷體" fo:font-size="14pt" style:font-name-asian="標楷體" style:font-size-asian="14pt" style:font-name-complex="華康儷宋 Std W5" style:font-size-complex="14pt"/>
    </style:style>
    <style:style style:name="P3" style:family="paragraph" style:parent-style-name="Text_20_body">
      <style:paragraph-properties fo:line-height="200%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標楷體" fo:font-size="14pt" style:font-name-asian="標楷體" style:font-size-asian="14pt" style:font-name-complex="華康儷宋 Std W5" style:font-size-complex="14pt"/>
    </style:style>
    <style:style style:name="P4" style:family="paragraph" style:parent-style-name="Text_20_body">
      <style:paragraph-properties fo:line-height="200%" fo:text-align="end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標楷體" fo:font-size="14pt" style:font-name-asian="標楷體" style:font-size-asian="14pt" style:font-name-complex="華康儷宋 Std W5" style:font-size-complex="14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margin-left="1.752cm" fo:margin-right="0cm" fo:line-height="200%" fo:text-align="justify" style:justify-single-word="false" fo:orphans="0" fo:widows="0" fo:text-indent="-1.752cm" style:auto-text-indent="false" style:text-autospace="none">
        <style:tab-stops>
          <style:tab-stop style:position="-0.764cm"/>
          <style:tab-stop style:position="0.224cm"/>
          <style:tab-stop style:position="1.212cm"/>
          <style:tab-stop style:position="2.2cm"/>
          <style:tab-stop style:position="3.187cm"/>
          <style:tab-stop style:position="4.175cm"/>
          <style:tab-stop style:position="5.163cm"/>
          <style:tab-stop style:position="6.151cm"/>
          <style:tab-stop style:position="7.138cm"/>
          <style:tab-stop style:position="8.126cm"/>
          <style:tab-stop style:position="9.114cm"/>
          <style:tab-stop style:position="10.102cm"/>
        </style:tab-stops>
      </style:paragraph-properties>
      <style:text-properties style:font-name="標楷體" fo:font-size="14pt" style:font-name-asian="標楷體" style:font-size-asian="14pt" style:font-name-complex="華康儷宋 Std W5" style:font-size-complex="14pt"/>
    </style:style>
    <style:style style:name="P7" style:family="paragraph" style:parent-style-name="Text_20_body">
      <style:paragraph-properties fo:margin-left="1.748cm" fo:margin-right="0cm" fo:line-height="200%" fo:text-align="justify" style:justify-single-word="false" fo:orphans="0" fo:widows="0" fo:text-indent="-1.748cm" style:auto-text-indent="false" style:text-autospace="none">
        <style:tab-stops>
          <style:tab-stop style:position="-0.76cm"/>
          <style:tab-stop style:position="0.228cm"/>
          <style:tab-stop style:position="1.215cm"/>
          <style:tab-stop style:position="2.203cm"/>
          <style:tab-stop style:position="3.191cm"/>
          <style:tab-stop style:position="4.179cm"/>
          <style:tab-stop style:position="5.166cm"/>
          <style:tab-stop style:position="6.154cm"/>
          <style:tab-stop style:position="7.142cm"/>
          <style:tab-stop style:position="8.13cm"/>
          <style:tab-stop style:position="9.118cm"/>
          <style:tab-stop style:position="10.105cm"/>
        </style:tab-stops>
      </style:paragraph-properties>
      <style:text-properties style:font-name="標楷體" fo:font-size="14pt" style:font-name-asian="標楷體" style:font-size-asian="14pt" style:font-name-complex="華康儷宋 Std W5" style:font-size-complex="14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9" style:family="paragraph" style:parent-style-name="清單段落" style:list-style-name="L1">
      <style:paragraph-properties fo:margin-left="1.736cm" fo:margin-right="0cm" fo:line-height="200%" fo:text-align="justify" style:justify-single-word="false" fo:orphans="0" fo:widows="0" fo:text-indent="0cm" style:auto-text-indent="false" style:text-autospace="none">
        <style:tab-stops>
          <style:tab-stop style:position="-0.748cm"/>
          <style:tab-stop style:position="0.24cm"/>
          <style:tab-stop style:position="1.228cm"/>
          <style:tab-stop style:position="2.215cm"/>
          <style:tab-stop style:position="3.203cm"/>
          <style:tab-stop style:position="4.191cm"/>
          <style:tab-stop style:position="5.179cm"/>
          <style:tab-stop style:position="6.167cm"/>
          <style:tab-stop style:position="7.154cm"/>
          <style:tab-stop style:position="8.142cm"/>
          <style:tab-stop style:position="9.13cm"/>
          <style:tab-stop style:position="10.118cm"/>
        </style:tab-stops>
      </style:paragraph-properties>
      <style:text-properties style:font-name="標楷體" fo:font-size="14pt" style:font-name-asian="標楷體" style:font-size-asian="14pt" style:font-name-complex="華康儷宋 Std W5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name-complex="華康儷宋 Std W5" style:font-size-complex="14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華康儷宋 Std W5" style:font-size-complex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衛生福利部第八屆紫絲帶獎活動</text:span></text:span><text:span text:style-name="預設段落字型"><text:span text:style-name="T3">同意書</text:span></text:span></text:p>
      <text:p text:style-name="P1"/>
      <text:p text:style-name="P2">本人________________參與衛生福利部第八屆紫絲帶獎徵選，願意遵照以下規則：</text:p>
      <text:p text:style-name="P2"/>
      <text:list xml:id="list1991218195" text:style-name="L1">
        <text:list-item>
          <text:p text:style-name="P9">若為得獎者，同意出席頒獎典禮；若為特別貢獻獎得主或被遴選參與紫絲帶講壇者，同意於頒獎典禮當天參加紫絲帶講壇進行現場演說，並於活動前參與講壇演說相關培訓或會議。</text:p>
        </text:list-item>
      </text:list>
      <text:p text:style-name="P6"><text:s text:c="4"/>2. 同意透過媒體（含網路）無限期傳播分享得主專訪影片、照片及頒獎典禮相關影像。</text:p>
      <text:p text:style-name="P7"><text:s text:c="4"/>3. 同意並配合徵選辦法，及其他徵選作業相關規定辦理。</text:p>
      <text:p text:style-name="P3"/>
      <text:p text:style-name="P4"/>
      <text:p text:style-name="P4"><text:soft-page-break/>立同意書人_____________________</text:p>
      <text:p text:style-name="P3"/>
      <text:p text:style-name="P3"/>
      <text:p text:style-name="P5"><text:span text:style-name="預設段落字型"><text:span text:style-name="T2">中華民國110年________月________日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華康儷宋 Std W5" svg:font-family="'華康儷宋 Std W5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letter-kerning="fals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letter-kerning="false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letter-kerning="fals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dc:description/>
    <dc:subject/>
    <meta:initial-creator>保護服務司王悅容</meta:initial-creator>
    <dc:creator>保護服務司王悅容</dc:creator>
    <meta:creation-date>2021-12-01T04:33:00Z</meta:creation-date>
    <dc:date>2021-12-01T04:33:00Z</dc:date>
    <meta:editing-cycles>2</meta:editing-cycles>
    <meta:editing-duration>PT0S</meta:editing-duration>
    <meta:document-statistic meta:table-count="0" meta:image-count="0" meta:object-count="0" meta:page-count="2" meta:paragraph-count="7" meta:word-count="205" meta:character-count="269" meta:non-whitespace-character-count="259"/>
    <meta:template xlink:type="simple" xlink:actuate="onRequest" xlink:title="" xlink:href="../../../../eic/tmp/1210/180921/TmpDir/OpenTmp/LINK5.odt/Normal"/>
  </office:meta>
</office:document-meta>
</file>