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2916in"/>
      <style:text-properties style:font-name="標楷體" style:font-name-asian="標楷體" fo:color="#000000" fo:font-size="13pt" style:font-size-asian="13pt"/>
    </style:style>
    <style:style style:name="P10" style:parent-style-name="內文" style:family="paragraph">
      <style:paragraph-properties fo:margin-top="0.125in" fo:line-height="0.2916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6pt"/>
    </style:style>
    <style:style style:name="P13" style:parent-style-name="內文" style:family="paragraph">
      <style:paragraph-properties fo:line-height="0.2916in" fo:margin-left="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color="#000000" style:font-size-complex="16pt"/>
    </style:style>
    <style:style style:name="P16" style:parent-style-name="內文" style:family="paragraph">
      <style:paragraph-properties fo:line-height="0.2916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18" style:parent-style-name="預設段落字型" style:family="text">
      <style:text-properties style:font-name="標楷體" style:font-name-asian="標楷體" fo:color="#000000" style:font-size-complex="16pt"/>
    </style:style>
    <style:style style:name="P19" style:parent-style-name="內文" style:family="paragraph">
      <style:paragraph-properties fo:line-height="0.2916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21" style:parent-style-name="內文" style:family="paragraph">
      <style:paragraph-properties fo:line-height="0.2916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P23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  <style:text-properties fo:color="#000000"/>
    </style:style>
    <style:style style:name="P24" style:parent-style-name="本文縮排" style:family="paragraph">
      <style:paragraph-properties fo:line-height="0.2916in" fo:margin-left="0in" fo:text-indent="0.5902in">
        <style:tab-stops>
          <style:tab-stop style:type="left" style:position="0.5in"/>
        </style:tab-stops>
      </style:paragraph-properties>
      <style:text-properties fo:color="#000000"/>
    </style:style>
    <style:style style:name="P25" style:parent-style-name="本文縮排" style:family="paragraph">
      <style:paragraph-properties fo:line-height="0.2916in" fo:margin-left="0.25in">
        <style:tab-stops>
          <style:tab-stop style:type="left" style:position="0.25in"/>
        </style:tab-stops>
      </style:paragraph-properties>
    </style:style>
    <style:style style:name="T26" style:parent-style-name="預設段落字型" style:family="text">
      <style:text-properties fo:color="#000000"/>
    </style:style>
    <style:style style:name="P27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28" style:parent-style-name="內文" style:family="paragraph">
      <style:paragraph-properties fo:line-height="0.2916in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P31" style:parent-style-name="內文" style:family="paragraph">
      <style:paragraph-properties fo:line-height="0.2916in" fo:margin-left="0.6958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6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text-align="justify" fo:margin-top="0.125in" fo:line-height="0.291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1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3" style:parent-style-name="內文" style:family="paragraph">
      <style:paragraph-properties fo:text-align="justify" fo:line-height="0.2916in" fo:margin-left="0.2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3" style:parent-style-name="內文" style:family="paragraph">
      <style:paragraph-properties fo:text-align="justify" fo:line-height="0.2916in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62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T70" style:parent-style-name="預設段落字型" style:family="text">
      <style:text-properties style:font-name-asian="標楷體" style:font-name-complex="標楷體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3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0" style:parent-style-name="內文" style:family="paragraph">
      <style:paragraph-properties fo:text-align="justify" fo:line-height="0.2916in" fo:margin-left="0.9986in" fo:text-indent="-0.3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2916in" fo:margin-left="0.6236in" fo:text-indent="-0.373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text-align="justify" fo:margin-top="0.125in" fo:line-height="0.2916in" fo:margin-left="0.5423in" fo:text-indent="-0.542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156" style:parent-style-name="內文" style:family="paragraph">
      <style:paragraph-properties fo:line-height="0.2916in" fo:margin-left="0.6243in" fo:text-indent="-0.375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65" style:parent-style-name="內文" style:family="paragraph">
      <style:paragraph-properties fo:line-height="0.2916in" fo:margin-left="0.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68" style:parent-style-name="內文" style:family="paragraph">
      <style:paragraph-properties fo:line-height="0.2916in" fo:margin-left="0.6236in" fo:text-indent="-0.3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76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177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178" style:parent-style-name="內文" style:family="paragraph">
      <style:paragraph-properties fo:text-align="justify" fo:line-height="0.2916in" fo:margin-left="0.5409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179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86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0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19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195" style:parent-style-name="內文" style:family="paragraph">
      <style:paragraph-properties fo:text-align="justify" fo:line-height="0.2916in" fo:margin-left="0.8736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202" style:parent-style-name="內文" style:family="paragraph">
      <style:paragraph-properties fo:text-align="justify" fo:line-height="0.2916in" fo:margin-left="0.568in" fo:text-indent="-0.361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0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05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3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4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3pt" style:font-size-asian="13pt"/>
    </style:style>
    <style:style style:name="P216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217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8" style:parent-style-name="內文" style:family="paragraph">
      <style:paragraph-properties fo:text-align="justify" fo:line-height="0.2916in" fo:margin-left="0.6236in" fo:text-indent="-0.373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9" style:parent-style-name="內文" style:family="paragraph">
      <style:paragraph-properties fo:text-align="justify" fo:margin-top="0.125in" fo:line-height="0.2916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/>
    </style:style>
    <style:style style:name="P222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fo:color="#000000" style:letter-kerning="false" fo:font-size="13pt" style:font-size-asian="13pt"/>
    </style:style>
    <style:style style:name="P223" style:parent-style-name="內文" style:family="paragraph">
      <style:paragraph-properties fo:text-align="justify" fo:line-height="0.2916in" fo:margin-left="0.5666in" fo:text-indent="-0.31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4" style:parent-style-name="內文" style:family="paragraph">
      <style:paragraph-properties fo:text-align="justify" fo:line-height="0.2916in" fo:margin-left="0.5666in" fo:text-indent="-0.31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27" style:parent-style-name="內文" style:family="paragraph">
      <style:paragraph-properties fo:margin-top="0.125in"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master-page-name="MP1" style:family="paragraph">
      <style:paragraph-properties fo:break-before="page" fo:text-align="justify" style:line-height-at-least="0.2777in"/>
      <style:text-properties style:font-name="標楷體" style:font-name-asian="標楷體" fo:color="#000000" style:font-size-complex="14pt"/>
    </style:style>
    <style:style style:name="P229" style:parent-style-name="內文" style:family="paragraph">
      <style:paragraph-properties fo:text-align="center" style:line-height-at-least="0.2777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1.125in"/>
    </style:style>
    <style:style style:name="TableColumn243" style:family="table-column">
      <style:table-column-properties style:column-width="1.125in"/>
    </style:style>
    <style:style style:name="TableColumn244" style:family="table-column">
      <style:table-column-properties style:column-width="1.25in"/>
    </style:style>
    <style:style style:name="TableColumn245" style:family="table-column">
      <style:table-column-properties style:column-width="2.25in"/>
    </style:style>
    <style:style style:name="Table240" style:family="table">
      <style:table-properties style:width="6.75in" fo:margin-left="0.075in" table:align="left"/>
    </style:style>
    <style:style style:name="TableRow246" style:family="table-row">
      <style:table-row-properties style:min-row-height="0.363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916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2" style:family="table-row">
      <style:table-row-properties style:min-row-height="0.0416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916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916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1" style:family="table-row">
      <style:table-row-properties style:min-row-height="0.0416in"/>
    </style:style>
    <style:style style:name="P27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916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0416in"/>
    </style:style>
    <style:style style:name="P27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916in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標楷體" style:font-name-asian="標楷體" fo:color="#000000" style:font-size-complex="14pt"/>
    </style:style>
    <style:style style:name="T292" style:parent-style-name="預設段落字型" style:family="text">
      <style:text-properties style:font-name="標楷體" style:font-name-asian="標楷體" fo:color="#000000" style:font-size-complex="14pt"/>
    </style:style>
    <style:style style:name="T293" style:parent-style-name="預設段落字型" style:family="text">
      <style:text-properties style:font-name="標楷體" style:font-name-asian="標楷體" fo:color="#000000" style:font-size-complex="14pt"/>
    </style:style>
    <style:style style:name="TableRow294" style:family="table-row">
      <style:table-row-properties/>
    </style:style>
    <style:style style:name="P295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2" style:family="table-row">
      <style:table-row-properties/>
    </style:style>
    <style:style style:name="P303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4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P310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1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0416in"/>
    </style:style>
    <style:style style:name="P317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916in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26" style:family="table-row">
      <style:table-row-properties style:min-row-height="0.789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916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916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42" style:family="table-row">
      <style:table-row-properties style:min-row-height="4.446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916in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8" style:parent-style-name="內文" style:family="paragraph">
      <style:paragraph-properties fo:line-height="0.2916in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4" style:parent-style-name="內文" style:family="paragraph">
      <style:paragraph-properties fo:line-height="0.2916in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8" style:parent-style-name="內文" style:family="paragraph">
      <style:paragraph-properties fo:line-heigh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359" style:parent-style-name="內文" style:family="paragraph">
      <style:paragraph-properties style:line-height-at-least="0.2777in"/>
      <style:text-properties style:font-name="標楷體" style:font-name-asian="標楷體" fo:color="#000000" fo:font-size="14pt" style:font-size-asian="14pt"/>
    </style:style>
    <style:style style:name="P360" style:parent-style-name="內文" style:family="paragraph">
      <style:paragraph-properties fo:break-before="page" fo:text-align="center" fo:line-height="0.3194in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73" style:parent-style-name="內文" style:family="paragraph">
      <style:paragraph-properties fo:text-align="end"/>
      <style:text-properties style:font-name="標楷體" style:font-name-asian="標楷體" style:font-weight-complex="bold" fo:color="#000000"/>
    </style:style>
    <style:style style:name="TableColumn375" style:family="table-column">
      <style:table-column-properties style:column-width="1.575in"/>
    </style:style>
    <style:style style:name="TableColumn376" style:family="table-column">
      <style:table-column-properties style:column-width="0.875in"/>
    </style:style>
    <style:style style:name="TableColumn377" style:family="table-column">
      <style:table-column-properties style:column-width="0.7722in"/>
    </style:style>
    <style:style style:name="TableColumn378" style:family="table-column">
      <style:table-column-properties style:column-width="0.7722in"/>
    </style:style>
    <style:style style:name="TableColumn379" style:family="table-column">
      <style:table-column-properties style:column-width="0.777in"/>
    </style:style>
    <style:style style:name="TableColumn380" style:family="table-column">
      <style:table-column-properties style:column-width="2.0652in"/>
    </style:style>
    <style:style style:name="Table374" style:family="table">
      <style:table-properties style:width="6.8368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4" style:family="table-row">
      <style:table-row-properties style:min-row-height="0.4895in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25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07" style:family="table-row">
      <style:table-row-properties style:min-row-height="0.4979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0" style:family="table-row">
      <style:table-row-properties style:min-row-height="0.4798in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33" style:family="table-row">
      <style:table-row-properties style:min-row-height="0.4798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6" style:family="table-row">
      <style:table-row-properties style:min-row-height="0.4798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4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466" style:parent-style-name="內文" style:family="paragraph">
      <style:paragraph-properties style:line-height-at-least="0.2777in"/>
      <style:text-properties style:font-name="標楷體" style:font-name-asian="標楷體" fo:color="#000000" style:font-size-complex="14pt"/>
    </style:style>
    <style:style style:name="P467" style:parent-style-name="內文" style:family="paragraph">
      <style:paragraph-properties style:line-height-at-least="0.2777in"/>
      <style:text-properties style:font-name="標楷體" style:font-name-asian="標楷體" fo:color="#000000" style:font-size-complex="14pt"/>
    </style:style>
    <style:style style:name="P468" style:parent-style-name="內文" style:family="paragraph">
      <style:paragraph-properties style:line-height-at-least="0.2777in"/>
    </style:style>
    <style:style style:name="T469" style:parent-style-name="預設段落字型" style:family="text">
      <style:text-properties style:font-name="標楷體" style:font-name-asian="標楷體" fo:color="#000000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475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paragraph-properties style:snap-to-layout-grid="false" style:line-height-at-least="0.2777in">
        <style:tab-stops>
          <style:tab-stop style:type="left" style:position="3.444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style:snap-to-layout-grid="false" fo:text-align="center" style:line-height-at-least="0.2777in" fo:margin-left="0.1472in" fo:text-indent="-0.5958in">
        <style:tab-stops>
          <style:tab-stop style:type="left" style:position="3.2972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彰化縣</text:span><text:span text:style-name="T3">114</text:span><text:span text:style-name="T4">年</text:span><text:span text:style-name="T5">「悅報</text:span><text:span text:style-name="T6">‧</text:span><text:span text:style-name="T7">閱幸福」讀報教育實施計畫</text:span></text:p>
      <text:p text:style-name="P8">壹、計畫緣起</text:p>
      <text:p text:style-name="P9"><text:s text:c="4"/>為迎接全球化挑戰與知識經濟時代，閱讀書報已成為開啟知識殿堂的關鍵工具。「讀報教育」將報紙融入校園教學，促進學生語文、品德、時事等多元學習能力。根據國際研究，實施讀報教育可有效提升學生的閱讀能力、同理心及多元文化包容力，爰此推動本計畫以深化學生閱讀習慣，並促進全人發展。</text:p>
      <text:p text:style-name="P10"><text:span text:style-name="T11">貳、</text:span><text:span text:style-name="T12">計畫目標</text:span></text:p>
      <text:p text:style-name="P13"><text:span text:style-name="T14">一、營造校園讀報風氣，深化學生閱讀習慣</text:span><text:span text:style-name="T15">。</text:span></text:p>
      <text:p text:style-name="P16"><text:span text:style-name="T17">二、消弭城鄉學習落差，全面提升語文能力</text:span><text:span text:style-name="T18">。</text:span></text:p>
      <text:p text:style-name="P19"><text:span text:style-name="T20">三、提供多元閱讀素材，培養學生人文情懷。</text:span></text:p>
      <text:p text:style-name="P21"><text:span text:style-name="T22">四、結合品德、人權、法治教育，提升學生公民素養。</text:span></text:p>
      <text:p text:style-name="P23">五、藉由多元、有效的閱讀策略，培養批判思考、獨立判斷的能力，進而樂於閱</text:p>
      <text:p text:style-name="P24">讀。</text:p>
      <text:p text:style-name="P25"><text:span text:style-name="T26">六、配合教育政策，推動晨讀運動。</text:span></text:p>
      <text:p text:style-name="P27">參、辦理單位</text:p>
      <text:p text:style-name="P28"><text:span text:style-name="T29">一、主辦</text:span><text:span text:style-name="T30">單位：彰化縣政府。</text:span></text:p>
      <text:p text:style-name="P31"><text:span text:style-name="T32">二、執行單位：認同讀報教育理念，有意願辦理之本縣各國民小學</text:span><text:span text:style-name="T33">。</text:span></text:p>
      <text:p text:style-name="P34"><text:span text:style-name="T35">肆、</text:span><text:span text:style-name="T36">推動原則</text:span></text:p>
      <text:p text:style-name="P37">一、師培多元：辦理多元化的閱讀種子師資培訓課程，營造多樣態的閱讀環境，結合資訊科技進行閱讀活動與網絡交流。</text:p>
      <text:p text:style-name="P38">二、深耕輔導：鼓勵學校參與試辦，並依學校需要邀請學者專家、行政人員，輔導各辦理讀報教育學校之教師，以擴大實施成效。</text:p>
      <text:p text:style-name="P39">三、創意教學：培訓閱讀種子教師，提升閱讀教學理論與技巧，教師團隊合作，建構有效、多元、創意的閱讀教學策略。</text:p>
      <text:p text:style-name="P40">四、資源共享：活動的規劃、聯繫及訊息的傳播，全面資訊化並積極提供閱讀資源，規劃資源共享機制，結合社區民間團體資源，共襄盛舉。</text:p>
      <text:p text:style-name="P41">五、終身學習：提供學生處處閱讀的機會，時時引發學生閱讀動機，鼓勵自主學習，奠定終身閱讀的興趣、習慣與技能。</text:p>
      <text:p text:style-name="P42">伍、實施方式</text:p>
      <text:p text:style-name="P43">一、報紙種類：由各校自行依擬定計畫訂閱報紙(如國語日報、人間福報等)。</text:p>
      <text:p text:style-name="P44"><text:span text:style-name="T45">二、辦理期程</text:span><text:span text:style-name="T46">：</text:span><text:span text:style-name="T47">114</text:span><text:span text:style-name="T48">年</text:span><text:span text:style-name="T49">4</text:span><text:span text:style-name="T50">月至</text:span><text:span text:style-name="T51">12</text:span><text:span text:style-name="T52">月，申請學校需將讀報相關活動列為學期閱讀活動。</text:span></text:p>
      <text:p text:style-name="P53"><text:span text:style-name="T54">三、</text:span><text:span text:style-name="T55">申請資格及辦法</text:span><text:span text:style-name="T56">：</text:span></text:p>
      <text:soft-page-break/>
      <text:p text:style-name="P57"><text:span text:style-name="T58">(</text:span><text:span text:style-name="T59">一</text:span><text:span text:style-name="T60">)</text:span><text:span text:style-name="T61">本縣有意願參與辦理讀報教育教學計畫、認同讀報教育理念之本縣各國民小學，以學校為單位提出申請。</text:span></text:p>
      <text:p text:style-name="P62"><text:span text:style-name="T63">(</text:span><text:span text:style-name="T64">二</text:span><text:span text:style-name="T65">)</text:span><text:span text:style-name="T66">申請學校須擬定實施期間之「讀報教育計畫」，計畫實施方式：晨讀</text:span><text:span text:style-name="T67">(</text:span><text:span text:style-name="T68">必列入</text:span><text:span text:style-name="T69">)</text:span><text:span text:style-name="T70">、教學、競賽及研習等相關活動，並填妥計畫申請書與經費概算表，核章後報府申請。</text:span></text:p>
      <text:p text:style-name="P71"><text:span text:style-name="T72">(</text:span><text:span text:style-name="T73">三</text:span><text:span text:style-name="T74">)</text:span><text:span text:style-name="T75">班級數</text:span><text:span text:style-name="T76">6</text:span><text:span text:style-name="T77">班每校以補助新臺幣</text:span><text:span text:style-name="T78">(</text:span><text:span text:style-name="T79">以下同</text:span><text:span text:style-name="T80">)8,000</text:span><text:span text:style-name="T81">元整為限、</text:span><text:span text:style-name="T82">7</text:span><text:span text:style-name="T83">班</text:span><text:span text:style-name="T84">(</text:span><text:span text:style-name="T85">含</text:span><text:span text:style-name="T86">)</text:span><text:span text:style-name="T87">以上每校以補</text:span><text:span text:style-name="T88">助</text:span><text:span text:style-name="T89">1</text:span><text:span text:style-name="T90">萬元整為限</text:span><text:span text:style-name="T91">，以上補助金額含訂閱報紙及推動計畫費用</text:span><text:span text:style-name="T92">。</text:span></text:p>
      <text:p text:style-name="P93"><text:span text:style-name="T94">(</text:span><text:span text:style-name="T95">四</text:span><text:span text:style-name="T96">)</text:span><text:span text:style-name="T97">經本府組成專業小組審查及評估，預計徵選國小至多</text:span><text:span text:style-name="T98">100</text:span><text:span text:style-name="T99">校，實際補助金額依審查結果而異。</text:span></text:p>
      <text:p text:style-name="P100"><text:span text:style-name="T101">(</text:span><text:span text:style-name="T102">五</text:span><text:span text:style-name="T103">)</text:span><text:span text:style-name="T104">優先錄取已參加彰</text:span><text:span text:style-name="T105">化縣</text:span><text:span text:style-name="T106">113</text:span><text:span text:style-name="T107">學年度「讀報創意達人」競賽之學校。</text:span></text:p>
      <text:p text:style-name="P108"><text:span text:style-name="T109">四、</text:span><text:span text:style-name="T110">送件方式：</text:span><text:span text:style-name="T111">欲申請者</text:span><text:span text:style-name="T112">，將</text:span><text:span text:style-name="T113">實施計畫表</text:span><text:span text:style-name="T114">(</text:span><text:span text:style-name="T115">最多</text:span><text:span text:style-name="T116">A4</text:span><text:span text:style-name="T117">紙</text:span><text:span text:style-name="T118">2</text:span><text:span text:style-name="T119">張</text:span><text:span text:style-name="T120">4</text:span><text:span text:style-name="T121">頁</text:span><text:span text:style-name="T122">)</text:span><text:span text:style-name="T123">、經費概算表</text:span><text:span text:style-name="T124">(</text:span><text:span text:style-name="T125">如附件</text:span><text:span text:style-name="T126">)</text:span><text:span text:style-name="T127">紙本核章後於</text:span><text:span text:style-name="T128">114</text:span><text:span text:style-name="T129">年</text:span><text:span text:style-name="T130">2</text:span><text:span text:style-name="T131">月</text:span><text:span text:style-name="T132">21</text:span><text:span text:style-name="T133">日</text:span><text:span text:style-name="T134">(</text:span><text:span text:style-name="T135">星期五</text:span><text:span text:style-name="T136">)</text:span><text:span text:style-name="T137">下班前寄達</text:span><text:span text:style-name="T138">(</text:span><text:span text:style-name="T139">郵戳為憑，逾時不候</text:span><text:span text:style-name="T140">)</text:span><text:span text:style-name="T141">教育處社會教育科調府教師張秝菻收</text:span><text:span text:style-name="T142">，</text:span><text:span text:style-name="T143">並於信封封面註明：「</text:span><text:span text:style-name="T144">114</text:span><text:span text:style-name="T145">年『</text:span><text:span text:style-name="T146">悅報</text:span><text:span text:style-name="T147">‧</text:span><text:span text:style-name="T148">閱幸福』讀報教育</text:span><text:span text:style-name="T149">計畫」</text:span><text:span text:style-name="T150">，</text:span><text:span text:style-name="T151">逾期視同放棄申辦</text:span><text:span text:style-name="T152">。</text:span></text:p>
      <text:p text:style-name="P153"><text:span text:style-name="T154">陸、配合事項：</text:span><text:span text:style-name="T155"><text:s/></text:span></text:p>
      <text:p text:style-name="P156"><text:span text:style-name="T157">一、獲補助之學校應參加彰化縣</text:span><text:span text:style-name="T158">114</text:span><text:span text:style-name="T159">學年度「讀報創意達</text:span><text:span text:style-name="T160">人」競賽</text:span><text:span text:style-name="T161">(</text:span><text:span text:style-name="T162">計畫另行公布</text:span><text:span text:style-name="T163">)</text:span><text:span text:style-name="T164">。</text:span></text:p>
      <text:p text:style-name="P165"><text:span text:style-name="T166">二、協助辦理縣內</text:span><text:span text:style-name="T167">讀報教育教學成果發表活動。</text:span></text:p>
      <text:p text:style-name="P168"><text:span text:style-name="T169">三</text:span><text:span text:style-name="T170">、鼓勵學生參加縣內</text:span><text:span text:style-name="T171">全縣作文競賽等活動</text:span><text:span text:style-name="T172">(</text:span><text:span text:style-name="T173">計畫另行公布</text:span><text:span text:style-name="T174">)</text:span><text:span text:style-name="T175">，優秀作品刊登並印製出版或刊登。</text:span></text:p>
      <text:p text:style-name="P176">柒、經費支用方式</text:p>
      <text:p text:style-name="P177">一、各校應依據本計畫實施項目，提報全年度讀報教育整體計畫。</text:p>
      <text:p text:style-name="P178">二、計畫審查標準：</text:p>
      <text:p text:style-name="P179"><text:span text:style-name="T180">(</text:span><text:span text:style-name="T181">一</text:span><text:span text:style-name="T182">)</text:span><text:span text:style-name="T183">計畫內容之完整性、可行性：</text:span><text:span text:style-name="T184">60%</text:span><text:span text:style-name="T185">（計畫內容與本案施行主旨相符程度、計畫內容詳實程度、預期效益、成效評估）。</text:span></text:p>
      <text:p text:style-name="P186"><text:span text:style-name="T187">(</text:span><text:span text:style-name="T188">二</text:span><text:span text:style-name="T189">)</text:span><text:span text:style-name="T190">特色：</text:span><text:span text:style-name="T191">30%(</text:span><text:span text:style-name="T192">如：創意教學之特色、推動之永續性</text:span><text:span text:style-name="T193">)</text:span><text:span text:style-name="T194">。</text:span></text:p>
      <text:p text:style-name="P195"><text:span text:style-name="T196">(</text:span><text:span text:style-name="T197">三</text:span><text:span text:style-name="T198">)</text:span><text:span text:style-name="T199">經費運用：</text:span><text:span text:style-name="T200">10%(</text:span><text:span text:style-name="T201">如：經費運用情形之合理性、單價之合理性）。</text:span></text:p>
      <text:p text:style-name="P202"><text:span text:style-name="T203">三、各校應</text:span><text:span text:style-name="T204">於</text:span><text:span text:style-name="T205">114</text:span><text:span text:style-name="T206">年</text:span><text:span text:style-name="T207">9</text:span><text:span text:style-name="T208">月</text:span><text:span text:style-name="T209">30</text:span><text:span text:style-name="T210">日</text:span><text:span text:style-name="T211">前檢送領據、經費收支結算表及成果報告</text:span><text:span text:style-name="T212">(</text:span><text:span text:style-name="T213">電子檔另寄至承辦人信箱</text:span><text:span text:style-name="T214">)</text:span><text:span text:style-name="T215">報府辦理核結。</text:span></text:p>
      <text:p text:style-name="P216">捌、輔導考評與獎懲</text:p>
      <text:p text:style-name="P217">一、活動期間本府將不定期派員訪視，或邀請各承辦學校至本府簡報或成果展現。</text:p>
      <text:p text:style-name="P218">二、對於執行績效不佳之學校，其結果得列入下年度相關計畫補助之依據，並視實際需要採定期或不定期方式進行督導改善。</text:p>
      <text:soft-page-break/>
      <text:p text:style-name="P219"><text:span text:style-name="T220">玖、</text:span><text:span text:style-name="T221">預期效益</text:span></text:p>
      <text:p text:style-name="P222">一、透過持續推動，營造校園閱讀氛圍，提升學生閱讀習慣。</text:p>
      <text:p text:style-name="P223">二、增進教師專業知能，並培養閱讀推廣志工。</text:p>
      <text:p text:style-name="P224"><text:span text:style-name="T225">三、</text:span><text:span text:style-name="T226">提升家長與學生閱讀重視程度，強化學生語文能力。</text:span></text:p>
      <text:p text:style-name="P227">拾、本計畫陳核後實施，修正時亦同。</text:p>
      <text:soft-page-break/>
      <text:p text:style-name="P228">（附件1）</text:p>
      <text:p text:style-name="P229"><text:span text:style-name="T230">彰化</text:span><text:span text:style-name="T231">縣</text:span><text:span text:style-name="T232">114</text:span><text:span text:style-name="T233">年</text:span><text:span text:style-name="T234"><text:s text:c="2"/>(</text:span><text:span text:style-name="T235">學校</text:span><text:span text:style-name="T236">) <text:s/></text:span><text:span text:style-name="T237">推動「悅報</text:span><text:span text:style-name="T238">‧</text:span><text:span text:style-name="T239">閱幸福」實施計畫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辦理單位</text:p>
          </table:table-cell>
          <table:table-cell table:style-name="TableCell249" table:number-columns-spanned="4">
            <text:p text:style-name="P250"><text:s text:c="16"/>（處室）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辦理期程</text:p>
          </table:table-cell>
          <table:table-cell table:style-name="TableCell254" table:number-columns-spanned="4">
            <text:p text:style-name="P255"><text:span text:style-name="T256">114</text:span><text:span text:style-name="T257">年</text:span><text:span text:style-name="T258">4</text:span><text:span text:style-name="T259">月</text:span><text:span text:style-name="T260">-12</text:span><text:span text:style-name="T261">月</text:span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7">
            <text:p text:style-name="P264"><text:span text:style-name="T265">基本資料</text:span></text:p>
          </table:table-cell>
          <table:table-cell table:style-name="TableCell266" table:number-columns-spanned="4">
            <text:p text:style-name="P267"><text:span text:style-name="T268">全校總普通班數</text:span><text:span text:style-name="T269"><text:s text:c="7"/></text:span><text:span text:style-name="T270">班</text:span></text:p>
          </table:table-cell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4">
            <text:p text:style-name="P274"><text:span text:style-name="T275">圖書館（室）</text:span><text:span text:style-name="T276"><text:s text:c="7"/></text:span><text:span text:style-name="T277">間數</text:span>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參與學生數</text:p>
          </table:table-cell>
          <table:table-cell table:style-name="TableCell282">
            <text:p text:style-name="P283">人</text:p>
          </table:table-cell>
          <table:table-cell table:style-name="TableCell284">
            <text:p text:style-name="P285">學校所屬類別</text:p>
          </table:table-cell>
          <table:table-cell table:style-name="TableCell286">
            <text:p text:style-name="P287"><text:span text:style-name="T288">□</text:span><text:span text:style-name="T289">一般</text:span><text:span text:style-name="T290"><text:s/>□</text:span><text:span text:style-name="T291">偏遠</text:span><text:span text:style-name="T292"><text:s/>□</text:span><text:span text:style-name="T293">非山非市</text:span>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rows-spanned="4">
            <text:p text:style-name="P297">本案承辦人</text:p>
          </table:table-cell>
          <table:table-cell table:style-name="TableCell298">
            <text:p text:style-name="P299">姓名/職稱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電話/分機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e-mail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傳</text:span><text:span text:style-name="T322"><text:s text:c="3"/></text:span><text:span text:style-name="T323">真</text:span>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<text:span text:style-name="T329">預計採用報紙類別</text:span></text:p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<text:span text:style-name="T335">計</text:span><text:span text:style-name="T336"><text:s/></text:span><text:span text:style-name="T337">畫</text:span><text:span text:style-name="T338"><text:s/></text:span><text:span text:style-name="T339">內</text:span><text:span text:style-name="T340"><text:s/></text:span><text:span text:style-name="T341">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※請具體敘明下列項目(表格不敷填寫請自行增列)</text:p>
            <text:p text:style-name="P345"><text:span text:style-name="T346">一、</text:span><text:span text:style-name="T347">計畫名稱</text:span></text:p>
            <text:p text:style-name="P348"><text:span text:style-name="T349">二、實施方式</text:span><text:span text:style-name="T350">(</text:span><text:span text:style-name="T351">含晨讀</text:span><text:span text:style-name="T352">)</text:span></text:p>
            <text:p text:style-name="P353">三、計畫內容、目標</text:p>
            <text:p text:style-name="P354"><text:span text:style-name="T355">四、</text:span><text:span text:style-name="T356">實施時間</text:span></text:p>
            <text:p text:style-name="P357">五、預期效益</text:p>
            <text:p text:style-name="P358">六、成效評估方式</text:p>
          </table:table-cell>
          <table:covered-table-cell/>
          <table:covered-table-cell/>
          <table:covered-table-cell/>
          <table:covered-table-cell/>
        </table:table-row>
      </table:table>
      <text:p text:style-name="P359">承辦：　　　　　　　　　　主任：　　　　　　　　　　校長：</text:p>
      <text:soft-page-break/>
      <text:p text:style-name="P360"><text:span text:style-name="T361">彰化</text:span><text:span text:style-name="T362">縣</text:span><text:span text:style-name="T363">114</text:span><text:span text:style-name="T364">年</text:span><text:span text:style-name="T365"><text:s text:c="2"/>(</text:span><text:span text:style-name="T366">學校</text:span><text:span text:style-name="T367">) <text:s/></text:span><text:span text:style-name="T368">推動「悅</text:span><text:span text:style-name="T369">報</text:span><text:span text:style-name="T370">‧</text:span><text:span text:style-name="T371">閱幸福」實施計畫</text:span></text:p>
      <text:p text:style-name="P372">經費概算</text:p>
      <text:p text:style-name="P373">單位：元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項<text:s/>目</text:p>
          </table:table-cell>
          <table:table-cell table:style-name="TableCell384">
            <text:p text:style-name="P385">單價</text:p>
          </table:table-cell>
          <table:table-cell table:style-name="TableCell386">
            <text:p text:style-name="P387">單<text:s/>位</text:p>
          </table:table-cell>
          <table:table-cell table:style-name="TableCell388">
            <text:p text:style-name="P389">數量</text:p>
          </table:table-cell>
          <table:table-cell table:style-name="TableCell390">
            <text:p text:style-name="P391">小<text:s/>計</text:p>
          </table:table-cell>
          <table:table-cell table:style-name="TableCell392">
            <text:p text:style-name="P393">備<text:s/>註</text:p>
          </table:table-cell>
        </table:table-row>
        <table:table-row table:style-name="TableRow394">
          <table:table-cell table:style-name="TableCell395">
            <text:p text:style-name="P396">訂報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影印費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雜<text:s/>支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5%</text:p>
          </table:table-cell>
        </table:table-row>
        <table:table-row table:style-name="TableRow433">
          <table:table-cell table:style-name="TableCell434">
            <text:p text:style-name="P435">(自行新增)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合<text:s/>計</text:p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>除人事費外，以上費用得相互勻支</text:p>
          </table:table-cell>
        </table:table-row>
      </table:table>
      <text:p text:style-name="P466">※送出前請務必核對各欄位是否填寫正確單價、單位、數量、金額。</text:p>
      <text:p text:style-name="P467">※欄位不足請自行增列(請勿編列與計畫無關經費)</text:p>
      <text:p text:style-name="P468"><text:span text:style-name="T469">※</text:span><text:span text:style-name="T470">概算表內容可包含：訂報費用</text:span><text:span text:style-name="T471">(</text:span><text:span text:style-name="T472">數量不拘</text:span><text:span text:style-name="T473">)</text:span><text:span text:style-name="T474">、研習、辦理活動、成果發表等項目費用。</text:span></text:p>
      <text:p text:style-name="P475"/>
      <text:p text:style-name="P476">承辦：　　<text:s text:c="9"/>主任：<text:s text:c="12"/>會計人員：<text:s text:c="13"/>校長：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3347in">
        <style:tab-stops/>
      </style:paragraph-properties>
      <style:text-properties style:font-name="標楷體" style:font-name-asian="標楷體" fo:font-size="13pt" style:font-size-asian="13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辦法次行" style:display-name="說明辦法次行" style:family="paragraph" style:parent-style-name="內文">
      <style:paragraph-properties style:snap-to-layout-grid="false"/>
      <style:text-properties style:font-name-asian="標楷體" fo:font-size="16pt" style:font-size-asian="16pt" style:font-size-complex="10pt" fo:hyphenate="false"/>
    </style:style>
    <style:style style:name="分項段落" style:display-name="分項段落" style:family="paragraph" style:parent-style-name="說明辦法次行" style:list-style-name="LFO15"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5" style:display-name="LFO15">
      <text:list-level-style-number text:level="1" text:style-name="WW_CharLFO1LVL1" style:num-suffix="、" style:num-format="一, 十, 一百(繁), ...">
        <style:list-level-properties text:space-before="0.2166in" text:min-label-width="0.4527in" text:list-level-position-and-space-mode="label-alignment">
          <style:list-level-label-alignment text:label-followed-by="listtab" fo:margin-left="0.6694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409in" text:min-label-width="0.4527in" text:list-level-position-and-space-mode="label-alignment">
          <style:list-level-label-alignment text:label-followed-by="listtab" fo:margin-left="0.8937in" fo:text-indent="-0.4527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8937in" text:min-label-width="0.4451in" text:list-level-position-and-space-mode="label-alignment">
          <style:list-level-label-alignment text:label-followed-by="listtab" fo:margin-left="1.3388in" fo:text-indent="-0.4451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listtab" fo:margin-left="1.5555in" fo:text-indent="-0.4409in"/>
        </style:list-level-properties>
      </text:list-level-style-number>
      <text:list-level-style-number text:level="6" style:num-prefix="（" style:num-suffix=")、" style:num-format="一, 十, 一百(繁), ..." text:start-value="5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7" style:num-format="">
        <style:list-level-properties text:space-before="0.5909in" text:min-label-width="2.1256in" text:list-level-position-and-space-mode="label-alignment">
          <style:list-level-label-alignment text:label-followed-by="listtab" fo:margin-left="2.7166in" fo:text-indent="-2.1256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5in" svg:height="0.1576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5in" svg:height="0.15764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7年度推動「讀報教育」實施計畫（草案）4</dc:title>
    <meta:initial-creator>CSW</meta:initial-creator>
    <dc:creator>張秝菻</dc:creator>
    <meta:creation-date>2025-01-06T00:55:00Z</meta:creation-date>
    <dc:date>2025-01-09T07:23:00Z</dc:date>
    <meta:print-date>2025-01-06T00:59:00Z</meta:print-date>
    <meta:template xlink:href="Normal" xlink:type="simple"/>
    <meta:editing-cycles>8</meta:editing-cycles>
    <meta:editing-duration>PT480S</meta:editing-duration>
    <meta:document-statistic meta:page-count="5" meta:paragraph-count="4" meta:word-count="345" meta:character-count="2314" meta:row-count="16" meta:non-whitespace-character-count="1973"/>
  </office:meta>
</office:document-meta>
</file>