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8" style:family="table">
      <style:table-properties style:width="7.2062in" fo:margin-left="-0.0236in" table:align="left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1" style:family="paragraph">
      <style:paragraph-properties fo:text-align="end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6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row-height="0.5909in" style:use-optimal-row-height="false"/>
    </style:style>
    <style:style style:name="P8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row-height="0.5909in" style:use-optimal-row-height="false"/>
    </style:style>
    <style:style style:name="P1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12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-繁" style:font-name-asian="標楷體-繁" style:font-weight-complex="bold" fo:font-size="14pt" style:font-size-asian="14pt" style:font-size-complex="14pt"/>
    </style:style>
    <style:style style:name="P11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ableRow122" style:family="table-row">
      <style:table-row-properties style:row-height="0.881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2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3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3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42" style:family="table-row">
      <style:table-row-properties style:row-height="0.980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98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fo:widows="2" fo:orphans="2" fo:margin-bottom="0.1111in" fo:line-height="0.2083in"/>
    </style:style>
    <style:style style:name="T158" style:parent-style-name="預設段落字型" style:family="text">
      <style:text-properties style:font-name="標楷體-繁" style:font-name-asian="標楷體-繁" style:font-size-complex="12pt"/>
    </style:style>
    <style:style style:name="T159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0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1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2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3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4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5" style:parent-style-name="預設段落字型" style:family="text">
      <style:text-properties style:font-name="標楷體-繁" style:font-name-asian="標楷體-繁" style:font-size-complex="12pt"/>
    </style:style>
    <style:style style:name="P166" style:parent-style-name="內文" style:list-style-name="LFO1" style:family="paragraph">
      <style:paragraph-properties fo:margin-bottom="0.1111in" fo:line-height="0.2083in"/>
      <style:text-properties style:font-name="標楷體-繁" style:font-name-asian="標楷體-繁" style:font-name-complex="細明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9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0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1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2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3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4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5" style:parent-style-name="預設段落字型" style:family="text">
      <style:text-properties style:font-name="標楷體-繁" style:font-name-asian="標楷體-繁" style:font-name-complex="細明體" style:font-size-complex="12pt"/>
    </style:style>
  </office:automatic-styles>
  <office:body>
    <office:text text:use-soft-page-breaks="true">
      <text:p text:style-name="P1"><text:span text:style-name="T2">2025 EYE</text:span><text:span text:style-name="T3">音樂</text:span><text:span text:style-name="T4"><text:s/></text:span><text:span text:style-name="T5">在北明</text:span><text:span text:style-name="T6"><text:s/></text:span><text:span text:style-name="T7">冬令營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□</text:span><text:span text:style-name="T22">男</text:span><text:span text:style-name="T23"><text:s text:c="3"/>□</text:span><text:span text:style-name="T24">女</text:span></text:p>
          </table:table-cell>
          <table:table-cell table:style-name="TableCell25">
            <text:p text:style-name="P26">學員手機號碼</text:p>
            <text:p text:style-name="P27">(若有請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血型:O/A/B/AB</text:p>
          </table:table-cell>
          <table:table-cell table:style-name="TableCell37">
            <text:p text:style-name="P38">西元出生年/月/日</text:p>
          </table:table-cell>
          <table:table-cell table:style-name="TableCell39">
            <text:p text:style-name="P40">/ <text:s text:c="4"/>/</text:p>
          </table:table-cell>
        </table:table-row>
        <table:table-row table:style-name="TableRow41">
          <table:table-cell table:style-name="TableCell42">
            <text:p text:style-name="P43">就讀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就讀學校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飲食習慣</text:p>
          </table:table-cell>
          <table:table-cell table:style-name="TableCell53">
            <text:p text:style-name="P54">□葷<text:s/>□素<text:s/></text:p>
          </table:table-cell>
          <table:table-cell table:style-name="TableCell55">
            <text:p text:style-name="P56">閱讀媒介</text:p>
          </table:table-cell>
          <table:table-cell table:style-name="TableCell57" table:number-columns-spanned="2">
            <text:p text:style-name="P58">□點字<text:s/>□大字<text:s/>□一般書<text:s/>□其他﹍﹍﹍</text:p>
          </table: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  <text:p text:style-name="P64"><text:span text:style-name="T65">*</text:span><text:span text:style-name="T66">本地址資訊專供辦理保險資料時所使用</text:span><text:span text:style-name="T67"><text:s text:c="17"/></text:span></text:p>
            <text:p text:style-name="P68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法定代理人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法定代理人電話</text:p>
          </table:table-cell>
          <table:table-cell table:style-name="TableCell76">
            <text:p text:style-name="P77">住家</text:p>
            <text:p text:style-name="P78"/>
          </table:table-cell>
          <table:table-cell table:style-name="TableCell79" table:number-rows-spanned="2">
            <text:p text:style-name="P80">與學生關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</text:p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緊急聯絡人姓名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緊急連絡人電話</text:p>
          </table:table-cell>
          <table:table-cell table:style-name="TableCell96">
            <text:p text:style-name="P97">住家</text:p>
            <text:p text:style-name="P98"/>
          </table:table-cell>
          <table:table-cell table:style-name="TableCell99" table:number-rows-spanned="2">
            <text:p text:style-name="P100">與學生關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住宿</text:p>
            <text:p text:style-name="P112"><text:span text:style-name="T113">方式</text:span></text:p>
          </table:table-cell>
          <table:table-cell table:style-name="TableCell114" table:number-columns-spanned="4">
            <text:p text:style-name="P115">□住宿(須具備生活自理能力且無上呼吸道症狀、傳染性疾病者)</text:p>
            <text:p text:style-name="P116"><text:span text:style-name="T117">□</text:span><text:span text:style-name="T118">通勤</text:span><text:span text:style-name="T119">(</text:span><text:span text:style-name="T120">依活動時間自行接送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交通</text:p>
            <text:p text:style-name="P125"><text:span text:style-name="T126">方式</text:span></text:p>
          </table:table-cell>
          <table:table-cell table:style-name="TableCell127" table:number-columns-spanned="4">
            <text:p text:style-name="P128"><text:span text:style-name="T129">□</text:span><text:span text:style-name="T130">開車前往</text:span><text:span text:style-name="T131">(</text:span><text:span text:style-name="T132">可至學校對面</text:span><text:span text:style-name="T133">臺北市立大學附設停車場付費</text:span><text:span text:style-name="T134">停車</text:span><text:span text:style-name="T135">)</text:span></text:p>
            <text:p text:style-name="P136"><text:span text:style-name="T137">□</text:span><text:span text:style-name="T138">搭乘高鐵、台鐵</text:span><text:span text:style-name="T139"><text:line-break/></text:span><text:span text:style-name="T140">□</text:span><text:span text:style-name="T141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特殊病史(請務必詳實填寫)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擅長樂器(請盡量詳實填寫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7"><text:span text:style-name="T158">截止日期：</text:span><text:span text:style-name="T159">113</text:span><text:span text:style-name="T160">年</text:span><text:span text:style-name="T161">12</text:span><text:span text:style-name="T162">月</text:span><text:span text:style-name="T163"><text:s/>27</text:span><text:span text:style-name="T164">日（星期五）報名截止</text:span><text:span text:style-name="T165">，錄取者將以電話通知。</text:span></text:p>
        </text:list-item>
        <text:list-item>
          <text:p text:style-name="P166">報名方式：傳真至（02）2874-8301。</text:p>
        </text:list-item>
      </text:list>
      <text:p text:style-name="P167"><text:span text:style-name="T168">傳真後請電話確認：（</text:span><text:span text:style-name="T169">02</text:span><text:span text:style-name="T170">）</text:span><text:span text:style-name="T171">2874-0670</text:span><text:span text:style-name="T172">轉</text:span><text:span text:style-name="T173">1201 <text:s/>Mail</text:span><text:span text:style-name="T174">報名表至</text:span><text:span text:style-name="T175"><text:s/>tsu055@tmsb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4-11-12T03:47:00Z</meta:creation-date>
    <dc:date>2024-11-12T03:4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