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" style:parent-style-name="內文" style:family="paragraph">
      <style:paragraph-properties fo:text-align="center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5in" fo:margin-left="0.3909in">
        <style:tab-stops/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2.5597in"/>
    </style:style>
    <style:style style:name="TableColumn11" style:family="table-column">
      <style:table-column-properties style:column-width="3.1208in"/>
    </style:style>
    <style:style style:name="Table9" style:family="table">
      <style:table-properties style:width="5.6805in" fo:margin-left="0.961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line-height="0.25in" fo:margin-left="0.3909in">
        <style:tab-stops/>
      </style:paragraph-properties>
      <style:text-properties style:font-name="標楷體" style:font-name-asian="標楷體" style:font-size-complex="12pt"/>
    </style:style>
    <style:style style:name="TableColumn29" style:family="table-column">
      <style:table-column-properties style:column-width="2.5597in"/>
    </style:style>
    <style:style style:name="TableColumn30" style:family="table-column">
      <style:table-column-properties style:column-width="3.1208in"/>
    </style:style>
    <style:style style:name="Table28" style:family="table">
      <style:table-properties style:width="5.6805in" fo:margin-left="0.9611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 fo:margin-left="0.4916in" fo:margin-right="0.5736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5" style:family="paragraph">
      <style:paragraph-properties fo:line-height="0.25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超連結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line-height="0.25in" fo:margin-left="1.1583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9" style:parent-style-name="清單段落" style:list-style-name="LFO6" style:family="paragraph">
      <style:paragraph-properties fo:line-height="0.25in" fo:margin-left="0.7243in">
        <style:tab-stops/>
      </style:paragraph-properties>
      <style:text-properties style:font-name="標楷體" style:font-name-asian="標楷體" style:font-size-complex="12pt"/>
    </style:style>
    <style:style style:name="P80" style:parent-style-name="清單段落" style:list-style-name="LFO6" style:family="paragraph">
      <style:paragraph-properties fo:line-height="0.25in" fo:margin-left="0.7243in">
        <style:tab-stops/>
      </style:paragraph-properties>
      <style:text-properties style:font-name="標楷體" style:font-name-asian="標楷體" style:font-size-complex="12pt"/>
    </style:style>
    <style:style style:name="P81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5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olumn84" style:family="table-column">
      <style:table-column-properties style:column-width="1.0736in"/>
    </style:style>
    <style:style style:name="TableColumn85" style:family="table-column">
      <style:table-column-properties style:column-width="4.9937in"/>
    </style:style>
    <style:style style:name="Table83" style:family="table">
      <style:table-properties style:width="6.0673in" fo:margin-left="0in" table:align="center"/>
    </style:style>
    <style:style style:name="TableRow86" style:family="table-row">
      <style:table-row-properties style:min-row-height="0.264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542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6777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589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676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清單段落" style:list-style-name="LFO9" style:family="paragraph">
      <style:paragraph-properties style:snap-to-layout-grid="false" fo:line-height="0.1944in" fo:margin-left="0.5013in" fo:text-indent="-0.334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7" style:parent-style-name="內文" style:family="paragraph">
      <style:paragraph-properties fo:text-align="center" fo:margin-top="0.0083in" fo:margin-bottom="0.25in" fo:line-height="0.2777in" fo:margin-left="2.9298in" fo:margin-right="0.1611in" fo:text-indent="-2.7326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18" style:parent-style-name="清單段落" style:family="paragraph">
      <style:paragraph-properties fo:text-align="center" fo:margin-bottom="0.125in" fo:line-height="0.3194in" fo:margin-left="0.38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0.5902in"/>
    </style:style>
    <style:style style:name="TableColumn128" style:family="table-column">
      <style:table-column-properties style:column-width="1.6097in"/>
    </style:style>
    <style:style style:name="TableColumn129" style:family="table-column">
      <style:table-column-properties style:column-width="1.1652in"/>
    </style:style>
    <style:style style:name="TableColumn130" style:family="table-column">
      <style:table-column-properties style:column-width="2.3437in"/>
    </style:style>
    <style:style style:name="Table125" style:family="table">
      <style:table-properties style:width="6.8902in" fo:margin-left="0.2722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869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margin-left="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left="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left="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95" style:family="table-row">
      <style:table-row-properties style:min-row-height="0.870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8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清單段落" style:list-style-name="LFO10" style:family="paragraph">
      <style:paragraph-properties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995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194in" fo:text-indent="0.388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「AI與AR擴增實境英語科技學習中心」</text:p>
      <text:p text:style-name="P2">113學年度上學期學生體驗活動計畫</text:p>
      <text:list text:style-name="LFO5" text:continue-numbering="true">
        <text:list-item>
          <text:p text:style-name="P3">依據：彰化縣「AI與AR擴增實境英語科技學習中心」實施計畫辦理。</text:p>
        </text:list-item>
        <text:list-item>
          <text:p text:style-name="P4">活動對象：彰化縣各國民小學學生。</text:p>
        </text:list-item>
        <text:list-item>
          <text:p text:style-name="P5">活動日期：<text:line-break/>開放各校自由申請，自113年9月27日至112年11月29日，每星期五上下午各一梯次，預計辦理10梯次體驗活動課程，由各校自由申請，每校申請一梯次為限。</text:p>
        </text:list-item>
        <text:list-item>
          <text:p text:style-name="P6">參加人數：每場次30位學生，10梯次共計300人。</text:p>
        </text:list-item>
        <text:list-item>
          <text:p text:style-name="P7">活動流程：</text:p>
        </text:list-item>
      </text:list>
      <text:p text:style-name="P8">(上午梯次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　　　間</text:p>
          </table:table-cell>
          <table:table-cell table:style-name="TableCell15">
            <text:p text:style-name="P16">活動流程</text:p>
          </table:table-cell>
        </table:table-row>
        <table:table-row table:style-name="TableRow17">
          <table:table-cell table:style-name="TableCell18">
            <text:p text:style-name="P19">09：00～11：30</text:p>
          </table:table-cell>
          <table:table-cell table:style-name="TableCell20">
            <text:p text:style-name="P21">體驗課程</text:p>
          </table:table-cell>
        </table:table-row>
        <table:table-row table:style-name="TableRow22">
          <table:table-cell table:style-name="TableCell23">
            <text:p text:style-name="P24">11：30～</text:p>
          </table:table-cell>
          <table:table-cell table:style-name="TableCell25">
            <text:p text:style-name="P26">賦　　歸</text:p>
          </table:table-cell>
        </table:table-row>
      </table:table>
      <text:p text:style-name="P27">(下午梯次)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　　　間</text:p>
          </table:table-cell>
          <table:table-cell table:style-name="TableCell34">
            <text:p text:style-name="P35">活動流程</text:p>
          </table:table-cell>
        </table:table-row>
        <table:table-row table:style-name="TableRow36">
          <table:table-cell table:style-name="TableCell37">
            <text:p text:style-name="P38">13：00～15：30</text:p>
          </table:table-cell>
          <table:table-cell table:style-name="TableCell39">
            <text:p text:style-name="P40">體驗課程</text:p>
          </table:table-cell>
        </table:table-row>
        <table:table-row table:style-name="TableRow41">
          <table:table-cell table:style-name="TableCell42">
            <text:p text:style-name="P43">15：30～</text:p>
          </table:table-cell>
          <table:table-cell table:style-name="TableCell44">
            <text:p text:style-name="P45">賦　　歸</text:p>
          </table:table-cell>
        </table:table-row>
      </table:table>
      <text:list text:style-name="LFO5" text:continue-numbering="true">
        <text:list-item>
          <text:p text:style-name="P46"><text:span text:style-name="T47">辦理方式</text:span><text:span text:style-name="T48"><text:line-break/></text:span><text:span text:style-name="T49">11</text:span><text:span text:style-name="T50">3</text:span><text:span text:style-name="T51">年</text:span><text:span text:style-name="T52">9</text:span><text:span text:style-name="T53">月</text:span><text:span text:style-name="T54">9</text:span><text:span text:style-name="T55">日起至11</text:span><text:span text:style-name="T56">3</text:span><text:span text:style-name="T57">年</text:span><text:span text:style-name="T58">9</text:span><text:span text:style-name="T59">月</text:span><text:span text:style-name="T60">13</text:span><text:span text:style-name="T61">日中午前填妥報名表</text:span><text:span text:style-name="T62">核章掃描</text:span><text:span text:style-name="T63">或拍照</text:span><text:span text:style-name="T64">，</text:span><text:span text:style-name="T65"><text:s/></text:span><text:a xlink:href="mailto:email至spiderfen@hres.chc.edu.tw" office:target-frame-name="_top" xlink:show="replace"><text:span text:style-name="T66">email至spiderfen@hres.chc.edu.tw</text:span></text:a><text:span text:style-name="T67">(主旨請說明</text:span><text:span text:style-name="T68">OO國小AI中心體驗申請</text:span><text:span text:style-name="T69">)</text:span><text:span text:style-name="T70">，額滿為止，</text:span><text:span text:style-name="T71"><text:line-break/></text:span><text:span text:style-name="T72">錄取優先順序如下：</text:span></text:p>
          <text:list text:continue-numbering="true">
            <text:list-item>
              <text:p text:style-name="P73">鹿和區學校、北彰化市國民小學。</text:p>
            </text:list-item>
            <text:list-item>
              <text:p text:style-name="P74">本縣國民小學。</text:p>
            </text:list-item>
            <text:list-item>
              <text:p text:style-name="P75">以報名先後順序錄取，額滿為止。</text:p>
            </text:list-item>
            <text:list-item>
              <text:p text:style-name="P76">錄取名單場次將於113年9月20日公告並通知錄取學校。</text:p>
            </text:list-item>
            <text:list-item>
              <text:p text:style-name="P77">錄取學校將由中心派車往返接送。</text:p>
            </text:list-item>
          </text:list>
        </text:list-item>
        <text:list-item>
          <text:p text:style-name="P78">體驗活動注意事項</text:p>
        </text:list-item>
      </text:list>
      <text:list text:style-name="LFO6" text:continue-numbering="true">
        <text:list-item>
          <text:p text:style-name="P79">各校務必指派隨行老師1-2名協助活動進行。</text:p>
        </text:list-item>
        <text:list-item>
          <text:p text:style-name="P80">課程進行過程中，務必遵守各項規定、確保安全，除飲用水外，一律禁止飲食。</text:p>
        </text:list-item>
      </text:list>
      <text:list text:style-name="LFO5" text:continue-numbering="true">
        <text:list-item>
          <text:p text:style-name="P81">相關活動訊息請洽：04-7575407轉711 黃子瀅老師；04-7575407轉726 中心楊淑芬組長。</text:p>
        </text:list-item>
        <text:list-item>
          <text:p text:style-name="P82">課程表暨學校申請報名表</text:p>
        </text:list-item>
      </text:list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課程編號</text:p>
          </table:table-cell>
          <table:table-cell table:style-name="TableCell89">
            <text:p text:style-name="P90">課程內容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list text:style-name="LFO9" text:continue-numbering="true">
              <text:list-item>
                <text:p text:style-name="P95">元宇宙AR課程體驗</text:p>
              </text:list-item>
              <text:list-item>
                <text:p text:style-name="P96">DIY手做課程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2</text:p>
            <text:p text:style-name="P100">(不適合<text:line-break/>中低年級)</text:p>
          </table:table-cell>
          <table:table-cell table:style-name="TableCell101">
            <text:list text:style-name="LFO9" text:continue-numbering="true">
              <text:list-item>
                <text:p text:style-name="P102">元宇宙VR課程體驗</text:p>
              </text:list-item>
              <text:list-item>
                <text:p text:style-name="P103">DIY手做課程</text:p>
              </text:list-item>
            </text:list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list text:style-name="LFO9" text:continue-numbering="true">
              <text:list-item>
                <text:p text:style-name="P108">AI機器人人機互動體驗</text:p>
              </text:list-item>
              <text:list-item>
                <text:p text:style-name="P109">DIY手做課程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4<text:line-break/>(不適合<text:line-break/>中低年級)</text:p>
          </table:table-cell>
          <table:table-cell table:style-name="TableCell113">
            <text:list text:style-name="LFO9" text:continue-numbering="true">
              <text:list-item>
                <text:p text:style-name="P114">AI智能車互動體驗</text:p>
              </text:list-item>
              <text:list-item>
                <text:p text:style-name="P115">DIY手做課程</text:p>
              </text:list-item>
            </text:list>
          </table:table-cell>
        </table:table-row>
      </table:table>
      <text:p text:style-name="P116"/>
      <text:p text:style-name="P117">彰化縣「AI與AR擴增實境英語科技學習中心」</text:p>
      <text:p text:style-name="P118"><text:span text:style-name="T119">11</text:span><text:span text:style-name="T120">3</text:span><text:span text:style-name="T121">學年度</text:span><text:span text:style-name="T122">上</text:span><text:span text:style-name="T123">學期</text:span><text:span text:style-name="T124">學生體驗活動報名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學校名稱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參加年級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參加人數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聯 絡 人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職 <text:s/>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連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電子郵件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帶隊教師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課程意願順序</text:p>
            <text:p text:style-name="P171">(請依志願填寫3個梯次，中心將依報名順序及志願順序調整規劃安排。)</text:p>
          </table:table-cell>
          <table:covered-table-cell/>
          <table:table-cell table:style-name="TableCell172" table:number-columns-spanned="3">
            <text:p text:style-name="P173"><text:span text:style-name="T174">課程編號</text:span><text:span text:style-name="T175"><text:s text:c="6"/></text:span></text:p>
            <text:p text:style-name="P176"><text:span text:style-name="T177">1.</text:span><text:span text:style-name="T178"><text:s text:c="4"/></text:span><text:span text:style-name="T179">月</text:span><text:span text:style-name="T180"><text:s text:c="4"/></text:span><text:span text:style-name="T181">日（□上午□下午）</text:span></text:p>
            <text:p text:style-name="P182"><text:span text:style-name="T183">2.</text:span><text:span text:style-name="T184"><text:s text:c="4"/></text:span><text:span text:style-name="T185">月</text:span><text:span text:style-name="T186"><text:s text:c="4"/></text:span><text:span text:style-name="T187">日（□上午□下午）</text:span></text:p>
            <text:p text:style-name="P188"><text:span text:style-name="T189">3.</text:span><text:span text:style-name="T190"><text:s text:c="4"/></text:span><text:span text:style-name="T191">月</text:span><text:span text:style-name="T192"><text:s text:c="4"/></text:span><text:span text:style-name="T193">日（□上午□下午）</text:span></text:p>
            <text:p text:style-name="P194">可選日期<text:line-break/>9/27、10/04、10/18、10/25、11/01、11/08、11/22、11/29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填表注意事項</text:p>
            <text:list text:style-name="LFO10" text:continue-numbering="true">
              <text:list-item>
                <text:p text:style-name="P198">所填日期均為星期五。</text:p>
              </text:list-item>
              <text:list-item>
                <text:p text:style-name="P199">為增加服務學校場次，各校以錄取一場次為限。</text:p>
              </text:list-item>
              <text:list-item>
                <text:p text:style-name="P200">中心會搭配各校申請的日期暨所有申請學校的路線調整體驗日期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核章</text:p>
          </table:table-cell>
          <table:table-cell table:style-name="TableCell204" table:number-columns-spanned="4">
            <text:p text:style-name="P205">承辦人 <text:s text:c="8"/>承辦處室主任 <text:s text:c="12"/>校長</text:p>
            <text:p text:style-name="P206"/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.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OTNB13</meta:initial-creator>
    <dc:creator>陳冠伶</dc:creator>
    <meta:creation-date>2024-09-09T05:31:00Z</meta:creation-date>
    <dc:date>2024-09-09T05:31:00Z</dc:date>
    <meta:print-date>2024-09-05T07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