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326in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326in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5in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line-height="0.5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5in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5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694in" fo:margin-bottom="0.0694in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margin-bottom="0.2652in" fo:line-height="0.5555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margin-bottom="0.6631in" fo:line-height="0.5555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margin-top="0.6631in" fo:line-height="0.55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0pt" style:font-size-asian="10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margin-top="0.6631in" fo:line-height="0.5555in">
        <style:tab-stops>
          <style:tab-stop style:type="right" style:position="4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</office:automatic-styles>
  <office:body>
    <office:text text:use-soft-page-breaks="true">
      <text:p text:style-name="P1"><text:span text:style-name="T3">彰化縣特殊教育輔導團</text:span></text:p>
      <text:p text:style-name="P4">113學年度遴聘輔導員服務學校同意書</text:p>
      <text:p text:style-name="P5"/>
      <text:p text:style-name="P6"><text:span text:style-name="T7">茲同意本校</text:span><text:span text:style-name="T8">　　　</text:span><text:span text:style-name="T9">老師參與本縣</text:span><text:span text:style-name="T10">113</text:span><text:span text:style-name="T11">學年度特殊教育輔導團之遴選。</text:span></text:p>
      <text:p text:style-name="P12"><text:span text:style-name="T13"><text:s text:c="5"/></text:span><text:span text:style-name="T14">分團</text:span><text:span text:style-name="T15">: □</text:span><text:s/><text:span text:style-name="T16">身心障礙</text:span><text:span text:style-name="T17"><text:s text:c="2"/>□</text:span><text:span text:style-name="T18">資賦優異</text:span><text:span text:style-name="T19"><text:s text:c="2"/>□</text:span><text:span text:style-name="T20">學前特教</text:span></text:p>
      <text:p text:style-name="P21"><text:s text:c="5"/>類型: □兼任輔導員<text:s/>□兼任區域輔導員</text:p>
      <text:p text:style-name="P22">若通過遴選時，亦同意該師擔任輔導員。</text:p>
      <text:p text:style-name="P23">此<text:s/>致</text:p>
      <text:p text:style-name="P24"><text:span text:style-name="T25"><text:s text:c="10"/></text:span><text:span text:style-name="T26">彰化縣特殊教育輔導團</text:span></text:p>
      <text:p text:style-name="P27">立同意書人</text:p>
      <text:p text:style-name="P28"><text:s text:c="10"/>機關全銜：</text:p>
      <text:p text:style-name="P29"><text:s text:c="10"/>校<text:s text:c="4"/>長：<text:s text:c="15"/>〈簽章〉</text:p>
      <text:p text:style-name="P30"/>
      <text:p text:style-name="P31">※倘有113學年度個人調校或現任服務學校校長調動之情形者，需再取得113學年度服務學校新任校長同意書，並寄至本縣特殊教育輔導團。</text:p>
      <text:p text:style-name="P32"><text:span text:style-name="T33">中華民國</text:span><text:span text:style-name="T34">113</text:span><text:span text:style-name="T35">年</text:span><text:span text:style-name="T36"><text:s/></text:span><text:span text:style-name="T37">月　　日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paragraph-properties fo:widows="0" fo:orphans="0" style:vertical-align="auto"/>
      <style:text-properties style:font-name="Calibri" style:letter-kerning="true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國民教育輔導團輔導員遴選簡章(草案)</dc:title>
    <dc:subject/>
    <meta:initial-creator>林如君</meta:initial-creator>
    <dc:creator>特教組長</dc:creator>
    <meta:creation-date>2024-07-30T00:56:00Z</meta:creation-date>
    <dc:date>2024-07-30T00:56:00Z</dc:date>
    <meta:print-date>2024-07-01T11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