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3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6708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4" style:family="table">
      <style:table-properties style:width="6.9895in" fo:margin-left="-0.1145in" table:align="left"/>
    </style:style>
    <style:style style:name="TableRow16" style:family="table-row">
      <style:table-row-properties style:min-row-height="0.3493in"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line-height="0.2777in"/>
    </style:style>
    <style:style style:name="T19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0.2777in"/>
    </style:style>
    <style:style style:name="T24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line-height="0.2777in"/>
    </style:style>
    <style:style style:name="T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2777in"/>
    </style:style>
    <style:style style:name="T6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77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145in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0.2777in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line-height="0.2777in"/>
    </style:style>
    <style:style style:name="T9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 fo:line-height="0.2777in"/>
    </style:style>
    <style:style style:name="T99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line-height="0.2777in"/>
    </style:style>
    <style:style style:name="T102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1562in" style:use-optimal-row-height="false"/>
    </style:style>
    <style:style style:name="TableCell10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1.3888in" style:use-optimal-row-height="false"/>
    </style:style>
    <style:style style:name="TableCell11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line-height="0.2777in"/>
      <style:text-properties style:font-name-asian="標楷體" fo:letter-spacing="-0.0034in" fo:font-size="14pt" style:font-size-asian="14pt" style:font-size-complex="14pt"/>
    </style:style>
    <style:style style:name="P119" style:parent-style-name="內文" style:family="paragraph">
      <style:paragraph-properties style:text-autospace="none" fo:text-align="center" fo:line-height="0.2777in"/>
    </style:style>
    <style:style style:name="T120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25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9951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39" style:family="table-row">
      <style:table-row-properties style:min-row-height="0.9013in" style:use-optimal-row-height="false"/>
    </style:style>
    <style:style style:name="TableCell1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line-height="0.2777in"/>
    </style:style>
    <style:style style:name="T14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fo:line-height="0.2777in"/>
    </style:style>
    <style:style style:name="T14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359in" style:use-optimal-row-height="false"/>
    </style:style>
    <style:style style:name="TableCell154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 fo:line-height="0.2777in"/>
    </style:style>
    <style:style style:name="T15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4.6187in" style:use-optimal-row-height="false"/>
    </style:style>
    <style:style style:name="TableCell16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 fo:line-height="0.2777in"/>
      <style:text-properties style:font-name-asian="標楷體" fo:letter-spacing="-0.0027in"/>
    </style:style>
    <style:style style:name="TableCell16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3.6236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84" style:family="table-row">
      <style:table-row-properties style:min-row-height="0.6694in" style:use-optimal-row-height="false"/>
    </style:style>
    <style:style style:name="TableCell185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2777in"/>
    </style:style>
    <style:style style:name="T18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00" style:parent-style-name="預設段落字型" style:family="text">
      <style:text-properties style:font-name-asian="標楷體" fo:font-size="3pt" style:font-size-asian="3pt" style:font-size-complex="14pt"/>
    </style:style>
  </office:automatic-styles>
  <office:body>
    <office:text text:use-soft-page-breaks="true">
      <text:p text:style-name="P1">彰化縣113學年度特殊教育輔導團輔導員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性　　別</text:span>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<text:s text:c="2"/></text:span><text:span text:style-name="T30"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相片黏貼處</text:p>
            <text:p text:style-name="P34">（請貼最近三個月內正面半身照，並於相片背面加註姓名）</text:p>
          </table:table-cell>
        </table:table-row>
        <table:table-row table:style-name="TableRow35">
          <table:table-cell table:style-name="TableCell36">
            <text:p text:style-name="P37"><text:span text:style-name="T38">出生</text:span><text:span text:style-name="T39">年月日</text:span></text:p>
          </table:table-cell>
          <table:table-cell table:style-name="TableCell40" table:number-columns-spanned="2">
            <text:p text:style-name="P41"><text:span text:style-name="T42">年　月　</text:span><text:span text:style-name="T43">日</text:span></text:p>
          </table:table-cell>
          <table:covered-table-cell/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住　　址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電子信箱</text:span>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9">
            <text:p text:style-name="P69"><text:span text:style-name="T70"><text:s/>(O)</text:span><text:span text:style-name="T71">：</text:span><text:span text:style-name="T72"><text:tab/><text:s text:c="10"/></text:span><text:span text:style-name="T73">轉</text:span><text:span text:style-name="T74">分機</text:span><text:span text:style-name="T75">　　　　</text:span></text:p>
            <text:p text:style-name="P76"><text:span text:style-name="T77"><text:s/>(H)</text:span><text:span text:style-name="T78">：</text:span></text:p>
            <text:p text:style-name="P79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服務學</text:span><text:span text:style-name="T85">校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現任職務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年</text:span><text:span text:style-name="T96">資</text:span></text:p>
          </table:table-cell>
          <table:table-cell table:style-name="TableCell97" table:number-columns-spanned="4">
            <text:p text:style-name="P98"><text:span text:style-name="T99">　　　　　　　　　　年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主要任教領域／班型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行政經歷</text:p>
          </table:table-cell>
          <table:table-cell table:style-name="TableCell108" table:number-columns-spanned="4">
            <text:p text:style-name="P109">兼任行政職務______年</text:p>
            <text:p text:style-name="P110">(請詳述職務及年資：</text:p>
            <text:p text:style-name="P111">如教學組長3年)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其他領域專長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學　　歷</text:p>
            <text:p text:style-name="P119"><text:span text:style-name="T120">（畢業系／所）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最近</text:p>
            <text:p text:style-name="P125">5年</text:p>
            <text:p text:style-name="P126">考核</text:p>
          </table:table-cell>
          <table:covered-table-cell/>
          <table:table-cell table:style-name="TableCell127" table:number-columns-spanned="4">
            <text:p text:style-name="P128">○○○學年度<text:s/>____條＿＿款</text:p>
            <text:p text:style-name="P129">○○○學年度<text:s/>____條＿＿款</text:p>
            <text:p text:style-name="P130">○○○學年度<text:s/>____條＿＿款</text:p>
            <text:p text:style-name="P131">○○○學年度<text:s/>____條＿＿款</text:p>
            <text:p text:style-name="P132">○○○學年度<text:s/>____條＿＿款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曾擔任</text:p>
            <text:p text:style-name="P136">輔導員資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相關證書、</text:p>
            <text:p text:style-name="P142"><text:span text:style-name="T143">證明或證照</text:span>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特殊教育相關之訓練或研習</text:span></text:p>
          </table:table-cell>
          <table:table-cell table:style-name="TableCell150" table:number-columns-spanned="10">
            <text:p text:style-name="P151">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<text:span text:style-name="T156">特</text:span><text:span text:style-name="T157">殊表現或</text:span></text:p>
            <text:p text:style-name="P158"><text:span text:style-name="T159">優</text:span><text:span text:style-name="T160">良事蹟</text:span>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　　要</text:p>
            <text:p text:style-name="P166">自　　述</text:p>
            <text:p text:style-name="P167">（含未來擔任輔導員之工作期許）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推　　薦</text:p>
            <text:p text:style-name="P173">理　　由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/>
            <text:p text:style-name="P179"/>
            <text:p text:style-name="P180">　　　　　　　　　　　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受薦教師</text:p>
            <text:p text:style-name="P187"><text:span text:style-name="T188">簽章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單位主管簽章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校長簽章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paragraph-properties fo:widows="0" fo:orphans="0" style:vertical-align="auto"/>
      <style:text-properties style:font-name="Calibri"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國民教育輔導團輔導員遴選簡章(草案)</dc:title>
    <dc:subject/>
    <meta:initial-creator>林如君</meta:initial-creator>
    <dc:creator>特教組長</dc:creator>
    <meta:creation-date>2024-07-30T00:54:00Z</meta:creation-date>
    <dc:date>2024-07-30T00:54:00Z</dc:date>
    <meta:print-date>2024-07-01T1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