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3cm" fo:margin-top="0cm" fo:margin-bottom="0cm" table:align="center" style:writing-mode="lr-tb"/>
    </style:style>
    <style:style style:name="表格1.A" style:family="table-column">
      <style:table-column-properties style:column-width="4.124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2.905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4.921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3.505cm" fo:keep-together="auto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009cm" fo:keep-together="always"/>
    </style:style>
    <style:style style:name="表格1.6" style:family="table-row">
      <style:table-row-properties style:min-row-height="1.009cm" fo:keep-together="auto"/>
    </style:style>
    <style:style style:name="表格1.7" style:family="table-row">
      <style:table-row-properties style:min-row-height="6.151cm" fo:keep-together="auto"/>
    </style:style>
    <style:style style:name="表格1.8" style:family="table-row">
      <style:table-row-properties style:min-row-height="9.962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cm" fo:margin-bottom="0cm" loext:contextual-spacing="false" fo:line-height="0.776cm" fo:text-align="justify" style:justify-single-word="false"/>
    </style:style>
    <style:style style:name="P8" style:family="paragraph" style:parent-style-name="Standard">
      <style:paragraph-properties fo:margin-left="0.416cm" fo:margin-right="0cm" style:line-height-at-least="0cm" fo:text-align="justify" style:justify-single-word="false" fo:text-indent="-0.416cm" style:auto-text-indent="false"/>
    </style:style>
    <style:style style:name="P9" style:family="paragraph" style:parent-style-name="Standard">
      <style:paragraph-properties fo:margin-left="1.693cm" fo:margin-right="0.064cm" fo:margin-top="0.064cm" fo:margin-bottom="0cm" loext:contextual-spacing="false" fo:line-height="0.564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0.487cm" fo:margin-right="0.064cm" fo:line-height="0.564cm" fo:text-indent="-0.423cm" style:auto-text-indent="false"/>
    </style:style>
    <style:style style:name="P11" style:family="paragraph" style:parent-style-name="Standard">
      <style:paragraph-properties fo:margin-left="0.487cm" fo:margin-right="0.064cm" fo:line-height="0.564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064cm" fo:margin-right="0.064cm" fo:line-height="0.564cm" fo:text-indent="0cm" style:auto-text-indent="false"/>
    </style:style>
    <style:style style:name="P13" style:family="paragraph" style:parent-style-name="Standard">
      <style:paragraph-properties fo:margin-left="0.064cm" fo:margin-right="0.064cm" fo:line-height="0.564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9cm" fo:margin-right="0.064cm" fo:line-height="0.564cm" fo:text-align="justify" style:justify-single-word="false" fo:text-indent="-0.427cm" style:auto-text-indent="false" style:snap-to-layout-grid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屏東縣政府111年「潛入你心．琉進愛情」單身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2">姓名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身分證字號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填表日期： <text:s text:c="2"/>年 <text:s/>月 <text:s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性別：□女 □男</text:span></text:p>
          </table:table-cell>
          <table:table-cell table:style-name="表格1.A1" table:number-columns-spanned="4" office:value-type="string">
            <text:p text:style-name="P1"><text:span text:style-name="T2">生日：民國 <text:s text:c="4"/>年 <text:s text:c="3"/>月 <text:s text:c="3"/>日 <text:s text:c="3"/>歲</text:span>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2"><text:span text:style-name="T2">(彩色半身照)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7"><text:span text:style-name="T2">服務機關： <text:s text:c="17"/>現任職稱：</text:span></text:p>
            <text:p text:style-name="P3"><text:span text:style-name="T2">聯絡電話：(公) <text:s text:c="8"/>(私) <text:s text:c="8"/></text:span><text:bookmark text:name="_GoBack"/><text:span text:style-name="T2">(手機)</text:span></text:p>
            <text:p text:style-name="P3"><text:span text:style-name="T2">通 訊 處：□□□</text:span></text:p>
            <text:p text:style-name="P3"><text:span text:style-name="T2">E-Mail：</text:span></text:p>
            <text:p text:style-name="P8"><text:span text:style-name="T6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2">緊急聯絡人： <text:s text:c="11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"><text:span text:style-name="T2">婚姻狀況：□未婚</text:span><text:span text:style-name="T4">（</text:span><text:span text:style-name="T5">婚姻存續中或已有婚約者不符合參加資格</text:span><text:span text:style-name="T4">） </text:span><text:span text:style-name="T2">□曾有婚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"><text:span text:style-name="T2">最高學歷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">膳食：□葷 □素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2"><text:span text:style-name="T4">身分證</text:span><text:span text:style-name="T7">正面、反面</text:span><text:span text:style-name="T4">影本</text:span></text:p>
            <text:p text:style-name="P2"><text:span text:style-name="T2">浮貼此處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識別證</text:span><text:span text:style-name="T7">正面、反面</text:span><text:span text:style-name="T4">影本</text:span></text:p>
            <text:p text:style-name="P2"><text:span text:style-name="T2">浮貼此處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<text:span text:style-name="T8">註：</text:span></text:p>
            <text:p text:style-name="P10"><text:span text:style-name="T8">1.報名日期：即日起至111年4月7日（星期四）止。</text:span></text:p>
            <text:p text:style-name="P10"><text:span text:style-name="T8">2.報名資料由承辦單位妥善保存保密，報名人應據實填列，如有不實，由報名人員自負法律全責。</text:span></text:p>
            <text:p text:style-name="P11"><text:span text:style-name="T8">3.報名表請黏貼最近6個月內之彩色照片及身分證、員工識別證正反面影本，以郵寄(郵戳為憑)、親自或委託他人送至屏東縣政府人事處給與科(地址：900屏東縣屏東市自由路527號南棟2樓)完成報名，並來電確認報名事宜(08-7320415#6545張小姐)。</text:span></text:p>
            <text:p text:style-name="P11"><text:span text:style-name="T8">4.</text:span><text:span text:style-name="T9">錄取參加人員俟主辦單位核定後，由承辦廠商通知繳費</text:span><text:span text:style-name="T8">。接獲繳費通知者，請於3日內以匯款方式繳交活動費用新臺幣500元（以匯款日期為準）不受理現金繳納。</text:span></text:p>
            <text:p text:style-name="P11"><text:span text:style-name="T8">5.</text:span><text:span text:style-name="T10">繳費後請電洽承辦廠商確認</text:span><text:span text:style-name="T8">(0905-328-499</text:span><text:span text:style-name="T9">吳專員)</text:span><text:span text:style-name="T8">，並</text:span><text:span text:style-name="T9">將繳費證明填註服務單位、姓名及連絡電話，拍照傳送至</text:span><text:span text:style-name="T8">【Line ID：BEARS99】。</text:span></text:p>
            <text:p text:style-name="P13"><text:span text:style-name="T8">6.匯款相關資料：（請接獲通知錄取後再行繳款，勿逕自匯款以免造成困擾）</text:span></text:p>
            <text:p text:style-name="P12"><text:span text:style-name="T8"><text:s text:c="2"/>匯款帳號：00418870046469</text:span></text:p>
            <text:p text:style-name="P13"><text:span text:style-name="T8"><text:s text:c="2"/>代收銀行：郵局700</text:span></text:p>
            <text:p text:style-name="P13"><text:span text:style-name="T8"><text:s text:c="2"/>戶名：陳宏致</text:span></text:p>
            <text:p text:style-name="P13"><text:soft-page-break/><text:span text:style-name="T8"><text:s text:c="2"/>熊熊交友企業社-專案聯絡人：吳專員 <text:s text:c="2"/>聯絡電話：0905328499 </text:span></text:p>
            <text:p text:style-name="P14"><text:span text:style-name="T9">7.繳費後，如有特殊原因無法參加，須於111年4月18日前告知專案聯絡人。逾期所繳費用不予退還，亦不得私自覓人代理參加。又費用退還，仍須酌收行政手續費新臺幣30元整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2.117cm" fo:margin-right="-1.224cm" fo:line-height="150%" fo:text-indent="-1.27cm" style:auto-text-indent="false"/>
      <style:text-properties fo:color="#000000"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7cm" fo:text-indent="-0.67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initial-creator>PC135</meta:initial-creator>
    <dc:creator>user</dc:creator>
    <meta:editing-cycles>22</meta:editing-cycles>
    <meta:print-date>2019-05-09T02:04:00</meta:print-date>
    <meta:creation-date>2020-08-21T07:57:00</meta:creation-date>
    <dc:date>2022-03-08T02:25:00</dc:date>
    <meta:editing-duration>PT40M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32" meta:word-count="672" meta:character-count="851" meta:non-whitespace-character-count="761"/>
    <meta:user-defined meta:name="AppVersion">12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