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71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1" style:family="table">
      <style:table-properties style:width="6.6902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1.1409in" style:use-optimal-row-height="false"/>
    </style:style>
    <style:style style:name="TableCell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93in" style:use-optimal-row-height="false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729in" style:use-optimal-row-height="false"/>
    </style:style>
    <style:style style:name="TableCell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3555in" style:use-optimal-row-height="false"/>
    </style:style>
    <style:style style:name="TableCell8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-0.7868in" fo:text-indent="0.3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2368in"/>
    </style:style>
    <style:style style:name="Table120" style:family="table">
      <style:table-properties style:width="6.6152in" fo:margin-left="0.075in" table:align="left"/>
    </style:style>
    <style:style style:name="TableRow123" style:family="table-row">
      <style:table-row-properties style:min-row-height="0.4291in"/>
    </style:style>
    <style:style style:name="TableCell1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1.666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line-height-at-least="0.1666in" fo:margin-left="-0.05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style:line-height-at-least="0.2777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.2777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style:line-height-at-least="0.277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1.96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 style:line-height-at-least="0.1666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color="#A6A6A6" style:font-size-complex="12pt"/>
    </style:style>
    <style:style style:name="T160" style:parent-style-name="預設段落字型" style:family="text">
      <style:text-properties style:font-name="標楷體" style:font-name-asian="標楷體" fo:color="#A6A6A6" style:font-size-complex="12pt"/>
    </style:style>
    <style:style style:name="T161" style:parent-style-name="預設段落字型" style:family="text">
      <style:text-properties style:font-name="標楷體" style:font-name-asian="標楷體" fo:color="#A6A6A6" style:font-size-complex="12pt"/>
    </style:style>
    <style:style style:name="T162" style:parent-style-name="預設段落字型" style:family="text">
      <style:text-properties style:font-name="標楷體" style:font-name-asian="標楷體" fo:color="#A6A6A6" style:font-size-complex="12pt"/>
    </style:style>
    <style:style style:name="P1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A6A6A6" style:font-size-complex="12pt"/>
    </style:style>
    <style:style style:name="T170" style:parent-style-name="預設段落字型" style:family="text">
      <style:text-properties style:font-name="標楷體" style:font-name-asian="標楷體" fo:color="#A6A6A6" style:font-size-complex="12pt"/>
    </style:style>
    <style:style style:name="T171" style:parent-style-name="預設段落字型" style:family="text">
      <style:text-properties style:font-name="標楷體" style:font-name-asian="標楷體" fo:color="#A6A6A6" style:font-size-complex="12pt"/>
    </style:style>
    <style:style style:name="TableRow172" style:family="table-row">
      <style:table-row-properties style:min-row-height="2.270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widows="2" fo:orphans="2" fo:text-align="justify" style:line-height-at-least="0in" fo:background-color="#FFFFFF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0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2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3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 fo:background-color="#FFFFFF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P209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2.170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.2777in" fo:background-color="#FFFFFF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weight-complex="bold" fo:font-size="20pt" style:font-size-asian="20pt" style:font-size-complex="20pt"/>
    </style:style>
    <style:style style:name="P219" style:parent-style-name="內文" style:family="paragraph">
      <style:paragraph-properties fo:text-align="center"/>
      <style:text-properties fo:color="#000000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olumn234" style:family="table-column">
      <style:table-column-properties style:column-width="0.4888in"/>
    </style:style>
    <style:style style:name="TableColumn235" style:family="table-column">
      <style:table-column-properties style:column-width="1.4763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0.5909in"/>
    </style:style>
    <style:style style:name="TableColumn238" style:family="table-column">
      <style:table-column-properties style:column-width="0.4916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2.1659in"/>
    </style:style>
    <style:style style:name="Table233" style:family="table">
      <style:table-properties style:width="6.8875in" fo:margin-left="0in" table:align="center"/>
    </style:style>
    <style:style style:name="TableRow241" style:family="table-row">
      <style:table-row-properties style:min-row-height="0.5437in"/>
    </style:style>
    <style:style style:name="TableCell2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color="#A6A6A6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</text:span><text:span text:style-name="T7">2<text:s/></text:span><text:span text:style-name="T8"><text:s text:c="10"/></text:span><text:span text:style-name="T9">教育部國民及學前教育署</text:span></text:p>
      <text:p text:style-name="P10">115學年度補助高級中等以下學校成立本土文化社團計畫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(鄉鎮區)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校性質</text:p>
          </table:table-cell>
          <table:table-cell table:style-name="TableCell25" table:number-columns-spanned="3">
            <text:p text:style-name="P26"><text:s/>□國立學校<text:s text:c="9"/>□公立學校<text:s text:c="6"/>□私立學校<text:s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3">
            <text:p text:style-name="P31"><text:s/>□國小<text:s text:c="13"/>□國中<text:s text:c="10"/>□國中小</text:p>
            <text:p text:style-name="P32"><text:s/>□高中附設國中部<text:s text:c="3"/>□高中(職) <text:s text:c="5"/>□完全中學</text:p>
            <text:p text:style-name="P33"><text:s/>□大學附設國小部<text:s text:c="3"/>□大學附設國中部</text:p>
            <text:p text:style-name="P34"><text:s/>□大學附設高中(職)部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校名稱(代碼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校類別</text:p>
          </table:table-cell>
          <table:table-cell table:style-name="TableCell43" table:number-columns-spanned="3">
            <text:p text:style-name="P44"><text:s/>□一般<text:s text:c="5"/>□非山非市<text:s text:c="5"/>□離島</text:p>
            <text:p text:style-name="P45"><text:span text:style-name="T46"><text:s/>□</text:span><text:span text:style-name="T47">偏遠</text:span><text:span text:style-name="T48"><text:s text:c="5"/>□</text:span><text:span text:style-name="T49">特偏</text:span><text:span text:style-name="T50"><text:s text:c="9"/>□</text:span><text:span text:style-name="T51">極偏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辦理期程</text:span><text:span text:style-name="T56"><text:s/></text:span><text:span text:style-name="T57"><text:s text:c="128"/></text:span><text:span text:style-name="T58"><text:s text:c="57"/></text:span></text:p>
          </table:table-cell>
          <table:table-cell table:style-name="TableCell59" table:number-columns-spanned="3">
            <text:p text:style-name="P60">115年8月1日至116年7月31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社團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參加學生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節數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經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社團活動摘要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校長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學校承辦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校承辦人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-Mail</text:p>
          </table:table-cell>
          <table:table-cell table:style-name="TableCell111">
            <text:p text:style-name="P112"/>
          </table:table-cell>
        </table:table-row>
      </table:table>
      <text:p text:style-name="P113"><text:s text:c="3"/></text:p>
      <text:p text:style-name="P114"><text:span text:style-name="T115"><text:s text:c="5"/></text:span><text:span text:style-name="T116">A</text:span><text:span text:style-name="T117">部分</text:span><text:span text:style-name="T118">:</text:span><text:span text:style-name="T119">社團內容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soft-page-break/>
              <text:p text:style-name="P125">計畫項目</text:p>
            </table:table-cell>
            <table:table-cell table:style-name="TableCell126">
              <text:p text:style-name="P127">內容簡述</text:p>
            </table:table-cell>
          </table:table-row>
        </table:table-header-rows>
        <table:table-row table:style-name="TableRow128">
          <table:table-cell table:style-name="TableCell129">
            <text:p text:style-name="P130">壹、社團目的</text:p>
            <text:p text:style-name="P131"><text:span text:style-name="T132"><text:s text:c="3"/></text:span><text:span text:style-name="T133">(</text:span><text:span text:style-name="T134">可複選</text:span><text:span text:style-name="T135">)</text:span></text:p>
          </table:table-cell>
          <table:table-cell table:style-name="TableCell136">
            <text:p text:style-name="P137">□<text:s/>推動本土文化教育</text:p>
            <text:p text:style-name="P138"><text:span text:style-name="T139">□<text:s/></text:span><text:span text:style-name="T140">促進本土語言及在地文化傳承</text:span></text:p>
            <text:p text:style-name="P141"><text:span text:style-name="T142">□<text:s/></text:span><text:span text:style-name="T143">培養學</text:span><text:span text:style-name="T144">生本土活動興趣</text:span></text:p>
            <text:p text:style-name="P145">□<text:s/>增進本土文化及人文特徵認識及創新之觀念</text:p>
            <text:p text:style-name="P146"><text:span text:style-name="T147">□<text:s/></text:span><text:span text:style-name="T148">其他，</text:span><text:span text:style-name="T149">______________</text:span></text:p>
          </table:table-cell>
        </table:table-row>
        <table:table-row table:style-name="TableRow150">
          <table:table-cell table:style-name="TableCell151">
            <text:p text:style-name="P152">貳、需求分析</text:p>
          </table:table-cell>
          <table:table-cell table:style-name="TableCell153">
            <text:p text:style-name="P154"><text:span text:style-name="T155">●</text:span><text:span text:style-name="T156">學校簡介</text:span><text:span text:style-name="T157">：</text:span><text:span text:style-name="T158"><text:s/></text:span><text:span text:style-name="T159">(</text:span><text:span text:style-name="T160">100</text:span><text:span text:style-name="T161">字內為原則</text:span><text:span text:style-name="T162">)</text:span></text:p>
            <text:p text:style-name="P163"/>
            <text:p text:style-name="P164"/>
            <text:p text:style-name="P165"><text:span text:style-name="T166">●</text:span><text:span text:style-name="T167">學生學習需求分析</text:span><text:span text:style-name="T168">：</text:span><text:span text:style-name="T169">(100</text:span><text:span text:style-name="T170">字內為原則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參、課程設計</text:span><text:span text:style-name="T176"><text:line-break/></text:span><text:span text:style-name="T177">(</text:span><text:span text:style-name="T178">請明列社團的課程大綱</text:span><text:span text:style-name="T179">)</text:span></text:p>
          </table:table-cell>
          <table:table-cell table:style-name="TableCell180">
            <text:p text:style-name="P181"/>
            <text:p text:style-name="P182">●社團課程設計理念：</text:p>
            <text:p text:style-name="P183"><text:span text:style-name="T184">(200</text:span><text:span text:style-name="T185">字內為原則</text:span><text:span text:style-name="T186">，</text:span><text:span text:style-name="T187">依據前述簡介、分析與需求，而規劃學習活動並</text:span></text:p>
            <text:p text:style-name="P188">擬具體可行的行動策略)</text:p>
            <text:p text:style-name="P189"/>
            <text:p text:style-name="P190"/>
            <text:p text:style-name="P191"/>
            <text:p text:style-name="P192"/>
            <text:p text:style-name="P193">●社團類別(可複選)</text:p>
            <text:p text:style-name="P194">□閩南語<text:s text:c="4"/>□客家語<text:s text:c="6"/>□原住民族語<text:s text:c="5"/>□閩東語</text:p>
            <text:p text:style-name="P195">□其他本土語言</text:p>
            <text:p text:style-name="P196">□歷史文化<text:s text:c="2"/>□民俗節慶<text:s text:c="4"/>□音樂(含樂器) <text:s text:c="2"/>□飲食</text:p>
            <text:p text:style-name="P197"><text:span text:style-name="T198">□</text:span><text:span text:style-name="T199">服飾</text:span><text:span text:style-name="T200"><text:s text:c="6"/>□</text:span><text:span text:style-name="T201">建築</text:span><text:span text:style-name="T202"><text:s text:c="8"/>□</text:span><text:span text:style-name="T203">工藝</text:span><text:span text:style-name="T204"><text:s text:c="11"/>□</text:span><text:span text:style-name="T205">戲劇</text:span><text:span text:style-name="T206">(</text:span><text:span text:style-name="T207">請填類別如歌仔戲、布袋戲等</text:span><text:span text:style-name="T208">)</text:span></text:p>
            <text:p text:style-name="P209">□電影<text:s text:c="6"/>□文創產業<text:s text:c="4"/>□其他，______________</text:p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肆、預期效益</text:p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內文"><text:span text:style-name="T218"><draw:custom-shape svg:x="6.0875in" svg:y="0.00417in" svg:width="0.91667in" svg:height="1.26042in" draw:z-index="251657728" draw:id="id0" draw:style-name="a0" draw:name="矩形 3" text:anchor-type="paragraph"><svg:title/><svg:desc/><text:p text:style-name="P219"/><draw:enhanced-geometry draw:type="non-primitive" svg:viewBox="0 0 21600 21600" draw:enhanced-path="M 0 0 L 21600 0 21600 21600 0 21600 Z N"/></draw:custom-shape></text:span><text:span text:style-name="T220"><text:s/></text:span><text:span text:style-name="T221">附件</text:span><text:span text:style-name="T222">2</text:span></text:p>
      <text:p text:style-name="內文"><text:span text:style-name="T223"><text:s/></text:span><text:span text:style-name="T224">B</text:span><text:span text:style-name="T225">部分</text:span><text:span text:style-name="T226">:</text:span><text:span text:style-name="T227">教學材料申請</text:span></text:p>
      <text:p text:style-name="內文"/>
      <text:p text:style-name="P228"><text:span text:style-name="T229">教學材料費概算內容清冊表</text:span><text:span text:style-name="T230">(</text:span><text:span text:style-name="T231">請務必詳列</text:span><text:span text:style-name="T232">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編號</text:p>
          </table:table-cell>
          <table:table-cell table:style-name="TableCell244">
            <text:p text:style-name="P245">品名</text:p>
          </table:table-cell>
          <table:table-cell table:style-name="TableCell246">
            <text:p text:style-name="P247">單價(元)</text:p>
          </table:table-cell>
          <table:table-cell table:style-name="TableCell248">
            <text:p text:style-name="P249">數量</text:p>
          </table:table-cell>
          <table:table-cell table:style-name="TableCell250">
            <text:p text:style-name="P251">單位</text:p>
          </table:table-cell>
          <table:table-cell table:style-name="TableCell252">
            <text:p text:style-name="P253">總價(元)</text:p>
          </table:table-cell>
          <table:table-cell table:style-name="TableCell254">
            <text:p text:style-name="P255">用途說明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請依需求增列欄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合計(元)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/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標楷體" style:text-line-through-type="none" style:letter-kerning="fals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jiajhen</dc:creator>
    <meta:creation-date>2026-04-01T02:38:00Z</meta:creation-date>
    <dc:date>2026-04-01T02:38:00Z</dc:date>
    <meta:print-date>2026-03-16T03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3" meta:character-count="1159" meta:row-count="8" meta:non-whitespace-character-count="988"/>
  </office:meta>
</office:document-meta>
</file>