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7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2.4319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9312in" style:use-optimal-column-width="false"/>
    </style:style>
    <style:style style:name="TableColumn13" style:family="table-column">
      <style:table-column-properties style:column-width="2.1458in" style:use-optimal-column-width="false"/>
    </style:style>
    <style:style style:name="Table8" style:family="table">
      <style:table-properties style:width="6.6902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1.078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2694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3" style:family="table-row">
      <style:table-row-properties style:min-row-height="1.9048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3" style:family="table-row">
      <style:table-row-properties style:min-row-height="1.100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</text:span><text:span text:style-name="T4"><text:s text:c="10"/></text:span><text:span text:style-name="T5">教育部國民及學前教育署</text:span></text:p>
      <text:p text:style-name="P6">115學年度高級中等以下學校成立本土文化社團實施計畫</text:p>
      <text:p text:style-name="P7">成果報告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市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辦理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社團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辦理節數</text:p>
          </table:table-cell>
          <table:table-cell table:style-name="TableCell35" table:number-columns-spanned="4">
            <text:p text:style-name="P36"><text:s/>總計________節<text:s/>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對象</text:p>
          </table:table-cell>
          <table:table-cell table:style-name="TableCell40" table:number-columns-spanned="4">
            <text:p text:style-name="P41"><text:span text:style-name="T42"><text:s/></text:span><text:span text:style-name="T43">學生</text:span><text:span text:style-name="T44">______</text:span><text:span text:style-name="T45">人、教職員工</text:span><text:span text:style-name="T46">________</text:span><text:span text:style-name="T47">人</text:span><text:span text:style-name="T48"><text:s/></text:span><text:span text:style-name="T49">、</text:span><text:span text:style-name="T50"><text:s/></text:span><text:span text:style-name="T51">其他：</text:span><text:span text:style-name="T52"><text:s/>________<text:s/></text:span><text:span text:style-name="T53">人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與總人次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補助金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文字說明</text:p>
          </table:table-cell>
          <table:covered-table-cell/>
          <table:table-cell table:style-name="TableCell81" table:number-columns-spanned="3">
            <text:p text:style-name="P82">文字說明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承辦人:</text:p>
          </table:table-cell>
          <table:covered-table-cell/>
          <table:table-cell table:style-name="TableCell96" table:number-columns-spanned="3" table:number-rows-spanned="2">
            <text:p text:style-name="P97">單位機關學校首長：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填報日期: <text:s text:c="5"/>年<text:s text:c="5"/>月<text:s text:c="5"/>日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「品德教育促進方案（修正草案）」會議議程</dc:title>
    <dc:subject/>
    <meta:initial-creator>moejsmpc</meta:initial-creator>
    <dc:creator>jiajhen</dc:creator>
    <meta:creation-date>2026-04-01T02:38:00Z</meta:creation-date>
    <dc:date>2026-04-01T02:38:00Z</dc:date>
    <meta:print-date>2021-07-29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3" meta:row-count="2" meta:non-whitespace-character-count="242"/>
  </office:meta>
</office:document-meta>
</file>