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style:snap-to-layout-grid="false" fo:line-height="0.3472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6.0013in"/>
    </style:style>
    <style:style style:name="TableColumn24" style:family="table-column">
      <style:table-column-properties style:column-width="1.3784in"/>
    </style:style>
    <style:style style:name="Table22" style:family="table">
      <style:table-properties style:width="7.3798in" fo:margin-left="0.0229in" table:align="lef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0" style:family="table-row">
      <style:table-row-properties style:min-row-height="1.1166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Standard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37" style:family="table-row">
      <style:table-row-properties style:min-row-height="1.1166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 fo:line-height="0.486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" style:parent-style-name="內文" style:family="paragraph">
      <style:paragraph-properties fo:widows="2" fo:orphans="2" fo:line-height="0.4861in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調查表</text:p>
      <text:p text:style-name="P2"><text:span text:style-name="T3"><text:s text:c="3"/></text:span><text:span text:style-name="T4">為調查公務人力發展學院</text:span><text:span text:style-name="T5">115</text:span><text:span text:style-name="T6">年中高階人員培訓預定辦理班別參訓需求，請有意報名參加的同仁於本</text:span><text:span text:style-name="T7">(114)</text:span><text:span text:style-name="T8">年</text:span><text:span text:style-name="T9">10</text:span><text:span text:style-name="T10">月</text:span><text:span text:style-name="T11">13</text:span><text:span text:style-name="T12">日</text:span><text:span text:style-name="T13">(</text:span><text:span text:style-name="T14">星期一</text:span><text:span text:style-name="T15">)</text:span><text:span text:style-name="T16">下班前填妥以下表格（單位主管需核章）送本室彙整。</text:span></text:p>
      <text:p text:style-name="P17"/>
      <text:p text:style-name="P18">*請依各班別研習目標及參加對象要求，衡酌自身業務狀況填列訓練需求</text:p>
      <text:p text:style-name="P19"/>
      <text:p text:style-name="P20">*每人僅能填報1項課程，預定辦理班別課程表請參閱附件。</text:p>
      <text:p text:style-name="P21">人事室<text:s/>啟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別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<text:span text:style-name="T33">範例：</text:span><text:span text:style-name="T34">基層人員實務職能研習班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填寫人：________________________</text:p>
      <text:p text:style-name="P44"/>
      <text:p text:style-name="P45"><text:span text:style-name="T46">處室主任：</text:span><text:span text:style-name="T4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知</dc:title>
    <dc:subject/>
    <meta:initial-creator>user</meta:initial-creator>
    <dc:creator>USER</dc:creator>
    <meta:creation-date>2023-10-11T08:30:00Z</meta:creation-date>
    <dc:date>2025-10-07T08:01:00Z</dc:date>
    <meta:print-date>2021-11-25T00:1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