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text-properties style:font-name="標楷體" style:font-name-asian="標楷體" fo:color="#000000"/>
    </style:style>
    <style:style style:name="P79" style:parent-style-name="Standard" style:list-style-name="LFO2" style:family="paragraph">
      <style:text-properties style:font-name="標楷體" style:font-name-asian="標楷體" fo:color="#000000"/>
    </style:style>
    <style:style style:name="P80" style:parent-style-name="Standard" style:list-style-name="LFO2" style:family="paragraph">
      <style:text-properties style:font-name="標楷體" style:font-name-asian="標楷體" fo:color="#000000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9694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983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675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2437in" style:use-optimal-column-width="false"/>
    </style:style>
    <style:style style:name="Table81" style:family="table">
      <style:table-properties style:width="10.906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Standard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9">
              <text:p text:style-name="P93"><text:span text:style-name="T94">行政院人事行政總處公務人力發展學院</text:span><text:span text:style-name="T95">(</text:span><text:span text:style-name="T96">南投院區</text:span><text:span text:style-name="T97">)</text:span><text:span text:style-name="T98">自由報名班別一覽表</text:span><text:span text:style-name="T99">(</text:span><text:span text:style-name="T100">11</text:span><text:span text:style-name="T101">月</text:span><text:span text:style-name="T10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<text:span text:style-name="T106">班別</text:span></text:p>
            </table:table-cell>
            <table:table-cell table:style-name="TableCell107">
              <text:p text:style-name="P108"><text:span text:style-name="T109">參訓對象</text:span></text:p>
            </table:table-cell>
            <table:table-cell table:style-name="TableCell110">
              <text:p text:style-name="P111"><text:span text:style-name="T112">期別</text:span></text:p>
            </table:table-cell>
            <table:table-cell table:style-name="TableCell113">
              <text:p text:style-name="P114"><text:span text:style-name="T115">受訓日期</text:span></text:p>
            </table:table-cell>
            <table:table-cell table:style-name="TableCell116">
              <text:p text:style-name="P117"><text:span text:style-name="T118">報　　名</text:span></text:p>
              <text:p text:style-name="P119"><text:span text:style-name="T120">開始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截止日期</text:span></text:p>
            </table:table-cell>
            <table:table-cell table:style-name="TableCell126">
              <text:p text:style-name="P127"><text:span text:style-name="T128">承辦</text:span></text:p>
              <text:p text:style-name="P129"><text:span text:style-name="T130">人員</text:span></text:p>
            </table:table-cell>
            <table:table-cell table:style-name="TableCell131">
              <text:p text:style-name="P132"><text:span text:style-name="T133">混成班</text:span></text:p>
            </table:table-cell>
            <table:table-cell table:style-name="TableCell134">
              <text:p text:style-name="P135"><text:span text:style-name="T136">說明</text:span></text:p>
            </table:table-cell>
          </table:table-row>
        </table:table-header-rows>
        <table:table-row table:style-name="TableRow137">
          <table:table-cell table:style-name="TableCell138">
            <text:p text:style-name="P139">Canva質感設計應用研習班</text:p>
            <text:p text:style-name="P140"/>
          </table:table-cell>
          <table:table-cell table:style-name="TableCell141">
            <text:p text:style-name="Standard"><text:span text:style-name="T142">行政院與所屬中央及地方機關公務人員（臺中市以南者）。</text:span>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113/11/11<text:s/>~113/11/12</text:p>
          </table:table-cell>
          <table:table-cell table:style-name="TableCell147">
            <text:p text:style-name="P148">113/09/02</text:p>
          </table:table-cell>
          <table:table-cell table:style-name="TableCell149">
            <text:p text:style-name="P150">113/09/30</text:p>
          </table:table-cell>
          <table:table-cell table:style-name="TableCell151">
            <text:p text:style-name="P152"><text:span text:style-name="T153">陳碧玉</text:span></text:p>
            <text:p text:style-name="Standard"><text:span text:style-name="T154">電子信箱：</text:span><text:span text:style-name="T155">piyuchen@hrd.gov.tw</text:span></text:p>
            <text:p text:style-name="Standard"><text:span text:style-name="T156">電話：</text:span><text:span text:style-name="T157"><text:line-break/></text:span><text:span text:style-name="T158">049-2332131</text:span><text:span text:style-name="T159">轉</text:span><text:span text:style-name="T160">742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.</text:span><text:span text:style-name="T166">限額</text:span><text:span text:style-name="T167">35</text:span><text:span text:style-name="T168">人，額滿為止。</text:span></text:p>
            <text:p text:style-name="P169">2.報名未滿20人，不開班。</text:p>
            <text:p text:style-name="P170"><text:span text:style-name="T171">3.</text:span><text:span text:style-name="T172">實體班</text:span><text:span text:style-name="T173">，公假</text:span><text:span text:style-name="T174">2</text:span><text:span text:style-name="T17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黄雅玲</dc:creator>
    <meta:creation-date>2024-09-03T04:01:00Z</meta:creation-date>
    <dc:date>2024-09-03T04:0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