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69in" fo:font-size="18pt" style:font-size-asian="18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69in" fo:font-size="18pt" style:font-size-asian="18pt" style:font-size-complex="16pt"/>
    </style:style>
    <style:style style:name="P7" style:parent-style-name="內文" style:family="paragraph">
      <style:paragraph-properties fo:margin-top="0.075in" fo:line-height="0.2777in" fo:margin-left="0.0333in" fo:text-indent="-0.229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bottom="0.075in" fo:line-height="0.2777in" fo:margin-left="0.0326in" fo:text-indent="-0.2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6479in" style:use-optimal-column-width="false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0.6708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1.2402in" style:use-optimal-column-width="false"/>
    </style:style>
    <style:style style:name="Table13" style:family="table">
      <style:table-properties style:width="6.9895in" fo:margin-left="-0.1145in" table:align="left"/>
    </style:style>
    <style:style style:name="TableRow23" style:family="table-row">
      <style:table-row-properties style:min-row-height="0.3493in" style:use-optimal-row-height="false"/>
    </style:style>
    <style:style style:name="TableCell24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line-height="0.2777in"/>
    </style:style>
    <style:style style:name="T26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line-height="0.2777in"/>
    </style:style>
    <style:style style:name="T31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 fo:background-color="#FFFFFF"/>
    </style:style>
    <style:style style:name="P41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493in" style:use-optimal-row-height="false"/>
    </style:style>
    <style:style style:name="TableCell4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line-height="0.2777in"/>
    </style:style>
    <style:style style:name="T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end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493in" style:use-optimal-row-height="false"/>
    </style:style>
    <style:style style:name="TableCell6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2777in"/>
    </style:style>
    <style:style style:name="T6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493in" style:use-optimal-row-height="false"/>
    </style:style>
    <style:style style:name="TableCell75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fo:line-height="0.2777in"/>
    </style:style>
    <style:style style:name="T77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8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letter-spacing="-0.0145in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line-height="0.2777in"/>
    </style:style>
    <style:style style:name="T10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493in" style:use-optimal-row-height="false"/>
    </style:style>
    <style:style style:name="TableCell11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line-height="0.2777in"/>
    </style:style>
    <style:style style:name="T11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justify" fo:line-height="0.2777in"/>
    </style:style>
    <style:style style:name="T116" style:parent-style-name="預設段落字型" style:family="text">
      <style:text-properties style:font-name-asian="標楷體" fo:color="#000000" fo:letter-spacing="-0.0118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T119" style:parent-style-name="預設段落字型" style:family="text">
      <style:text-properties style:font-name-asian="標楷體" fo:color="#000000" style:font-size-complex="14pt"/>
    </style:style>
    <style:style style:name="T120" style:parent-style-name="預設段落字型" style:family="text">
      <style:text-properties style:font-name-asian="標楷體" fo:color="#000000" style:font-size-complex="14pt"/>
    </style:style>
    <style:style style:name="T121" style:parent-style-name="預設段落字型" style:family="text">
      <style:text-properties style:font-name-asian="標楷體" fo:color="#000000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line-height="0.2777in"/>
    </style:style>
    <style:style style:name="T124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9152in" style:use-optimal-row-height="false"/>
    </style:style>
    <style:style style:name="TableCell12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2777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line-height="0.2777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-asian="標楷體" fo:color="#000000" style:font-size-complex="14pt"/>
    </style:style>
    <style:style style:name="TableRow138" style:family="table-row">
      <style:table-row-properties style:min-row-height="1.3888in" style:use-optimal-row-height="false"/>
    </style:style>
    <style:style style:name="TableCell139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34in" fo:font-size="14pt" style:font-size-asian="14pt" style:font-size-complex="14pt"/>
    </style:style>
    <style:style style:name="P141" style:parent-style-name="內文" style:family="paragraph">
      <style:paragraph-properties style:text-autospace="none" fo:text-align="center" fo:line-height="0.2777in"/>
    </style:style>
    <style:style style:name="T142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P148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41in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9951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62in" fo:font-size="14pt" style:font-size-asian="14pt" style:font-size-complex="14pt"/>
    </style:style>
    <style:style style:name="P158" style:parent-style-name="內文" style:family="paragraph">
      <style:paragraph-properties style:text-autospace="none" fo:text-align="center" fo:line-height="0.2777in"/>
    </style:style>
    <style:style style:name="T159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letter-spacing="-0.0062in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0.2777in"/>
      <style:text-properties style:font-name-asian="標楷體" fo:color="#FF0000" fo:letter-spacing="-0.0027in" fo:font-size="14pt" style:font-size-asian="14pt" style:font-size-complex="14pt"/>
    </style:style>
    <style:style style:name="TableRow163" style:family="table-row">
      <style:table-row-properties style:min-row-height="0.6784in" style:use-optimal-row-height="false"/>
    </style:style>
    <style:style style:name="TableCell16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166" style:parent-style-name="內文" style:family="paragraph">
      <style:paragraph-properties style:text-autospace="none" fo:text-align="center" fo:line-height="0.2777in"/>
    </style:style>
    <style:style style:name="T16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2777in"/>
      <style:text-properties style:font-name-asian="標楷體" fo:color="#FF0000" fo:letter-spacing="-0.0027in" fo:font-size="14pt" style:font-size-asian="14pt" style:font-size-complex="14pt"/>
    </style:style>
    <style:style style:name="TableRow170" style:family="table-row">
      <style:table-row-properties style:min-row-height="0.6819in" style:use-optimal-row-height="false"/>
    </style:style>
    <style:style style:name="TableCell171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2777in"/>
    </style:style>
    <style:style style:name="T17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7569in" style:use-optimal-row-height="false"/>
    </style:style>
    <style:style style:name="TableCell178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line-height="0.2777in"/>
    </style:style>
    <style:style style:name="T180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82" style:parent-style-name="內文" style:family="paragraph">
      <style:paragraph-properties style:text-autospace="none" fo:text-align="center" fo:line-height="0.2777in"/>
    </style:style>
    <style:style style:name="T18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4.6187in" style:use-optimal-row-height="false"/>
    </style:style>
    <style:style style:name="TableCell18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190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2777in"/>
      <style:text-properties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P196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text-autospace="none" fo:text-align="end" fo:line-height="0.2777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207" style:family="table-row">
      <style:table-row-properties style:min-row-height="0.6694in" style:use-optimal-row-height="false"/>
    </style:style>
    <style:style style:name="TableCell208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line-height="0.2777in"/>
    </style:style>
    <style:style style:name="T21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 fo:line-height="0.2777in"/>
    </style:style>
    <style:style style:name="T21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777in"/>
      <style:text-properties style:font-name-asian="標楷體" fo:color="#000000" fo:letter-spacing="-0.0027in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name="T222" style:parent-style-name="預設段落字型" style:family="text">
      <style:text-properties style:font-name-asian="標楷體" fo:color="#000000" fo:font-size="3pt" style:font-size-asian="3pt" style:font-size-complex="14pt"/>
    </style:style>
  </office:automatic-styles>
  <office:body>
    <office:text text:use-soft-page-breaks="true">
      <text:p text:style-name="P1"><text:span text:style-name="T3">113</text:span><text:span text:style-name="T4">學年度教育部國民及學前教育署資賦優異教育資源中心</text:span></text:p>
      <text:p text:style-name="P5"><text:span text:style-name="T6">專業工作人員遴選推薦表</text:span></text:p>
      <text:p text:style-name="P7"><text:span text:style-name="T8">推薦單位：</text:span><text:span text:style-name="T9">________________________</text:span></text:p>
      <text:p text:style-name="P10"><text:span text:style-name="T11">˙</text:span><text:span text:style-name="T12">受推薦教師基本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　　名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性　　別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□</text:span><text:span text:style-name="T35">男</text:span><text:span text:style-name="T36"><text:s text:c="2"/></text:span><text:span text:style-name="T37">□</text:span><text:span text:style-name="T38">女</text:span></text:p>
          </table:table-cell>
          <table:covered-table-cell/>
          <table:covered-table-cell/>
          <table:table-cell table:style-name="TableCell39" table:number-rows-spanned="5">
            <text:p text:style-name="P40">相片黏貼處</text:p>
            <text:p text:style-name="P41">（請於相片背面加註姓名）</text:p>
          </table:table-cell>
        </table:table-row>
        <table:table-row table:style-name="TableRow42">
          <table:table-cell table:style-name="TableCell43">
            <text:p text:style-name="P44"><text:span text:style-name="T45">出生</text:span><text:span text:style-name="T46">年月日</text:span></text:p>
          </table:table-cell>
          <table:table-cell table:style-name="TableCell47">
            <text:p text:style-name="P48"><text:span text:style-name="T49">年　</text:span><text:span text:style-name="T50"><text:s text:c="2"/></text:span><text:span text:style-name="T51">月　</text:span><text:span text:style-name="T52"><text:s text:c="2"/></text:span><text:span text:style-name="T53">日</text:span></text:p>
          </table:table-cell>
          <table:table-cell table:style-name="TableCell54" table:number-columns-spanned="3">
            <text:p text:style-name="P55">身分證</text:p>
            <text:p text:style-name="P56">統一編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住　　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電子信箱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7">
            <text:p text:style-name="P79"><text:span text:style-name="T80"><text:s/></text:span><text:span text:style-name="T81">（</text:span><text:span text:style-name="T82">O</text:span><text:span text:style-name="T83">）</text:span><text:span text:style-name="T84">：</text:span><text:span text:style-name="T85"><text:tab/><text:s text:c="9"/></text:span><text:span text:style-name="T86"><text:s text:c="3"/></text:span><text:span text:style-name="T87">轉</text:span><text:span text:style-name="T88">分機</text:span><text:span text:style-name="T89">　　　　</text:span></text:p>
            <text:p text:style-name="P90"><text:span text:style-name="T91"><text:s/></text:span><text:span text:style-name="T92">（</text:span><text:span text:style-name="T93">H</text:span><text:span text:style-name="T94">）</text:span><text:span text:style-name="T95">：</text:span></text:p>
            <text:p text:style-name="P96"><text:s/>（行動電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服務學</text:span><text:span text:style-name="T102">校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現任職務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服務年</text:span><text:span text:style-name="T113">資</text:span></text:p>
          </table:table-cell>
          <table:table-cell table:style-name="TableCell114" table:number-columns-spanned="3">
            <text:p text:style-name="P115"><text:span text:style-name="T116">　　　　　　年</text:span><text:span text:style-name="T117">（計至</text:span><text:span text:style-name="T118">113</text:span><text:span text:style-name="T119">年</text:span><text:span text:style-name="T120">7</text:span><text:span text:style-name="T121">月）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主要任教領域／科目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行政經歷</text:p>
          </table:table-cell>
          <table:table-cell table:style-name="TableCell130" table:number-columns-spanned="8">
            <text:p text:style-name="P131">行政職務______年</text:p>
            <text:p text:style-name="P132"><text:span text:style-name="T133">（</text:span><text:span text:style-name="T134"><text:s text:c="2"/>______________________</text:span><text:span text:style-name="T135">請詳述職務年資，如特教組長</text:span><text:span text:style-name="T136">3</text:span><text:span text:style-name="T137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最高學歷</text:p>
            <text:p text:style-name="P141"><text:span text:style-name="T142">（畢業系所）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最近</text:p>
            <text:p text:style-name="P147">5年</text:p>
            <text:p text:style-name="P148">考核</text:p>
          </table:table-cell>
          <table:covered-table-cell/>
          <table:table-cell table:style-name="TableCell149" table:number-columns-spanned="3">
            <text:p text:style-name="P150"><text:s/>　108學年度<text:s/>______等</text:p>
            <text:p text:style-name="P151"><text:s/>　109學年度<text:s/>______等</text:p>
            <text:p text:style-name="P152"><text:s/>　110學年度<text:s/>______等</text:p>
            <text:p text:style-name="P153"><text:s/>　111學年度<text:s/>______等</text:p>
            <text:p text:style-name="P154"><text:s/>　112學年度<text:s/>______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曾擔任及參與</text:p>
            <text:p text:style-name="P158"><text:span text:style-name="T159">資賦優異</text:span><text:span text:style-name="T160">教育相關工作資歷</text:span>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相關證書、</text:p>
            <text:p text:style-name="P166"><text:span text:style-name="T167">證明或證照</text:span>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<text:span text:style-name="T173">特殊教育相關之訓練或研習</text:span></text:p>
          </table:table-cell>
          <table:table-cell table:style-name="TableCell174" table:number-columns-spanned="8">
            <text:p text:style-name="P175"><text:s/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特</text:span><text:span text:style-name="T181">殊表現或</text:span></text:p>
            <text:p text:style-name="P182"><text:span text:style-name="T183">優</text:span><text:span text:style-name="T184">良事蹟</text:span>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簡　　要</text:p>
            <text:p text:style-name="P190">自　　述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推　　薦</text:p>
            <text:p text:style-name="P196">理　　由</text:p>
          </table:table-cell>
          <table:table-cell table:style-name="TableCell197" table:number-columns-spanned="8">
            <text:p text:style-name="P198"/>
            <text:p text:style-name="P199"/>
            <text:p text:style-name="P200"/>
            <text:p text:style-name="P201"/>
            <text:p text:style-name="P202"/>
            <text:p text:style-name="P203">　　　　　　　　　　　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受薦教師簽章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><text:span text:style-name="T215">推薦人</text:span><text:span text:style-name="T216">／</text:span><text:span text:style-name="T217">單位</text:span></text:p>
            <text:p text:style-name="P218">簽章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<text:span text:style-name="T2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161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林如君</meta:initial-creator>
    <dc:creator>USER</dc:creator>
    <meta:creation-date>2024-07-04T08:59:00Z</meta:creation-date>
    <dc:date>2024-07-04T08:59:00Z</dc:date>
    <meta:print-date>2024-06-26T01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