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5.03766666666667cm" style:use-optimal-column-width="true"/>
    </style:style>
    <style:style style:name="co6" style:family="table-column">
      <style:table-column-properties fo:break-before="auto" style:column-width="3.02683333333333cm" style:use-optimal-column-width="true"/>
    </style:style>
    <style:style style:name="co7" style:family="table-column">
      <style:table-column-properties fo:break-before="auto" style:column-width="1.92616666666667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76.65pt" style:use-optimal-row-height="false" fo:break-before="auto"/>
    </style:style>
    <style:style style:name="ro6" style:family="table-row">
      <style:table-row-properties style:row-height="393.3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39.15pt" style:use-optimal-row-height="false" fo:break-before="auto"/>
    </style:style>
    <style:style style:name="ro9" style:family="table-row">
      <style:table-row-properties style:row-height="4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number-columns-repeated="2" table:default-cell-style-name="ce13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3" table:default-cell-style-name="ce13"/>
        <table:table-column table:style-name="co6" table:number-columns-repeated="2" table:default-cell-style-name="ce13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16">
            <text:p>（<text:span text:style-name="T2">主管機關</text:span>）113年度「新進人員英語力提升研習班」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填表日期：_______________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官職等級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報名班別</text:p>
            <text:p><text:span text:style-name="T3">(A、B、C、D、E、F)</text:span></text:p>
          </table:table-cell>
          <table:table-cell office:value-type="string" table:style-name="ce3">
            <text:p>換訓意願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4">
            <text:p>報名人員</text:p>
            <text:p>代碼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○○局</text:p>
          </table:table-cell>
          <table:table-cell office:value-type="string" table:style-name="ce5">
            <text:p>○○處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王大明</text:p>
          </table:table-cell>
          <table:table-cell office:value-type="string" table:style-name="ce6">
            <text:p>薦任第6職等</text:p>
          </table:table-cell>
          <table:table-cell office:value-type="string" table:style-name="ce6">
            <text:p>A000000000</text:p>
          </table:table-cell>
          <table:table-cell office:value-type="string" table:style-name="ce6">
            <text:p>70/01/0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◎換班意願序：C→B→D<text:span text:style-name="T5">　　　</text:span>　</text:p>
            <text:p>◎是否可接受調整研習方式：是</text:p>
          </table:table-cell>
          <table:table-cell office:value-type="string" table:style-name="ce5">
            <text:p>02-0000-0000</text:p>
          </table:table-cell>
          <table:table-cell office:value-type="string" table:style-name="ce5">
            <text:p>0900-000000</text:p>
          </table:table-cell>
          <table:table-cell table:style-name="ce5"/>
          <table:table-cell office:value-type="string" table:style-name="ce5">
            <text:p>a</text:p>
          </table:table-cell>
          <table:table-cell table:style-name="ce5"/>
          <table:table-cell table:number-columns-repeated="16370"/>
        </table:table-row>
        <table:table-row table:style-name="ro5">
          <table:table-cell table:number-columns-repeated="8" table:style-name="ce5"/>
          <table:table-cell table:style-name="ce8"/>
          <table:table-cell table:number-columns-repeated="5" table:style-name="ce5"/>
          <table:table-cell table:number-columns-repeated="16370"/>
        </table:table-row>
        <table:table-row table:style-name="ro5">
          <table:table-cell table:number-columns-repeated="8" table:style-name="ce9"/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8">
            <text:p>填表說明：</text:p>
            <text:p>1.報名班別：</text:p>
            <text:p><text:s text:c="2"/>A：北區實體假日班，每週六 09:30-12:30</text:p>
            <text:p><text:s text:c="2"/>B：北區實體假日班，每週六 13:30-16:30</text:p>
            <text:p><text:s text:c="2"/>C：北區遠距平日班，每週三 18:30-21:30</text:p>
            <text:p><text:s text:c="2"/>D：北區遠距平日班，每週四 18:30-21:30</text:p>
            <text:p><text:s text:c="2"/>E：中區遠距平日班，每週三 18:30-21:30</text:p>
            <text:p><text:s text:c="2"/>F：南區遠距平日班，每週四 18:30-21:30</text:p>
            <text:p>2.報名人員代碼：</text:p>
            <text:p><text:s text:c="2"/>a：109年至112年新進高考三級以上人員，且無英檢資料者。</text:p>
            <text:p><text:s text:c="2"/>b：處理國際事務人員或與英語高度相關業務人員，且無英檢資料者。</text:p>
            <text:p><text:s text:c="2"/>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本總處調整該班之研習方式（如原報名之A班未達20人開班標準，如可接受本總處將A班從實體調整為遠距上課方式，請填「是」）。</text:p>
            <text:p><text:s text:c="2"/>另如B、D（中級）班報名人數未達開班標準無法開設中級班時，本總處將媒合其他班別報名人員據以開班，並視該班學員程度調整研習內容。</text:p>
            <text:p>5.如報名超額，本總處將依報名人員代碼順序，核定正取與備取人員。</text:p>
            <text:p>6.請報名人員填列經常使用之E-mail，俾利即時掌握各項研習訊息。<text:s text:c="5"/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8">
          <table:table-cell office:value-type="string" table:style-name="ce12">
            <text:p>主管機關人事機構戳章：____________________（請蓋戳章）</text:p>
          </table:table-cell>
          <table:table-cell table:style-name="ce12"/>
          <table:table-cell table:number-columns-repeated="12" table:style-name="ce11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9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70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3"/>
          <table:table-cell table:number-columns-repeated="6" table:style-name="ce14"/>
          <table:table-cell table:number-columns-repeated="3" table:style-name="ce13"/>
          <table:table-cell table:number-columns-repeated="16370" table:style-name="ce15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參訓報名表.$A$1:參訓報名表.$N$10" table:base-cell-address="參訓報名表.$A$1"/>
          <table:named-range table:name="Print_Titles" table:cell-range-address="參訓報名表.$A$3:參訓報名表.$XFD$3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汪佳靜</meta:initial-creator>
    <dc:creator>USER</dc:creator>
    <meta:creation-date>2021-08-25T11:50:00Z</meta:creation-date>
    <dc:date>2024-05-29T00:41:31Z</dc:date>
    <meta:print-date>2024-05-20T08:32:16Z</meta:print-date>
  </office:meta>
</office:document-meta>
</file>