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8pt" style:font-size-asian="28pt" style:font-size-complex="28pt"/>
    </style:style>
    <style:style style:name="P2" style:parent-style-name="內文" style:family="paragraph">
      <style:paragraph-properties style:snap-to-layout-grid="false" fo:line-height="0.3472in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style:snap-to-layout-grid="false" fo:line-height="0.3472in"/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style:snap-to-layout-grid="false" fo:line-height="0.3472in"/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style:snap-to-layout-grid="false" fo:line-height="0.3472in"/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style:snap-to-layout-grid="false" fo:line-height="0.3472in"/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style:line-break="normal" fo:text-align="end"/>
      <style:text-properties style:font-name="標楷體" style:font-name-asian="標楷體" fo:font-size="16pt" style:font-size-asian="16pt" style:font-size-complex="16pt"/>
    </style:style>
    <style:style style:name="TableColumn24" style:family="table-column">
      <style:table-column-properties style:column-width="6.0013in"/>
    </style:style>
    <style:style style:name="TableColumn25" style:family="table-column">
      <style:table-column-properties style:column-width="1.3784in"/>
    </style:style>
    <style:style style:name="Table23" style:family="table">
      <style:table-properties style:width="7.3798in" fo:margin-left="0.0229in" table:align="left"/>
    </style:style>
    <style:style style:name="TableRow26" style:family="table-row">
      <style:table-row-properties style:min-row-height="0.5in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ell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31" style:family="table-row">
      <style:table-row-properties style:min-row-height="1.1166in"/>
    </style:style>
    <style:style style:name="TableCell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" style:parent-style-name="Standard" style:family="paragraph">
      <style:paragraph-properties fo:text-align="justify" fo:line-height="0.2361in"/>
    </style:style>
    <style:style style:name="T3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5" style:parent-style-name="預設段落字型" style:family="text">
      <style:text-properties style:font-name="標楷體" style:font-name-asian="標楷體"/>
    </style:style>
    <style:style style:name="TableCell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/>
    </style:style>
    <style:style style:name="TableRow38" style:family="table-row">
      <style:table-row-properties style:min-row-height="1.1166in"/>
    </style:style>
    <style:style style:name="TableCell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paragraph-properties fo:line-height="0.4861in"/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fo:widows="2" fo:orphans="2" fo:line-height="0.4861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46" style:parent-style-name="內文" style:family="paragraph">
      <style:paragraph-properties fo:widows="2" fo:orphans="2" fo:line-height="0.4861in"/>
    </style:style>
    <style:style style:name="T47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</office:automatic-styles>
  <office:body>
    <office:text text:use-soft-page-breaks="true">
      <text:p text:style-name="P1">調查表</text:p>
      <text:p text:style-name="P2"><text:span text:style-name="T3"><text:s text:c="3"/></text:span><text:span text:style-name="T4">為調查公務人力發展學院</text:span><text:span text:style-name="T5">113年中高階人員培訓預定辦理班別</text:span><text:span text:style-name="T6">參訓需求，請有意報名參加的同仁於本</text:span><text:span text:style-name="T7">(112)</text:span><text:span text:style-name="T8">年</text:span><text:span text:style-name="T9">10</text:span><text:span text:style-name="T10">月</text:span><text:span text:style-name="T11">16</text:span><text:span text:style-name="T12">日</text:span><text:span text:style-name="T13">(</text:span><text:span text:style-name="T14">星期</text:span><text:span text:style-name="T15">一</text:span><text:span text:style-name="T16">)</text:span><text:span text:style-name="T17">下班前填妥以下表格（單位主管需核章）送本室彙整。</text:span></text:p>
      <text:p text:style-name="P18"/>
      <text:p text:style-name="P19">*請依各班別研習目標及參加對象要求，衡酌自身業務狀況填列訓練需求</text:p>
      <text:p text:style-name="P20"/>
      <text:p text:style-name="P21">*每人僅能填報1項課程，預定辦理班別課程表請參閱附件。</text:p>
      <text:p text:style-name="P22">人事室<text:s/>啟</text:p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班別</text:p>
          </table:table-cell>
          <table:table-cell table:style-name="TableCell29">
            <text:p text:style-name="P30">備註</text:p>
          </table:table-cell>
        </table:table-row>
        <table:table-row table:style-name="TableRow31">
          <table:table-cell table:style-name="TableCell32">
            <text:p text:style-name="P33"><text:span text:style-name="T34">範例：</text:span><text:span text:style-name="T35">基層人員研習班</text:span>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</table:table>
      <text:p text:style-name="P43"/>
      <text:p text:style-name="P44">填寫人：________________________</text:p>
      <text:p text:style-name="P45"/>
      <text:p text:style-name="P46"><text:span text:style-name="T47">處室主任：</text:span><text:span text:style-name="T48">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Standard" style:display-name="Standard" style:family="paragraph">
      <style:paragraph-properties fo:widows="0" fo:orphans="0"/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5909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通  知</dc:title>
    <dc:subject/>
    <meta:initial-creator>user</meta:initial-creator>
    <dc:creator>USER</dc:creator>
    <meta:creation-date>2023-10-11T08:30:00Z</meta:creation-date>
    <dc:date>2023-10-11T08:30:00Z</dc:date>
    <meta:print-date>2021-11-25T00:1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6" meta:character-count="245" meta:row-count="1" meta:non-whitespace-character-count="210"/>
  </office:meta>
</office:document-meta>
</file>