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/>
    </style:style>
    <style:style style:name="P61" style:parent-style-name="Standard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9694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8847in" style:use-optimal-column-width="false"/>
    </style:style>
    <style:style style:name="TableColumn92" style:family="table-column">
      <style:table-column-properties style:column-width="0.9833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1.6756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2.2437in" style:use-optimal-column-width="false"/>
    </style:style>
    <style:style style:name="Table87" style:family="table">
      <style:table-properties style:width="10.9062in" fo:margin-left="0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標楷體" style:font-name-asian="標楷體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59" style:parent-style-name="Standard" style:family="paragraph">
      <style:text-properties style:font-name="標楷體" style:font-name-asian="標楷體" fo:color="#000000"/>
    </style:style>
    <style:style style:name="P160" style:parent-style-name="Standard" style:family="paragraph">
      <style:text-properties style:font-name="標楷體"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6" style:parent-style-name="Standard" style:family="paragraph">
      <style:paragraph-properties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11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VR虛擬實境應用研習班（遠距）</text:p>
          </table:table-cell>
          <table:table-cell table:style-name="TableCell59">
            <text:p text:style-name="P60">行政院與所屬中央及地方機關公務人員。</text:p>
            <text:p text:style-name="P61"/>
          </table:table-cell>
          <table:table-cell table:style-name="TableCell62">
            <text:p text:style-name="P63">02</text:p>
          </table:table-cell>
          <table:table-cell table:style-name="TableCell64">
            <text:p text:style-name="P65">112/11/07 ~112/11/07</text:p>
          </table:table-cell>
          <table:table-cell table:style-name="TableCell66">
            <text:p text:style-name="P67">112/09/05</text:p>
          </table:table-cell>
          <table:table-cell table:style-name="TableCell68">
            <text:p text:style-name="P69">112/10/03</text:p>
          </table:table-cell>
          <table:table-cell table:style-name="TableCell70">
            <text:p text:style-name="P71">林詩兒</text:p>
            <text:p text:style-name="P72">電子信箱：jolin@hrd.gov.tw</text:p>
            <text:p text:style-name="P73">電話：02-83691399轉8406</text:p>
          </table:table-cell>
          <table:table-cell table:style-name="TableCell74">
            <text:p text:style-name="P75"/>
          </table:table-cell>
          <table:table-cell table:style-name="TableCell76">
            <text:p text:style-name="P77">1.限額40人，額滿為止。</text:p>
            <text:p text:style-name="P78">2.報名未滿20人，不開班。</text:p>
            <text:p text:style-name="P79"><text:span text:style-name="T80">3.</text:span><text:span text:style-name="T81">建議公假</text:span><text:span text:style-name="T82">1</text:span><text:span text:style-name="T83">天，有未到訓或請假情形，將通知各主管機關。</text:span></text:p>
            <text:p text:style-name="P84"><text:span text:style-name="T85">4.</text:span><text:span text:style-name="T86">課程內容需實作，報名者請自備桌機或筆電。</text:span></text:p>
          </table:table-cell>
        </table:table-row>
      </table:table>
      <text:p text:style-name="Standard"/>
      <text:p text:style-name="Standard"/>
      <text:p text:style-name="Standard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columns-spanned="9">
              <text:p text:style-name="P99"><text:span text:style-name="T100">行政院人事行政總處公務人力發展學院</text:span><text:span text:style-name="T101">(</text:span><text:span text:style-name="T102">南投院區</text:span><text:span text:style-name="T103">)</text:span><text:span text:style-name="T104">自由報名班別一覽表</text:span><text:span text:style-name="T105">(11</text:span><text:span text:style-name="T106">月</text:span><text:span text:style-name="T10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>
              <text:p text:style-name="P110"><text:span text:style-name="T111">班別</text:span></text:p>
            </table:table-cell>
            <table:table-cell table:style-name="TableCell112">
              <text:p text:style-name="P113"><text:span text:style-name="T114">參訓對象</text:span></text:p>
            </table:table-cell>
            <table:table-cell table:style-name="TableCell115">
              <text:p text:style-name="P116"><text:span text:style-name="T117">期別</text:span></text:p>
            </table:table-cell>
            <table:table-cell table:style-name="TableCell118">
              <text:p text:style-name="P119"><text:span text:style-name="T120">受訓日期</text:span></text:p>
            </table:table-cell>
            <table:table-cell table:style-name="TableCell121">
              <text:p text:style-name="P122"><text:span text:style-name="T123">報　　名</text:span></text:p>
              <text:p text:style-name="P124"><text:span text:style-name="T125">開始日期</text:span></text:p>
            </table:table-cell>
            <table:table-cell table:style-name="TableCell126">
              <text:p text:style-name="P127"><text:span text:style-name="T128">報　　名</text:span></text:p>
              <text:p text:style-name="P129"><text:span text:style-name="T130">截止日期</text:span></text:p>
            </table:table-cell>
            <table:table-cell table:style-name="TableCell131">
              <text:p text:style-name="P132"><text:span text:style-name="T133">承辦</text:span></text:p>
              <text:p text:style-name="P134"><text:span text:style-name="T135">人員</text:span></text:p>
            </table:table-cell>
            <table:table-cell table:style-name="TableCell136">
              <text:p text:style-name="P137"><text:span text:style-name="T138">混成班</text:span></text:p>
            </table:table-cell>
            <table:table-cell table:style-name="TableCell139">
              <text:p text:style-name="P140"><text:span text:style-name="T141">說明</text:span></text:p>
            </table:table-cell>
          </table:table-row>
        </table:table-header-rows>
        <table:table-row table:style-name="TableRow142">
          <table:table-cell table:style-name="TableCell143">
            <text:p text:style-name="P144">手機製作公務行銷影片研習班（遠距）</text:p>
          </table:table-cell>
          <table:table-cell table:style-name="TableCell145">
            <text:p text:style-name="P146">行政院與所屬中央及地方機關公務人員且110年及111年未參加本班別者。</text:p>
          </table:table-cell>
          <table:table-cell table:style-name="TableCell147">
            <text:p text:style-name="P148">02</text:p>
          </table:table-cell>
          <table:table-cell table:style-name="TableCell149">
            <text:p text:style-name="P150">112/11/22 ~112/11/23</text:p>
          </table:table-cell>
          <table:table-cell table:style-name="TableCell151">
            <text:p text:style-name="P152"><text:span text:style-name="T153">112/09/05</text:span></text:p>
          </table:table-cell>
          <table:table-cell table:style-name="TableCell154">
            <text:p text:style-name="P155"><text:span text:style-name="T156">112/10/03</text:span></text:p>
          </table:table-cell>
          <table:table-cell table:style-name="TableCell157">
            <text:p text:style-name="P158">林坤火</text:p>
            <text:p text:style-name="P159">電子信箱：seanklin@hrd.gov.tw</text:p>
            <text:p text:style-name="P160">電話：049-2332131轉742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.限額40人，額滿為止。</text:p>
            <text:p text:style-name="P165">2.報名未滿20人，不開班。</text:p>
            <text:p text:style-name="P166"><text:span text:style-name="T167">3.</text:span><text:span text:style-name="T168">建議公假</text:span><text:span text:style-name="T169">2</text:span><text:span text:style-name="T170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09-20T06:48:00Z</meta:creation-date>
    <dc:date>2023-09-20T06:4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597" meta:row-count="4" meta:non-whitespace-character-count="509"/>
  </office:meta>
</office:document-meta>
</file>