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288cm" fo:margin-right="0cm" fo:text-align="justify" style:justify-single-word="false" fo:orphans="2" fo:widows="2" fo:text-indent="-0.339cm" style:auto-text-indent="false">
        <style:tab-stops>
          <style:tab-stop style:position="1.328cm"/>
          <style:tab-stop style:position="2.944cm"/>
          <style:tab-stop style:position="4.56cm"/>
          <style:tab-stop style:position="6.175cm"/>
          <style:tab-stop style:position="7.791cm"/>
          <style:tab-stop style:position="9.407cm"/>
          <style:tab-stop style:position="11.023cm"/>
          <style:tab-stop style:position="12.638cm"/>
          <style:tab-stop style:position="14.254cm"/>
          <style:tab-stop style:position="15.87cm"/>
          <style:tab-stop style:position="17.485cm"/>
          <style:tab-stop style:position="19.101cm"/>
          <style:tab-stop style:position="20.717cm"/>
          <style:tab-stop style:position="22.333cm"/>
          <style:tab-stop style:position="23.948cm"/>
          <style:tab-stop style:position="25.564cm"/>
        </style:tab-stops>
      </style:paragraph-properties>
      <style:text-properties fo:color="#000000" style:font-name="標楷體" style:font-name-asian="標楷體" style:font-size-complex="12pt"/>
    </style:style>
    <style:style style:name="P3" style:family="paragraph" style:parent-style-name="Text_20_body">
      <style:paragraph-properties fo:margin-left="1.757cm" fo:margin-right="0cm" fo:line-height="0.776cm" fo:text-align="justify" style:justify-single-word="false" fo:orphans="2" fo:widows="2" fo:text-indent="-1.803cm" style:auto-text-indent="false">
        <style:tab-stops>
          <style:tab-stop style:position="-0.506cm"/>
          <style:tab-stop style:position="1.475cm"/>
          <style:tab-stop style:position="3.09cm"/>
          <style:tab-stop style:position="4.706cm"/>
          <style:tab-stop style:position="6.322cm"/>
          <style:tab-stop style:position="7.938cm"/>
          <style:tab-stop style:position="9.553cm"/>
          <style:tab-stop style:position="11.169cm"/>
          <style:tab-stop style:position="12.785cm"/>
          <style:tab-stop style:position="14.4cm"/>
          <style:tab-stop style:position="16.016cm"/>
          <style:tab-stop style:position="17.632cm"/>
          <style:tab-stop style:position="19.248cm"/>
          <style:tab-stop style:position="20.863cm"/>
          <style:tab-stop style:position="22.479cm"/>
          <style:tab-stop style:position="24.095cm"/>
        </style:tab-stops>
      </style:paragraph-properties>
    </style:style>
    <style:style style:name="P4" style:family="paragraph" style:parent-style-name="Text_20_body">
      <style:paragraph-properties fo:margin-left="1.748cm" fo:margin-right="0cm" fo:line-height="0.776cm" fo:text-align="justify" style:justify-single-word="false" fo:orphans="2" fo:widows="2" fo:text-indent="0cm" style:auto-text-indent="false">
        <style:tab-stops>
          <style:tab-stop style:position="-0.497cm"/>
          <style:tab-stop style:position="1.483cm"/>
          <style:tab-stop style:position="3.099cm"/>
          <style:tab-stop style:position="4.715cm"/>
          <style:tab-stop style:position="6.331cm"/>
          <style:tab-stop style:position="7.946cm"/>
          <style:tab-stop style:position="9.562cm"/>
          <style:tab-stop style:position="11.178cm"/>
          <style:tab-stop style:position="12.793cm"/>
          <style:tab-stop style:position="14.409cm"/>
          <style:tab-stop style:position="16.025cm"/>
          <style:tab-stop style:position="17.641cm"/>
          <style:tab-stop style:position="19.256cm"/>
          <style:tab-stop style:position="20.872cm"/>
          <style:tab-stop style:position="22.488cm"/>
          <style:tab-stop style:position="24.104cm"/>
        </style:tab-stops>
      </style:paragraph-properties>
    </style:style>
    <style:style style:name="P5" style:family="paragraph" style:parent-style-name="Text_20_body" style:master-page-name="MP0">
      <style:paragraph-properties fo:text-align="center" style:justify-single-word="false" fo:orphans="2" fo:widows="2" style:page-number="auto" fo:break-before="pag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20pt" style:font-name-asian="標楷體" style:font-size-asian="20pt" style:font-size-complex="20pt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Times New Roman"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外國學生來臺就學辦法第一條修正條文</text:p>
      <text:p text:style-name="P2"/>
      <text:p text:style-name="P3"><text:span text:style-name="預設段落字型"><text:span text:style-name="T2">第一條</text:span></text:span><text:bookmark-start text:name="_Hlk122097145"/><text:span text:style-name="預設段落字型"><text:span text:style-name="T3">　　</text:span></text:span><text:bookmark-end text:name="_Hlk122097145"/><text:span text:style-name="預設段落字型"><text:span text:style-name="T3"> </text:span></text:span><text:span text:style-name="預設段落字型"><text:span text:style-name="T2">本辦法依大學法第二十五條第三項、專科學校法第三十二條第一項、高級中等教育法第四十一條第一項及國民教育法第</text:span></text:span><text:span text:style-name="預設段落字型"><text:span text:style-name="T4">三十條第一項規定訂定之。</text:span></text:span></text:p>
      <text:p text:style-name="P4"><text:span text:style-name="預設段落字型"><text:span text:style-name="T2"><text:s text:c="3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表格內文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size-complex="10pt"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.175cm" fo:margin-right="3.175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description/>
    <dc:subject/>
    <meta:initial-creator>黃聖明</meta:initial-creator>
    <dc:creator>馮裕婕</dc:creator>
    <meta:creation-date>2023-09-18T08:36:00Z</meta:creation-date>
    <dc:date>2023-09-18T08:36:00Z</dc:date>
    <meta:print-date>2022-12-16T07:37:00Z</meta:print-date>
    <meta:editing-cycles>2</meta:editing-cycles>
    <meta:editing-duration>PT0S</meta:editing-duration>
    <meta:document-statistic meta:table-count="0" meta:image-count="0" meta:object-count="0" meta:page-count="1" meta:paragraph-count="4" meta:word-count="85" meta:character-count="91" meta:non-whitespace-character-count="85"/>
    <meta:template xlink:type="simple" xlink:actuate="onRequest" xlink:title="" xlink:href="../../../Downloads/376470000A_1120375312_ATTACH1%20(1).odt/Normal"/>
  </office:meta>
</office:document-meta>
</file>