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687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0.1708in" style:use-optimal-column-width="false"/>
    </style:style>
    <style:style style:name="TableColumn31" style:family="table-column">
      <style:table-column-properties style:column-width="0.2152in" style:use-optimal-column-width="false"/>
    </style:style>
    <style:style style:name="TableColumn32" style:family="table-column">
      <style:table-column-properties style:column-width="0.1756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1027in" style:use-optimal-column-width="false"/>
    </style:style>
    <style:style style:name="TableColumn35" style:family="table-column">
      <style:table-column-properties style:column-width="0.2965in" style:use-optimal-column-width="false"/>
    </style:style>
    <style:style style:name="TableColumn36" style:family="table-column">
      <style:table-column-properties style:column-width="0.052in" style:use-optimal-column-width="false"/>
    </style:style>
    <style:style style:name="TableColumn37" style:family="table-column">
      <style:table-column-properties style:column-width="0.0965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Column39" style:family="table-column">
      <style:table-column-properties style:column-width="0.093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5847in" style:use-optimal-column-width="false"/>
    </style:style>
    <style:style style:name="TableColumn42" style:family="table-column">
      <style:table-column-properties style:column-width="0.5944in" style:use-optimal-column-width="false"/>
    </style:style>
    <style:style style:name="TableColumn43" style:family="table-column">
      <style:table-column-properties style:column-width="0.5951in" style:use-optimal-column-width="false"/>
    </style:style>
    <style:style style:name="Table9" style:family="table">
      <style:table-properties style:width="7.2173in" fo:margin-left="-0.6375in" table:align="lef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2" style:family="table-row">
      <style:table-row-properties style:min-row-height="0.3215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right="0.376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22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3" style:family="table-row">
      <style:table-row-properties style:min-row-height="0.0534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909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2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2805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84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2881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018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2" style:parent-style-name="Standard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" style:family="table-row">
      <style:table-row-properties style:min-row-height="0.018in" style:use-optimal-row-height="false" fo:keep-together="always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2798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name="TableRow229" style:family="table-row">
      <style:table-row-properties style:min-row-height="0.5895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0229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1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end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4625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8" style:family="table-row">
      <style:table-row-properties style:min-row-height="0.2479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end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6" style:family="table-row">
      <style:table-row-properties style:min-row-height="0.3902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min-row-height="0.3458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2736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end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end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end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3" style:family="table-row">
      <style:table-row-properties style:min-row-height="0.2701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5" style:family="table-row">
      <style:table-row-properties style:min-row-height="0.9118in" style:use-optimal-row-height="false" fo:keep-together="always"/>
    </style:style>
    <style:style style:name="TableCell40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0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6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7" style:family="table-row">
      <style:table-row-properties style:min-row-height="0.6986in" style:use-optimal-row-height="false" fo:keep-together="always"/>
    </style:style>
    <style:style style:name="TableCell41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45" style:family="table-column">
      <style:table-column-properties style:column-width="1.1458in" style:use-optimal-column-width="false"/>
    </style:style>
    <style:style style:name="TableColumn446" style:family="table-column">
      <style:table-column-properties style:column-width="2.4819in" style:use-optimal-column-width="false"/>
    </style:style>
    <style:style style:name="TableColumn447" style:family="table-column">
      <style:table-column-properties style:column-width="1.0347in" style:use-optimal-column-width="false"/>
    </style:style>
    <style:style style:name="TableColumn448" style:family="table-column">
      <style:table-column-properties style:column-width="0.8263in" style:use-optimal-column-width="false"/>
    </style:style>
    <style:style style:name="TableColumn449" style:family="table-column">
      <style:table-column-properties style:column-width="0.6194in" style:use-optimal-column-width="false"/>
    </style:style>
    <style:style style:name="TableColumn450" style:family="table-column">
      <style:table-column-properties style:column-width="0.6381in" style:use-optimal-column-width="false"/>
    </style:style>
    <style:style style:name="TableColumn451" style:family="table-column">
      <style:table-column-properties style:column-width="0.7402in" style:use-optimal-column-width="false"/>
    </style:style>
    <style:style style:name="Table444" style:family="table">
      <style:table-properties style:width="7.4868in" fo:margin-left="-0.5159in" table:align="left" fo:break-before="page"/>
    </style:style>
    <style:style style:name="TableRow452" style:family="table-row">
      <style:table-row-properties style:min-row-height="0.3819in" style:use-optimal-row-height="false" fo:keep-together="always"/>
    </style:style>
    <style:style style:name="TableCell4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798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0" style:family="table-row">
      <style:table-row-properties style:min-row-height="0.1576in" style:use-optimal-row-height="false" fo:keep-together="always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1777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492" style:parent-style-name="Standard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07" style:family="table-row">
      <style:table-row-properties style:min-row-height="0.1777in" style:use-optimal-row-height="false" fo:keep-together="always"/>
    </style:style>
    <style:style style:name="P508" style:parent-style-name="內文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19" style:family="table-row">
      <style:table-row-properties style:min-row-height="0.1777in" style:use-optimal-row-height="false" fo:keep-together="always"/>
    </style:style>
    <style:style style:name="P520" style:parent-style-name="內文" style:family="paragraph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1" style:family="table-row">
      <style:table-row-properties style:min-row-height="0.1777in" style:use-optimal-row-height="false" fo:keep-together="always"/>
    </style:style>
    <style:style style:name="P532" style:parent-style-name="內文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in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2" style:family="table-row">
      <style:table-row-properties style:min-row-height="0.1777in" style:use-optimal-row-height="false" fo:keep-together="always"/>
    </style:style>
    <style:style style:name="P543" style:parent-style-name="內文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3" style:family="table-row">
      <style:table-row-properties style:min-row-height="0.1777in" style:use-optimal-row-height="false" fo:keep-together="always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5" style:family="table-row">
      <style:table-row-properties style:min-row-height="0.181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85" style:family="table-row">
      <style:table-row-properties style:min-row-height="0.1812in" style:use-optimal-row-height="false" fo:keep-together="always"/>
    </style:style>
    <style:style style:name="P586" style:parent-style-name="內文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5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95" style:family="table-row">
      <style:table-row-properties style:min-row-height="0.1812in" style:use-optimal-row-height="false" fo:keep-together="always"/>
    </style:style>
    <style:style style:name="P596" style:parent-style-name="內文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min-row-height="0.1812in" style:use-optimal-row-height="false" fo:keep-together="always"/>
    </style:style>
    <style:style style:name="P608" style:parent-style-name="內文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in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min-row-height="0.1812in" style:use-optimal-row-height="false" fo:keep-together="always"/>
    </style:style>
    <style:style style:name="P620" style:parent-style-name="內文" style:family="paragraph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in"/>
    </style:style>
    <style:style style:name="T6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1" style:family="table-row">
      <style:table-row-properties style:min-row-height="0.1812in" style:use-optimal-row-height="false" fo:keep-together="always"/>
    </style:style>
    <style:style style:name="P632" style:parent-style-name="內文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min-row-height="0.7736in" style:use-optimal-row-height="false" fo:keep-together="always"/>
    </style:style>
    <style:style style:name="TableCell6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 fo:line-height="0.1388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6909in" style:use-optimal-row-height="false" fo:keep-together="always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6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3444in" style:use-optimal-row-height="false" fo:keep-together="always"/>
    </style:style>
    <style:style style:name="TableCell6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7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頁首" style:family="paragraph">
      <style:paragraph-properties fo:text-align="center" fo:line-height="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1388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486in" style:use-optimal-row-height="false" fo:keep-together="always"/>
    </style:style>
    <style:style style:name="P692" style:parent-style-name="內文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text-properties fo:font-size="11pt" style:font-size-asian="11pt" style:font-size-complex="11pt"/>
    </style:style>
    <style:style style:name="P6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min-row-height="0.227in" style:use-optimal-row-height="false"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0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4" style:parent-style-name="頁首" style:family="paragraph">
      <style:paragraph-properties fo:text-align="center" style:line-height-at-leas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0" style:parent-style-name="Standard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234in" style:use-optimal-row-height="false" fo:keep-together="always"/>
    </style:style>
    <style:style style:name="P727" style:parent-style-name="內文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6" style:parent-style-name="內文" style:family="paragraph">
      <style:paragraph-properties fo:text-align="justify"/>
    </style:style>
    <style:style style:name="TableRow737" style:family="table-row">
      <style:table-row-properties style:min-row-height="0.227in" style:use-optimal-row-height="false" fo:keep-together="always"/>
    </style:style>
    <style:style style:name="P738" style:parent-style-name="內文" style:family="paragraph"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in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7" style:parent-style-name="內文" style:family="paragraph">
      <style:paragraph-properties fo:text-align="justify"/>
    </style:style>
    <style:style style:name="TableRow748" style:family="table-row">
      <style:table-row-properties style:min-row-height="0.2027in" style:use-optimal-row-height="false" fo:keep-together="always"/>
    </style:style>
    <style:style style:name="P749" style:parent-style-name="內文" style:family="paragraph"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in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</style:style>
    <style:style style:name="TableRow759" style:family="table-row">
      <style:table-row-properties style:min-row-height="0.1916in" style:use-optimal-row-height="false" fo:keep-together="always"/>
    </style:style>
    <style:style style:name="P760" style:parent-style-name="內文" style:family="paragraph"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9" style:parent-style-name="內文" style:family="paragraph">
      <style:paragraph-properties fo:text-align="justify"/>
    </style:style>
    <style:style style:name="TableRow770" style:family="table-row">
      <style:table-row-properties style:min-row-height="0.2354in" style:use-optimal-row-height="false" fo:keep-together="always"/>
    </style:style>
    <style:style style:name="P771" style:parent-style-name="內文" style:family="paragraph"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in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0" style:parent-style-name="內文" style:family="paragraph">
      <style:paragraph-properties fo:text-align="justify"/>
    </style:style>
    <style:style style:name="TableRow781" style:family="table-row">
      <style:table-row-properties style:min-row-height="0.4597in" style:use-optimal-row-height="false" fo:keep-together="always"/>
    </style:style>
    <style:style style:name="TableCell7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85" style:parent-style-name="Standard" style:family="paragraph">
      <style:paragraph-properties style:snap-to-layout-grid="false" fo:text-align="center" fo:line-height="0.1666in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style:line-height-at-least="0.0833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99" style:family="table-row">
      <style:table-row-properties style:min-row-height="0.5in" style:use-optimal-row-height="false" fo:keep-together="always"/>
    </style:style>
    <style:style style:name="TableCell80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style:line-height-at-least="0.0833in"/>
    </style:style>
    <style:style style:name="T81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13" style:family="table-row">
      <style:table-row-properties style:min-row-height="0.5in" style:use-optimal-row-height="false" fo:keep-together="always"/>
    </style:style>
    <style:style style:name="TableCell814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1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1" style:parent-style-name="Standard" style:family="paragraph">
      <style:paragraph-properties style:snap-to-layout-grid="false" fo:text-align="justify" style:line-height-at-least="0.0833in"/>
    </style:style>
    <style:style style:name="T822" style:parent-style-name="預設段落字型" style:family="text">
      <style:text-properties style:font-name="標楷體" style:font-name-asian="標楷體" fo:letter-spacing="-0.0069in"/>
    </style:style>
    <style:style style:name="P823" style:parent-style-name="Standard" style:family="paragraph">
      <style:paragraph-properties fo:margin-left="0in" fo:text-indent="-0.4916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框架2" text:anchor-type="paragraph" svg:x="5.63681in" svg:y="-0.19167in" svg:width="0.71181in" svg:height="0.33333in" style:rel-width="scale" style:rel-height="scale"><draw:text-box><text:p text:style-name="P2"><text:span text:style-name="T3">附件一</text:span></text:p></draw:text-box><svg:title/><svg:desc/></draw:frame><text:span text:style-name="T4">彰化縣各級學校</text:span><text:span text:style-name="T5">職員</text:span><text:span text:style-name="T6">職缺</text:span><text:span text:style-name="T7">遷調(移撥)</text:span><text:span text:style-name="T8">資績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填表人</text:p>
          </table:table-cell>
          <table:covered-table-cell/>
          <table:table-cell table:style-name="TableCell47">
            <text:p text:style-name="P48"><text:span text:style-name="T49">居住地</text:span></text:p>
          </table:table-cell>
          <table:table-cell table:style-name="TableCell50" table:number-columns-spanned="3">
            <text:p text:style-name="P51">服務機關</text:p>
            <text:p text:style-name="P52"><text:span text:style-name="T53">(學校)</text:span></text:p>
          </table:table-cell>
          <table:covered-table-cell/>
          <table:covered-table-cell/>
          <table:table-cell table:style-name="TableCell54" table:number-columns-spanned="5">
            <text:p text:style-name="P55">職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3">
            <text:p text:style-name="P59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姓名(簽章)</text:p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<text:span text:style-name="T73">任第 <text:s/></text:span><text:span text:style-name="T74"><text:s/></text:span><text:span text:style-name="T75">職等</text:span></text:p>
            <text:p text:style-name="P76"><text:span text:style-name="T77">本(年功)俸 <text:s text:c="2"/>級 <text:s text:c="2"/></text:span><text:span text:style-name="T78"><text:s/></text:span><text:span text:style-name="T79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Standard"><text:span text:style-name="T84">擬遷調/移撥職務</text:span></text:p>
          </table:table-cell>
          <table:covered-table-cell/>
          <table:table-cell table:style-name="TableCell85">
            <text:p text:style-name="P86">學校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5">
            <text:p text:style-name="P93"><text:span text:style-name="T94"><text:s text:c="6"/></text:span><text:span text:style-name="T95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>
            <text:p text:style-name="P98">職稱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3">
            <text:p text:style-name="P102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評 分 項 目</text:p>
          </table:table-cell>
          <table:covered-table-cell/>
          <table:covered-table-cell/>
          <table:covered-table-cell/>
          <table:table-cell table:style-name="TableCell106" table:number-columns-spanned="28">
            <text:p text:style-name="P107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學校初核分數</text:p>
          </table:table-cell>
          <table:table-cell table:style-name="TableCell110">
            <text:p text:style-name="P111"><text:span text:style-name="T112">縣政</text:span><text:span text:style-name="T113">府</text:span><text:span text:style-name="T114">核定分數</text:span></text:p>
          </table:table-cell>
        </table:table-row>
        <table:table-row table:style-name="TableRow115">
          <table:table-cell table:style-name="TableCell116" table:number-columns-spanned="4">
            <text:p text:style-name="P117">考　試/訓練</text:p>
            <text:p text:style-name="P118">(專技考試、專業證照</text:p>
            <text:p text:style-name="P119">請檢附影本)</text:p>
            <text:p text:style-name="P120"><text:span text:style-name="T121">（最高3.5分）</text:span></text:p>
          </table:table-cell>
          <table:covered-table-cell/>
          <table:covered-table-cell/>
          <table:covered-table-cell/>
          <table:table-cell table:style-name="TableCell122">
            <text:p text:style-name="P123">年度</text:p>
          </table:table-cell>
          <table:table-cell table:style-name="TableCell124" table:number-columns-spanned="5">
            <text:p text:style-name="P125">考試/訓練等級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職系/科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考試/</text:p>
            <text:p text:style-name="P132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4">
            <text:p text:style-name="P134"/>
          </table:table-cell>
          <table:table-cell table:style-name="TableCell135" table:number-rows-spanned="4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公務人員考試/訓練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4">
            <text:p text:style-name="P152">專技考試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 table:number-rows-spanned="2">
            <text:p text:style-name="P162">是否為專技轉任人員</text:p>
            <text:p text:style-name="Standard"><text:span text:style-name="T163">□是□否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請敘明轉任</text:p>
            <text:p text:style-name="P166">日期</text:p>
            <text:p text:style-name="P167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">
          <table:table-cell table:style-name="TableCell169" table:number-columns-spanned="4">
            <text:p text:style-name="P170">專業證照證書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4" table:number-rows-spanned="3">
            <text:p text:style-name="P181">最 高 學<text:s/>歷</text:p>
            <text:p text:style-name="P182"><text:span text:style-name="T183">（最高7分）</text:span></text:p>
          </table:table-cell>
          <table:covered-table-cell/>
          <table:covered-table-cell/>
          <table:covered-table-cell/>
          <table:table-cell table:style-name="TableCell184" table:number-columns-spanned="4" table:number-rows-spanned="2">
            <text:p text:style-name="P185">學校名稱</text:p>
          </table:table-cell>
          <table:covered-table-cell/>
          <table:covered-table-cell/>
          <table:covered-table-cell/>
          <table:table-cell table:style-name="TableCell186" table:number-columns-spanned="5" table:number-rows-spanned="2">
            <text:p text:style-name="P187">科/系/所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 table:number-rows-spanned="2">
            <text:p text:style-name="P191">教育程度(學位)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 table:number-rows-spanned="2">
            <text:p text:style-name="P193"><text:span text:style-name="T194">畢(肄)業</text:span></text:p>
          </table:table-cell>
          <table:covered-table-cell/>
          <table:covered-table-cell/>
          <table:table-cell table:style-name="TableCell195" table:number-columns-spanned="3" table:number-rows-spanned="2">
            <text:p text:style-name="P196">證書字號</text:p>
          </table:table-cell>
          <table:covered-table-cell/>
          <table:covered-table-cell/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起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訖</text:p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/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/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4">
            <text:p text:style-name="P231">年資</text:p>
            <text:p text:style-name="P232"><text:span text:style-name="T233">(最高</text:span><text:span text:style-name="T234">10</text:span><text:span text:style-name="T235">分)</text:span></text:p>
          </table:table-cell>
          <table:covered-table-cell/>
          <table:covered-table-cell/>
          <table:covered-table-cell/>
          <table:table-cell table:style-name="TableCell236" table:number-columns-spanned="28">
            <text:p text:style-name="P237"><text:span text:style-name="T238">自</text:span><text:span text:style-name="T239"><text:s text:c="6"/></text:span><text:span text:style-name="T240">年</text:span><text:span text:style-name="T241"><text:s text:c="5"/></text:span><text:span text:style-name="T242">月</text:span><text:span text:style-name="T243"><text:s text:c="6"/></text:span><text:span text:style-name="T244">日起至</text:span><text:span text:style-name="T245"><text:s text:c="5"/></text:span><text:span text:style-name="T246">年</text:span><text:span text:style-name="T247"><text:s text:c="5"/></text:span><text:span text:style-name="T248">月</text:span><text:span text:style-name="T249"><text:s text:c="6"/></text:span><text:span text:style-name="T250">日止</text:span><text:span text:style-name="T251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 table:number-rows-spanned="2">
            <text:p text:style-name="P258">最近5年</text:p>
            <text:p text:style-name="P259">考　績</text:p>
            <text:p text:style-name="P260">(最高10分)</text:p>
            <text:p text:style-name="P261">另予考績請註明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最近</text:p>
            <text:p text:style-name="P264">5年</text:p>
          </table:table-cell>
          <table:covered-table-cell/>
          <table:table-cell table:style-name="TableCell265" table:number-columns-spanned="6">
            <text:p text:style-name="P266"><text:span text:style-name="T267"><text:s text:c="4"/></text:span><text:span text:style-name="T268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 text:c="2"/>年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年</text:p>
          </table:table-cell>
          <table:covered-table-cell/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2" table:number-columns-spanned="2">
            <text:p text:style-name="P283">等第</text:p>
          </table:table-cell>
          <table:covered-table-cell/>
          <table:table-cell table:style-name="TableCell284" table:number-columns-spanned="6">
            <text:p text:style-name="P285"><text:span text:style-name="T286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<text:span text:style-name="T289"><text:s text:c="4"/></text:span><text:span text:style-name="T290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<text:span text:style-name="T293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等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8">
          <table:table-cell table:style-name="TableCell299" table:number-columns-spanned="4" table:number-rows-spanned="3">
            <text:p text:style-name="P300">最近5年</text:p>
            <text:p text:style-name="P301">獎　懲</text:p>
            <text:p text:style-name="P302">（最高6分）</text:p>
            <text:p text:style-name="P303">以甄審當月上溯計算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年度</text:p>
          </table:table-cell>
          <table:covered-table-cell/>
          <table:table-cell table:style-name="TableCell306" table:number-columns-spanned="3">
            <text:p text:style-name="P307"><text:span text:style-name="T308">年</text:span></text:p>
          </table:table-cell>
          <table:covered-table-cell/>
          <table:covered-table-cell/>
          <table:table-cell table:style-name="TableCell309" table:number-columns-spanned="5">
            <text:p text:style-name="P310"><text:span text:style-name="T311">年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年</text:p>
          </table:table-cell>
          <table:covered-table-cell/>
          <table:covered-table-cell/>
          <table:table-cell table:style-name="TableCell316" table:number-columns-spanned="5">
            <text:p text:style-name="P317">年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年</text:p>
          </table:table-cell>
          <table:covered-table-cell/>
          <table:covered-table-cell/>
          <table:table-cell table:style-name="TableCell320">
            <text:p text:style-name="P321">合計</text:p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7" table:number-columns-spanned="2">
            <text:p text:style-name="P328">獎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4" table:number-columns-spanned="2">
            <text:p text:style-name="P345">懲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0">
          <table:table-cell table:style-name="TableCell361" table:number-columns-spanned="4" table:number-rows-spanned="2">
            <text:p text:style-name="P362">最近5年</text:p>
            <text:p text:style-name="P363">訓練進修</text:p>
            <text:p text:style-name="P364">(最高5分)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年</text:p>
          </table:table-cell>
          <table:covered-table-cell/>
          <table:covered-table-cell/>
          <table:table-cell table:style-name="TableCell367" table:number-columns-spanned="5">
            <text:p text:style-name="P368">年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年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年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年</text:p>
          </table:table-cell>
          <table:covered-table-cell/>
          <table:covered-table-cell/>
          <table:covered-table-cell/>
          <table:table-cell table:style-name="TableCell377">
            <text:p text:style-name="P378">合計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8">
          <table:table-cell table:style-name="TableCell399" table:number-columns-spanned="32">
            <text:p text:style-name="P400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曾辦理育嬰留職停薪</text:p>
          </table:table-cell>
          <table:table-cell table:style-name="TableCell408" table:number-columns-spanned="18">
            <text:p text:style-name="P409">( <text:s/>)採甲式， <text:s/>年<text:s/><text:s/>月<text:s/><text:s/>日至 <text:s/>年<text:s/><text:s/>月<text:s/><text:s/>日</text:p>
            <text:p text:style-name="P410">1.考績、獎懲均溯前採計，惟仍以採計現職及「同職務列等」職務期間為限(以5年為限)。</text:p>
            <text:p text:style-name="P411"><text:span text:style-name="T412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5">
            <text:p text:style-name="P414">( <text:s/>)採乙式， <text:s/>年<text:s/><text:s/>月<text:s/><text:s/>日至 <text:s/>年<text:s/><text:s/>月<text:s/><text:s/>日</text:p>
            <text:p text:style-name="P415"><text:s text:c="5"/>1.考績、獎懲部分採最近5年內為限。</text:p>
            <text:p text:style-name="P416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4">
            <text:p text:style-name="P419"><text:span text:style-name="T420">備註：</text:span><text:span text:style-name="T421">1.</text:span><text:span text:style-name="T422">依「彰化縣縣立各級學校職員安置及移撥處理要點」甄補者，</text:span><text:span text:style-name="T423">資績計算以</text:span><text:span text:style-name="T424">現職及</text:span><text:span text:style-name="T425">本校</text:span><text:span text:style-name="T426">「同職務列等」之合格實授職務期間為限</text:span><text:span text:style-name="T427">。</text:span></text:p>
            <text:p text:style-name="P428"><text:span text:style-name="T429"><text:s text:c="6"/></text:span><text:span text:style-name="T430">2.</text:span><text:span text:style-name="T431">非依</text:span><text:span text:style-name="T432">「彰化縣縣立各級學校職員安置及移撥處理要點」遷調者(如機關職員遷調至學校職缺或正式護理師職缺遷調)，其</text:span><text:span text:style-name="T433">資績計算</text:span><text:span text:style-name="T434">以現職及</text:span><text:span text:style-name="T435">「同職務列等」之合格實授職務期間</text:span><text:span text:style-name="T436">為限</text:span>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38">資績</text:span><text:span text:style-name="T439">分數</text:span><text:span text:style-name="T440">計算期間： <text:s text:c="2"/>年 <text:s/></text:span><text:span text:style-name="T441"><text:s/></text:span><text:span text:style-name="T442">月 <text:s text:c="2"/>日至 <text:s text:c="2"/>年 <text:s text:c="2"/>月 <text:s text:c="2"/>日止</text:span><text:span text:style-name="T443">(年資除外)</text:span></text:p></draw:text-box><svg:title/><svg:desc/></draw:frame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7">
            <text:p text:style-name="P454"><text:span text:style-name="T455">彰化縣各級學校職員</text:span><text:span text:style-name="T456">遷調</text:span><text:span text:style-name="T457">(</text:span><text:span text:style-name="T458">移撥</text:span><text:span text:style-name="T459">)</text:span><text:span text:style-name="T460">資績評分標準及</text:span><text:span text:style-name="T461">證件資料</text:span><text:span text:style-name="T462">檢核</text:span><text:span text:style-name="T46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評 分 項 目</text:p>
          </table:table-cell>
          <table:table-cell table:style-name="TableCell467" table:number-columns-spanned="2" table:number-rows-spanned="2">
            <text:p text:style-name="P468">評 <text:s/>分 <text:s/>內 <text:s/>容</text:p>
          </table:table-cell>
          <table:covered-table-cell/>
          <table:table-cell table:style-name="TableCell469" table:number-rows-spanned="2">
            <text:p text:style-name="P470">所需</text:p>
            <text:p text:style-name="P471">證件</text:p>
          </table:table-cell>
          <table:table-cell table:style-name="TableCell472" table:number-columns-spanned="2">
            <text:p text:style-name="P473"><text:span text:style-name="T474">證件檢核</text:span><text:span text:style-name="T475">(</text:span><text:span text:style-name="T476">勾選</text:span><text:span text:style-name="T477">)</text:span></text:p>
          </table:table-cell>
          <table:covered-table-cell/>
          <table:table-cell table:style-name="TableCell478" table:number-rows-spanned="2">
            <text:p text:style-name="P479">備註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甄選人</text:p>
          </table:table-cell>
          <table:table-cell table:style-name="TableCell486">
            <text:p text:style-name="P487">學校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6">
            <text:p text:style-name="P491">考　試</text:p>
            <text:p text:style-name="P492"><text:span text:style-name="T493">（最高3.5分）</text:span></text:p>
          </table:table-cell>
          <table:table-cell table:style-name="TableCell494">
            <text:p text:style-name="P495">高考、三等特考及相當考試及格</text:p>
          </table:table-cell>
          <table:table-cell table:style-name="TableCell496">
            <text:p text:style-name="P497"><text:span text:style-name="T498">3.5分</text:span></text:p>
          </table:table-cell>
          <table:table-cell table:style-name="TableCell499" table:number-rows-spanned="6">
            <text:p text:style-name="P500">考試或訓練及格證書影本</text:p>
          </table:table-cell>
          <table:table-cell table:style-name="TableCell501" table:number-rows-spanned="6">
            <text:p text:style-name="P502"/>
          </table:table-cell>
          <table:table-cell table:style-name="TableCell503" table:number-rows-spanned="6">
            <text:p text:style-name="P504"/>
          </table:table-cell>
          <table:table-cell table:style-name="TableCell505" table:number-rows-spanned="6">
            <text:p text:style-name="P506">依所填列考試或訓練別，檢附證書影本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薦任升官等考試及格</text:p>
          </table:table-cell>
          <table:table-cell table:style-name="TableCell511">
            <text:p text:style-name="P512"><text:span text:style-name="T513">2.5</text:span><text:span text:style-name="T514">分</text:span>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晉升薦任官等訓練合格</text:p>
          </table:table-cell>
          <table:table-cell table:style-name="TableCell523">
            <text:p text:style-name="P524"><text:span text:style-name="T525">2.5</text:span><text:span text:style-name="T526">分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普考、四等特考及相當考試及格</text:span></text:p>
          </table:table-cell>
          <table:table-cell table:style-name="TableCell536">
            <text:p text:style-name="P537">2分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初等考、五等特考及相當考試及格</text:span></text:p>
          </table:table-cell>
          <table:table-cell table:style-name="TableCell547">
            <text:p text:style-name="P548">1分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雇員升委任升等考試及格</text:p>
          </table:table-cell>
          <table:table-cell table:style-name="TableCell557">
            <text:p text:style-name="P558"><text:span text:style-name="T559">0.5</text:span><text:span text:style-name="T560">分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6">
            <text:p text:style-name="P567">學　歷</text:p>
            <text:p text:style-name="P568"><text:span text:style-name="T569">（最高7分）</text:span></text:p>
          </table:table-cell>
          <table:table-cell table:style-name="TableCell570">
            <text:p text:style-name="P571"><text:span text:style-name="T572">具博士以上學位</text:span></text:p>
          </table:table-cell>
          <table:table-cell table:style-name="TableCell573">
            <text:p text:style-name="P574"><text:span text:style-name="T575">7</text:span><text:span text:style-name="T576">分</text:span></text:p>
          </table:table-cell>
          <table:table-cell table:style-name="TableCell577" table:number-rows-spanned="6">
            <text:p text:style-name="P578">畢業證書影本</text:p>
          </table:table-cell>
          <table:table-cell table:style-name="TableCell579" table:number-rows-spanned="6">
            <text:p text:style-name="P580"/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>依所填列學歷檢附畢業證書影本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具碩士以上學位</text:p>
          </table:table-cell>
          <table:table-cell table:style-name="TableCell589">
            <text:p text:style-name="P590">5.5分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大學或獨立學院畢業</text:p>
          </table:table-cell>
          <table:table-cell table:style-name="TableCell599">
            <text:p text:style-name="P600"><text:span text:style-name="T601">4</text:span><text:span text:style-name="T602">分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專科學校畢業</text:p>
          </table:table-cell>
          <table:table-cell table:style-name="TableCell611">
            <text:p text:style-name="P612"><text:span text:style-name="T613">3</text:span><text:span text:style-name="T614">分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高中（職）畢業</text:p>
          </table:table-cell>
          <table:table-cell table:style-name="TableCell623">
            <text:p text:style-name="P624"><text:span text:style-name="T625">2</text:span><text:span text:style-name="T626">分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國中以下畢業</text:p>
          </table:table-cell>
          <table:table-cell table:style-name="TableCell635">
            <text:p text:style-name="P636">1分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年　資</text:p>
            <text:p text:style-name="P644">(最高10分)</text:p>
          </table:table-cell>
          <table:table-cell table:style-name="TableCell645">
            <text:p text:style-name="P646"><text:span text:style-name="T647">非主管職務</text:span><text:span text:style-name="T648">年資</text:span></text:p>
          </table:table-cell>
          <table:table-cell table:style-name="TableCell649">
            <text:p text:style-name="P650"><text:span text:style-name="T651">年資每滿1年核給1.2分；尾數滿半年以</text:span><text:span text:style-name="T652">上以1年計，未滿半年核給0.6分</text:span></text:p>
          </table:table-cell>
          <table:table-cell table:style-name="TableCell653" table:number-rows-spanned="2">
            <text:p text:style-name="P654">服務證明書正本</text:p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年資採計至 年<text:s/><text:s text:c="9"/>月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主管職務年資</text:p>
          </table:table-cell>
          <table:table-cell table:style-name="TableCell665">
            <text:p text:style-name="P666">年資每滿1年核給2分；尾數滿半年以上以1年計，未滿半年核給1分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2">
            <text:p text:style-name="P673">考　績</text:p>
            <text:p text:style-name="P674">最近5年內</text:p>
            <text:p text:style-name="P675"><text:span text:style-name="T676">(最高10分)</text:span></text:p>
          </table:table-cell>
          <table:table-cell table:style-name="TableCell677">
            <text:p text:style-name="P678">考列甲等</text:p>
          </table:table-cell>
          <table:table-cell table:style-name="TableCell679" table:number-rows-spanned="2">
            <text:p text:style-name="P680"><text:span text:style-name="T681">年終考績甲等給2分乙等給1.6分；另予考績減半計分</text:span></text:p>
          </table:table-cell>
          <table:table-cell table:style-name="TableCell682" table:number-rows-spanned="2">
            <text:p text:style-name="P683">考績通知書影本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><text:span text:style-name="T690">考績採計至 <text:s/>年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考列乙等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6">
            <text:p text:style-name="P702">獎　懲</text:p>
            <text:p text:style-name="P703">最近5年內</text:p>
            <text:p text:style-name="P704"><text:span text:style-name="T705">（最高6分）</text:span></text:p>
          </table:table-cell>
          <table:table-cell table:style-name="TableCell706">
            <text:p text:style-name="P707"><text:span text:style-name="T708">嘉獎1次</text:span></text:p>
          </table:table-cell>
          <table:table-cell table:style-name="TableCell709">
            <text:p text:style-name="P710">加0.2分</text:p>
          </table:table-cell>
          <table:table-cell table:style-name="TableCell711" table:number-rows-spanned="6">
            <text:p text:style-name="P712">獎懲令影本</text:p>
          </table:table-cell>
          <table:table-cell table:style-name="TableCell713" table:number-rows-spanned="6">
            <text:p text:style-name="P714"/>
          </table:table-cell>
          <table:table-cell table:style-name="TableCell715" table:number-rows-spanned="6">
            <text:p text:style-name="P716"/>
          </table:table-cell>
          <table:table-cell table:style-name="TableCell717" table:number-rows-spanned="7">
            <text:p text:style-name="P718">獎懲及訓練進修採計自 <text:s/>年</text:p>
            <text:p text:style-name="P719"><text:s text:c="2"/>月起至</text:p>
            <text:p text:style-name="P720"><text:span text:style-name="T721"><text:s/></text:span><text:span text:style-name="T722"><text:s/></text:span><text:span text:style-name="T723">年</text:span><text:span text:style-name="T724"><text:s/></text:span><text:span text:style-name="T725"><text:s/>月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記功1次</text:span></text:p>
          </table:table-cell>
          <table:table-cell table:style-name="TableCell731">
            <text:p text:style-name="P732">加0.6分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記大功1次</text:span></text:p>
          </table:table-cell>
          <table:table-cell table:style-name="TableCell742">
            <text:p text:style-name="P743">加1.8分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申誡1次</text:span></text:p>
          </table:table-cell>
          <table:table-cell table:style-name="TableCell753">
            <text:p text:style-name="P754">扣0.2分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記過1次</text:span></text:p>
          </table:table-cell>
          <table:table-cell table:style-name="TableCell764">
            <text:p text:style-name="P765">扣0.6分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記大過1次</text:span></text:p>
          </table:table-cell>
          <table:table-cell table:style-name="TableCell775">
            <text:p text:style-name="P776">扣1.8分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訓練進修</text:p>
            <text:p text:style-name="P784">最近5年內</text:p>
            <text:p text:style-name="P785"><text:span text:style-name="T786">（最高5分）</text:span></text:p>
          </table:table-cell>
          <table:table-cell table:style-name="TableCell787">
            <text:p text:style-name="P788"><text:span text:style-name="T789">登錄於公務人員終身學習入口網站http://lifelonglearn.cpa.gov.tw與職務相關之學習時數</text:span></text:p>
          </table:table-cell>
          <table:table-cell table:style-name="TableCell790">
            <text:p text:style-name="P791">學習時數達20小時，核給0.25分，每年最高以1分為限；各年之學習時數分別計算，不得累計。</text:p>
          </table:table-cell>
          <table:table-cell table:style-name="TableCell792">
            <text:p text:style-name="P793"><text:span text:style-name="T794">公務人員終身學習入口網站學習紀錄影本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Standard"/>
          </table:covered-table-cell>
        </table:table-row>
        <table:table-row table:style-name="TableRow799">
          <table:table-cell table:style-name="TableCell800">
            <text:p text:style-name="P801">身心障礙人員</text:p>
          </table:table-cell>
          <table:table-cell table:style-name="TableCell802">
            <text:p text:style-name="P803">在有效期間內</text:p>
          </table:table-cell>
          <table:table-cell table:style-name="TableCell804" table:number-columns-spanned="2">
            <text:p text:style-name="P805">身心障礙證明影本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非身心障礙人員或不調任須具身心障礙資格之職務者免附</text:span></text:p>
          </table:table-cell>
        </table:table-row>
        <table:table-row table:style-name="TableRow813">
          <table:table-cell table:style-name="TableCell814" table:number-columns-spanned="2">
            <text:p text:style-name="P815">本人參加本次職務遷調作業，已確認所送證件均無不實及缺漏。</text:p>
            <text:p text:style-name="P816"/>
            <text:p text:style-name="P817"><text:s/><text:s text:c="9"/>甄選人：________________(簽章)</text:p>
          </table:table-cell>
          <table:covered-table-cell/>
          <table:table-cell table:style-name="TableCell818" table:number-columns-spanned="5">
            <text:p text:style-name="P819">本校已檢核甄選人所送證件及資績分數無誤，並妥善保管甄選人個人資料無外流情形。</text:p>
            <text:p text:style-name="P820">　　　　</text:p>
            <text:p text:style-name="P821"><text:span text:style-name="T822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3"><text:span text:style-name="T824">附註：</text:span><text:span text:style-name="T825">以上全部證件影本，請學校人事單位留存，</text:span><text:span text:style-name="T826">縣政</text:span><text:span text:style-name="T827">府將</text:span><text:span text:style-name="T828">透過銓敘業務網路作業系統及</text:span><text:span text:style-name="T829">W</text:span><text:span text:style-name="T830">ebHR</text:span><text:span text:style-name="T831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Sony</dc:creator>
    <meta:creation-date>2023-07-20T07:49:00Z</meta:creation-date>
    <dc:date>2023-07-20T07:49:00Z</dc:date>
    <meta:print-date>2023-06-06T01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