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9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超連結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text-indent="-0.075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 fo:text-indent="-0.075in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text-indent="-0.075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7" style:parent-style-name="內文" style:family="paragraph">
      <style:paragraph-properties fo:break-before="page"/>
    </style:style>
    <style:style style:name="TableColumn149" style:family="table-column">
      <style:table-column-properties style:column-width="0.1736in" style:use-optimal-column-width="false"/>
    </style:style>
    <style:style style:name="TableColumn150" style:family="table-column">
      <style:table-column-properties style:column-width="0.7687in" style:use-optimal-column-width="false"/>
    </style:style>
    <style:style style:name="TableColumn151" style:family="table-column">
      <style:table-column-properties style:column-width="0.4125in" style:use-optimal-column-width="false"/>
    </style:style>
    <style:style style:name="TableColumn152" style:family="table-column">
      <style:table-column-properties style:column-width="1.3784in" style:use-optimal-column-width="false"/>
    </style:style>
    <style:style style:name="TableColumn153" style:family="table-column">
      <style:table-column-properties style:column-width="3.6972in" style:use-optimal-column-width="false"/>
    </style:style>
    <style:style style:name="TableColumn154" style:family="table-column">
      <style:table-column-properties style:column-width="0.4368in" style:use-optimal-column-width="false"/>
    </style:style>
    <style:style style:name="Table148" style:family="table">
      <style:table-properties style:width="6.8673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 fo:text-indent="-0.075in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4" style:family="table-row">
      <style:table-row-properties style:min-row-height="0.0243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8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180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675in"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5" style:family="table-row">
      <style:table-row-properties style:min-row-height="0.5861in"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359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2986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2986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center" fo:line-height="0.1805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3354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80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6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7" style:family="table-row">
      <style:table-row-properties style:min-row-height="0.3354in"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0.3354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7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8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9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Row294" style:family="table-row">
      <style:table-row-properties style:min-row-height="0.259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805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1902in"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805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Row349" style:family="table-row">
      <style:table-row-properties style:min-row-height="0.1409in" style:use-optimal-row-height="fals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805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Row362" style:family="table-row">
      <style:table-row-properties style:min-row-height="0.1409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805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Row381" style:family="table-row">
      <style:table-row-properties style:min-row-height="0.1409in"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805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Row398" style:family="table-row">
      <style:table-row-properties style:min-row-height="0.0486in"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line-height="0.1805in"/>
    </style:style>
    <style:style style:name="TableCell4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line-height="0.1805in"/>
      <style:text-properties style:font-name="標楷體" style:font-name-asian="標楷體"/>
    </style:style>
    <style:style style:name="P408" style:parent-style-name="內文" style:family="paragraph">
      <style:paragraph-properties fo:line-height="0.180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11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12" style:parent-style-name="內文" style:family="paragraph">
      <style:paragraph-properties style:line-height-at-least="0.2604in" fo:margin-left="0.2951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weight="bold" style:font-weight-asian="bold"/>
    </style:style>
    <style:style style:name="T414" style:parent-style-name="預設段落字型" style:family="text">
      <style:text-properties style:font-name="新細明體" fo:font-weight="bold" style:font-weight-asian="bold"/>
    </style:style>
    <style:style style:name="TableColumn416" style:family="table-column">
      <style:table-column-properties style:column-width="0.9916in"/>
    </style:style>
    <style:style style:name="TableColumn417" style:family="table-column">
      <style:table-column-properties style:column-width="1.3722in"/>
    </style:style>
    <style:style style:name="TableColumn418" style:family="table-column">
      <style:table-column-properties style:column-width="4.309in"/>
    </style:style>
    <style:style style:name="Table415" style:family="table">
      <style:table-properties style:width="6.6729in" fo:margin-left="0.1736in" table:align="lef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1.8854in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32" style:parent-style-name="內文" style:family="paragraph">
      <style:paragraph-properties fo:text-align="center" fo:line-height="0.1944in"/>
    </style:style>
    <style:style style:name="T433" style:parent-style-name="預設段落字型" style:family="text">
      <style:text-properties style:font-name="Cambria" style:font-name-asian="標楷體" style:font-name-complex="Cambria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</style:style>
    <style:style style:name="T437" style:parent-style-name="預設段落字型" style:family="text">
      <style:text-properties style:font-name="Cambria" style:font-name-asian="標楷體" style:font-name-complex="Cambria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Cambria" style:font-name-asian="標楷體" style:font-name-complex="Cambria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Cambria" style:font-name-asian="標楷體" style:font-name-complex="Cambria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 fo:line-height="0.1944in"/>
    </style:style>
    <style:style style:name="T449" style:parent-style-name="預設段落字型" style:family="text">
      <style:text-properties style:font-name="Cambria" style:font-name-asian="標楷體" style:font-name-complex="Cambria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style:vertical-align="top" fo:line-height="150%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line-height="0.2777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3年03月19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(02/19</text:span><text:span text:style-name="T80">前報名享早鳥優惠</text:span><text:span text:style-name="T81">2,700</text:span><text:span text:style-name="T82">元</text:span><text:span text:style-name="T83">)</text:span><text:span text:style-name="T84"><text:s/>(</text:span><text:span text:style-name="T85">贈心智圖相關桌遊一份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受理報名至額滿為止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繳費方式：</text:p>
          </table:table-cell>
          <table:table-cell table:style-name="TableCell103">
            <text:p text:style-name="P10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5">
          <table:table-cell table:style-name="TableCell106">
            <text:p text:style-name="P107"><text:span text:style-name="T108">退費方式</text:span><text:span text:style-name="T109">：</text:span></text:p>
          </table:table-cell>
          <table:table-cell table:style-name="TableCell110">
            <text:p text:style-name="P111">學員完成報名繳費後，因故申請退費，應依下列方式辦理：</text:p>
            <text:p text:style-name="P112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13">（二）已繳代辦費應全額退還。但已購置成品者，發給成品。</text:p>
            <text:p text:style-name="P114">（三）學校因故未能開班上課，應全額退還已繳費用。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注意事項：</text:span></text:p>
          </table:table-cell>
          <table:table-cell table:style-name="TableCell119">
            <text:p text:style-name="P120">（一）學員上課前請務必先測試至少二種裝置能使用視訊軟體，並確認麥克風及耳機等音訊，避免正式上課當天連上或使用遇到問題。</text:p>
            <text:p text:style-name="P121">（二）本班為非學分班，學員出席課程達2/3(含)以上者，頒發推廣教育研習證明書。</text:p>
            <text:p text:style-name="P122">（三）錄取之學員一律不得辦理保留資格。</text:p>
            <text:p text:style-name="P123">（四）每班報名人數如未達最低開班人數，本校保有不開班的權利，學員</text:p>
            <text:p text:style-name="P124">所繳報名費無息退還，不得異議。</text:p>
            <text:p text:style-name="P125">（五）如遇風災、地震或重大災害等不可抗力之因素所造成的停課事項，</text:p>
            <text:p text:style-name="P126">不列入扣除時數之要因（依正常時數計算）。</text:p>
            <text:p text:style-name="P127">（六）本校保有最終修改此招生簡章權利。</text:p>
            <text:p text:style-name="P12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9">
          <table:table-cell table:style-name="TableCell130">
            <text:p text:style-name="P131"><text:span text:style-name="T132">聯絡方式</text:span><text:span text:style-name="T133">：</text:span></text:p>
          </table:table-cell>
          <table:table-cell table:style-name="TableCell134">
            <text:p text:style-name="P135">國立彰化師範大學進修學院</text:p>
            <text:p text:style-name="P136">住址：500彰化市進德路一號<text:s/>教學大樓6F</text:p>
            <text:p text:style-name="P137">電話：（04）723-2105分機5424<text:s/>洪先生</text:p>
            <text:p text:style-name="P138"><text:span text:style-name="T139">E-mail</text:span><text:span text:style-name="T140">：</text:span><text:a xlink:href="mailto:hung1031@cc.ncue.edu.tw" office:target-frame-name="_top" xlink:show="replace"><text:span text:style-name="T141">hung1031@cc.ncue.edu.tw</text:span></text:a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課程單元</text:span><text:span text:style-name="T159">：</text:span></text:p>
          </table:table-cell>
          <table:covered-table-cell/>
          <table:table-cell table:style-name="TableCell160" table:number-columns-spanned="3">
            <text:p text:style-name="P161">(如有調整課程及日期另行通知學員)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單元</text:p>
          </table:table-cell>
          <table:covered-table-cell/>
          <table:table-cell table:style-name="TableCell169">
            <text:p text:style-name="P170">主題</text:p>
          </table:table-cell>
          <table:table-cell table:style-name="TableCell171" table:number-columns-spanned="2">
            <text:p text:style-name="P172"><text:span text:style-name="T173">課程內容</text:span>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 table:number-rows-spanned="4">
            <text:p text:style-name="P178">第一講：</text:p>
            <text:p text:style-name="P179">創造力與腦力激盪</text:p>
            <text:p text:style-name="P180">10:00</text:p>
            <text:p text:style-name="P181">|</text:p>
            <text:p text:style-name="P182"><text:span text:style-name="T183">12:00</text:span></text:p>
          </table:table-cell>
          <table:covered-table-cell/>
          <table:table-cell table:style-name="TableCell184">
            <text:p text:style-name="P185">一、創造力本質與提升方式</text:p>
          </table:table-cell>
          <table:table-cell table:style-name="TableCell186" table:number-columns-spanned="2">
            <text:p text:style-name="P187">1.想像力與創造力訓練</text:p>
            <text:p text:style-name="P188">2.創造力與競爭力</text:p>
            <text:p text:style-name="P189">3.提升創造力的重要心態</text:p>
            <text:p text:style-name="P190"><text:span text:style-name="T191">練習與小組討論：</text:span><text:span text:style-name="T192">自由聯想訓練</text:span>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 table:style-name="TableCell197">
            <text:p text:style-name="P198">二、創意思考5種能力</text:p>
          </table:table-cell>
          <table:table-cell table:style-name="TableCell199" table:number-columns-spanned="2">
            <text:p text:style-name="P200">1.敏覺力</text:p>
            <text:p text:style-name="P201">2.流暢力</text:p>
            <text:p text:style-name="P202">3.變通力</text:p>
            <text:p text:style-name="P203">4.獨創力</text:p>
            <text:p text:style-name="P204">5.精密力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 table:style-name="TableCell209">
            <text:p text:style-name="P210">三、水平思考與垂直思考</text:p>
          </table:table-cell>
          <table:table-cell table:style-name="TableCell211" table:number-columns-spanned="2">
            <text:p text:style-name="P212">1.水平思考提升想像力<text:s/></text:p>
            <text:p text:style-name="P213">2.垂直思考提升推演能力<text:s/></text:p>
            <text:p text:style-name="P214"><text:span text:style-name="T215">練習與小組討論：</text:span><text:span text:style-name="T216">水平思考、垂直思考</text:span></text:p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 table:style-name="TableCell221">
            <text:p text:style-name="P222">四、創新思考創意標語</text:p>
          </table:table-cell>
          <table:table-cell table:style-name="TableCell223" table:number-columns-spanned="2">
            <text:p text:style-name="P224">1.創意標語範例</text:p>
            <text:p text:style-name="P225">2.創意標語技巧</text:p>
            <text:p text:style-name="P226">3.腦力激盪原則</text:p>
            <text:p text:style-name="P227"><text:span text:style-name="T228">練習與小組討論：</text:span><text:span text:style-name="T229">創意標語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5">
            <text:p text:style-name="P234"><text:span text:style-name="T235">午餐</text:span><text:span text:style-name="T236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 table:number-rows-spanned="4">
            <text:p text:style-name="P241">第二講：</text:p>
            <text:p text:style-name="P242">心智圖關鍵技巧與實務練習</text:p>
            <text:p text:style-name="P243">13:00</text:p>
            <text:p text:style-name="P244">|</text:p>
            <text:p text:style-name="P245"><text:span text:style-name="T246">14:00</text:span></text:p>
          </table:table-cell>
          <table:covered-table-cell/>
          <table:table-cell table:style-name="TableCell247">
            <text:p text:style-name="P248">一、放射狀與網狀結構幫助攞脫線性思維</text:p>
          </table:table-cell>
          <table:table-cell table:style-name="TableCell249" table:number-columns-spanned="2">
            <text:p text:style-name="P250">1.放射狀<text:s/></text:p>
            <text:p text:style-name="P251"><text:span text:style-name="T252">2.</text:span><text:span text:style-name="T253">網狀</text:span>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 table:style-name="TableCell258">
            <text:p text:style-name="P259"><text:span text:style-name="T260">二、邏輯訓練與分類</text:span></text:p>
          </table:table-cell>
          <table:table-cell table:style-name="TableCell261" table:number-columns-spanned="2">
            <text:p text:style-name="P262">1.分類原則與練習<text:s/></text:p>
            <text:p text:style-name="P263">2.分類方式</text:p>
            <text:p text:style-name="Default"><text:span text:style-name="T264">練習與小組討論：</text:span><text:span text:style-name="T265">分類</text:span><text:span text:style-name="T266"><text:s/></text:span>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 table:style-name="TableCell271">
            <text:p text:style-name="P272">三、抓關鍵詞技巧</text:p>
          </table:table-cell>
          <table:table-cell table:style-name="TableCell273" table:number-columns-spanned="2">
            <text:p text:style-name="P274">1.抓關鍵詞技巧<text:s/></text:p>
            <text:p text:style-name="P275">2.示範與說明<text:s/></text:p>
            <text:p text:style-name="P276"><text:span text:style-name="T277">練習與小組討論：</text:span><text:span text:style-name="T278">試吃講稿重點整理</text:span>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 table:style-name="TableCell283">
            <text:p text:style-name="P284">四、圖像與色彩管理</text:p>
          </table:table-cell>
          <table:table-cell table:style-name="TableCell285" table:number-columns-spanned="2">
            <text:p text:style-name="P286">1.視覺圖像練習<text:s/></text:p>
            <text:p text:style-name="Default"><text:span text:style-name="T287">練習與小組討論：</text:span><text:span text:style-name="T288">想法視覺化</text:span><text:span text:style-name="T289"><text:s/></text:span></text:p>
            <text:p text:style-name="P290">2.色彩呈現的位置<text:s/></text:p>
            <text:p text:style-name="P291"><text:span text:style-name="T292">練習與小組討論：</text:span><text:span text:style-name="T293">色彩管理</text:span></text:p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 table:number-rows-spanned="4">
            <text:p text:style-name="P298">第三講：</text:p>
            <text:p text:style-name="P299">創新思維激發團隊創造力</text:p>
            <text:p text:style-name="P300">14:00</text:p>
            <text:p text:style-name="P301">|</text:p>
            <text:p text:style-name="P302"><text:span text:style-name="T303">15:30</text:span></text:p>
          </table:table-cell>
          <table:covered-table-cell/>
          <table:table-cell table:style-name="TableCell304">
            <text:p text:style-name="P305"><text:span text:style-name="T306">一、創新與創意思考法</text:span></text:p>
          </table:table-cell>
          <table:table-cell table:style-name="TableCell307" table:number-columns-spanned="2">
            <text:p text:style-name="P308">1.創意與創新</text:p>
            <text:p text:style-name="P309">2.神來一筆法</text:p>
            <text:p text:style-name="P310">3.實驗法</text:p>
            <text:p text:style-name="P311">4.模型法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><text:span text:style-name="T318">二、奔馳法（</text:span><text:span text:style-name="T319">SCAMPER</text:span><text:span text:style-name="T320">）創意思維改善工作流程與效率訓練</text:span></text:p>
          </table:table-cell>
          <table:table-cell table:style-name="TableCell321" table:number-columns-spanned="2">
            <text:p text:style-name="P322">1.替代<text:s/></text:p>
            <text:p text:style-name="P323">2.結合</text:p>
            <text:p text:style-name="P324">3.調整<text:s/></text:p>
            <text:p text:style-name="P325">4.修改</text:p>
            <text:p text:style-name="P326">5.另有用途</text:p>
            <text:p text:style-name="P327">6.減少<text:s/>7.重新安排或反向</text:p>
            <text:p text:style-name="P328"><text:span text:style-name="T329">練習與小組討論：</text:span><text:span text:style-name="T330">奔馳法（</text:span><text:span text:style-name="T331">SCAMPER</text:span><text:span text:style-name="T332">）</text:span>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 table:style-name="TableCell337">
            <text:p text:style-name="P338"><text:span text:style-name="T339">三、</text:span><text:span text:style-name="T340">ALU</text:span><text:span text:style-name="T341">分析法收斂出最佳方案</text:span></text:p>
          </table:table-cell>
          <table:table-cell table:style-name="TableCell342" table:number-columns-spanned="2">
            <text:p text:style-name="P343">1.分析優點<text:s/>2.分析缺點</text:p>
            <text:p text:style-name="P344">3.思考獨特的連結<text:s/>4.上台分享</text:p>
            <text:p text:style-name="P345"><text:span text:style-name="T346">練習與小組討論：</text:span><text:span text:style-name="T347">ALU</text:span><text:span text:style-name="T348">分析法</text:span>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 table:style-name="TableCell353">
            <text:p text:style-name="P354"><text:span text:style-name="T355">四、心智圖軟體操作實務練習</text:span></text:p>
          </table:table-cell>
          <table:table-cell table:style-name="TableCell356" table:number-columns-spanned="2">
            <text:p text:style-name="P357">1.imindmap操作示範</text:p>
            <text:p text:style-name="P358">2.xmind操作示範</text:p>
            <text:p text:style-name="P359"><text:span text:style-name="T360">練習與小組討論：</text:span><text:span text:style-name="T361">xmind</text:span>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 table:number-rows-spanned="2">
            <text:p text:style-name="P366">第四講：</text:p>
            <text:p text:style-name="P367">其他創意思考手法與管理</text:p>
            <text:p text:style-name="P368">15:30</text:p>
            <text:p text:style-name="P369">|</text:p>
            <text:p text:style-name="P370">16:30</text:p>
          </table:table-cell>
          <table:covered-table-cell/>
          <table:table-cell table:style-name="TableCell371">
            <text:p text:style-name="P372"><text:span text:style-name="T373">一、水平思考創意發想</text:span></text:p>
          </table:table-cell>
          <table:table-cell table:style-name="TableCell374" table:number-columns-spanned="2">
            <text:p text:style-name="P375">1.梅迪奇效應</text:p>
            <text:p text:style-name="P376">2.創意的媒介</text:p>
            <text:p text:style-name="P377">3.水平思考步驟</text:p>
            <text:p text:style-name="P378"><text:span text:style-name="T379">練習與小組討論：</text:span><text:span text:style-name="T380">水平思考創意發想</text:span>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><text:span text:style-name="T387">二，六頂思考帽高效會議</text:span></text:p>
          </table:table-cell>
          <table:table-cell table:style-name="TableCell388" table:number-columns-spanned="2">
            <text:p text:style-name="P389">1.白帽：客觀的事實</text:p>
            <text:p text:style-name="P390">2.綠帽：創新與行動</text:p>
            <text:p text:style-name="P391">3.黃帽：只看優點</text:p>
            <text:p text:style-name="P392">4.黑帽：懷疑，批判</text:p>
            <text:p text:style-name="P393">5.紅帽：抒發情感</text:p>
            <text:p text:style-name="P394">6.藍帽：系統與理性的整合</text:p>
            <text:p text:style-name="P395"><text:span text:style-name="T396">練習與小組討論：</text:span><text:span text:style-name="T397">六頂思考帽高效會議練習</text:span></text:p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 table:number-rows-spanned="2">
            <text:p text:style-name="P402">課程總結16:30-17:00</text:p>
          </table:table-cell>
          <table:covered-table-cell/>
          <table:covered-table-cell/>
          <table:table-cell table:style-name="TableCell403" table:number-columns-spanned="2">
            <text:p text:style-name="P404">1.<text:s/>重要知識點回顧</text:p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2">
            <text:p text:style-name="P410">2.<text:s/>互動：問與答</text:p>
          </table:table-cell>
          <table:covered-table-cell/>
        </table:table-row>
      </table:table>
      <text:p text:style-name="P411"/>
      <text:p text:style-name="P412"><text:span text:style-name="T413">授課老師</text:span><text:span text:style-name="T414">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授課老師</text:p>
          </table:table-cell>
          <table:table-cell table:style-name="TableCell422">
            <text:p text:style-name="P423">專長</text:p>
          </table:table-cell>
          <table:table-cell table:style-name="TableCell424">
            <text:p text:style-name="P425">經歷</text:p>
          </table:table-cell>
        </table:table-row>
        <table:table-row table:style-name="TableRow426">
          <table:table-cell table:style-name="TableCell427">
            <text:p text:style-name="P428">王聖凱</text:p>
            <text:p text:style-name="P429">老師</text:p>
          </table:table-cell>
          <table:table-cell table:style-name="TableCell430">
            <text:p text:style-name="P431"/>
            <text:p text:style-name="P432"><text:span text:style-name="T433">·</text:span><text:span text:style-name="T434">簡報技巧</text:span></text:p>
            <text:p text:style-name="P435"/>
            <text:p text:style-name="P436"><text:span text:style-name="T437">·</text:span><text:span text:style-name="T438">結構性思維</text:span></text:p>
            <text:p text:style-name="P439"/>
            <text:p text:style-name="P440"><text:span text:style-name="T441">·</text:span><text:span text:style-name="T442">桌遊課程教學</text:span></text:p>
            <text:p text:style-name="P443"/>
            <text:p text:style-name="P444"><text:span text:style-name="T445">·</text:span><text:span text:style-name="T446">心智圖教學</text:span></text:p>
            <text:p text:style-name="P447"/>
            <text:p text:style-name="P448"><text:span text:style-name="T449">·</text:span><text:span text:style-name="T450">全腦記憶</text:span></text:p>
            <text:p text:style-name="P451"><text:span text:style-name="T452"><text:s text:c="15"/></text:span><text:span text:style-name="T453"><text:s text:c="88"/></text:span></text:p>
          </table:table-cell>
          <table:table-cell table:style-name="TableCell454">
            <text:p text:style-name="P455">＊中華記憶運動協會<text:s/>理事長</text:p>
            <text:p text:style-name="P456">＊艾美普國際教育機構<text:s/>講師</text:p>
            <text:p text:style-name="P457">＊簡報技巧學院<text:s/>創辦人</text:p>
            <text:p text:style-name="P458">＊世界記憶運動協會<text:s/>世界記憶運動錦標賽國際<text:s/>裁判</text:p>
            <text:p text:style-name="P459">＊世界心智圖協會<text:s/>世界心智圖錦標賽國際<text:s/>裁判</text:p>
            <text:p text:style-name="P460">＊英國博贊中心<text:s/>心智圖國際認證講師(TLI)</text:p>
            <text:p text:style-name="P461"><text:span text:style-name="T462">＊華商基業</text:span><text:span text:style-name="T463"><text:s/></text:span><text:span text:style-name="T464">結構性思維認證講師</text:span></text:p>
            <text:p text:style-name="P465">＊國際青年商會中華民國總會<text:s/>講師</text:p>
            <text:p text:style-name="P466">＊中華工商研究院<text:s/>直效溝通說話技巧講師</text:p>
            <text:p text:style-name="P467">＊中國生產力中心<text:s text:c="2"/>簡報呈現技巧與說話魅力講師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3-02-18T00:58:00Z</meta:creation-date>
    <dc:date>2023-02-18T00:58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10" meta:row-count="21" meta:non-whitespace-character-count="2566"/>
  </office:meta>
</office:document-meta>
</file>