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3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（數位課程）「VR與GIS生態旅遊的應用」MOOCs線上研習班</text:p>
          </table:table-cell>
          <table:table-cell table:style-name="TableCell47">
            <text:p text:style-name="P48">行政院與所屬中央及地方機關公務人員。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P52">112/03/01 ~112/05/31</text:p>
            <text:p text:style-name="P53"/>
          </table:table-cell>
          <table:table-cell table:style-name="TableCell54">
            <text:p text:style-name="P55">112/01/06</text:p>
          </table:table-cell>
          <table:table-cell table:style-name="TableCell56">
            <text:p text:style-name="P57">112/02/10</text:p>
          </table:table-cell>
          <table:table-cell table:style-name="TableCell58">
            <text:p text:style-name="P59">陳碧玉</text:p>
            <text:p text:style-name="P60">電子信箱：piyuchen@hrd.gov.tw</text:p>
            <text:p text:style-name="Standard"><text:span text:style-name="T61">電話：</text:span><text:span text:style-name="T62">049-2332131</text:span><text:span text:style-name="T63">轉</text:span><text:span text:style-name="T64">742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1.不限人數。</text:p>
            <text:p text:style-name="P69">2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1-12T08:02:00Z</meta:creation-date>
    <dc:date>2023-01-12T08:02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2" meta:row-count="1" meta:non-whitespace-character-count="233"/>
  </office:meta>
</office:document-meta>
</file>