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sөũ" svg:font-family="sөũ, 'Times New Roman'" style:font-family-generic="roman"/>
    <style:font-face style:name="標楷體" svg:font-family="標楷體" style:font-family-generic="script"/>
    <style:font-face style:name="華康隸書體W7" svg:font-family="華康隸書體W7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P2" style:family="paragraph" style:parent-style-name="Standard">
      <style:paragraph-properties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line-height="0.988cm"/>
      <style:text-properties style:font-name="華康隸書體W7" fo:font-size="24pt" style:font-name-asian="華康隸書體W7" style:font-size-asian="24pt" style:font-name-complex="標楷體" style:font-size-complex="24pt"/>
    </style:style>
    <style:style style:name="P5" style:family="paragraph" style:parent-style-name="Standard">
      <style:paragraph-properties fo:margin-top="0.212cm" fo:margin-bottom="0cm" style:contextual-spacing="false" fo:line-height="0.635cm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margin-top="0.423cm" fo:margin-bottom="0.423cm" style:contextual-spacing="false" fo:line-height="0.706cm" fo:orphans="2" fo:widows="2"/>
    </style:style>
    <style:style style:name="P7" style:family="paragraph" style:parent-style-name="Standard">
      <style:paragraph-properties fo:margin-top="0.423cm" fo:margin-bottom="0.423cm" style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2.469cm" fo:margin-right="0cm" fo:margin-top="0.423cm" fo:margin-bottom="0.423cm" style:contextual-spacing="false" fo:line-height="0.706cm" fo:text-indent="-2.469cm" style:auto-text-indent="false"/>
    </style:style>
    <style:style style:name="P9" style:family="paragraph" style:parent-style-name="Standard">
      <style:paragraph-properties fo:margin-left="2.469cm" fo:margin-right="0cm" fo:margin-top="0.212cm" fo:margin-bottom="0cm" style:contextual-spacing="false" fo:line-height="0.635cm" fo:text-indent="-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0.988cm" fo:text-indent="0.84cm" style:auto-text-indent="false"/>
    </style:style>
    <style:style style:name="P11" style:family="paragraph" style:parent-style-name="Standard">
      <style:paragraph-properties fo:margin-left="0cm" fo:margin-right="0cm" fo:line-height="0.988cm" fo:text-indent="0.36cm" style:auto-text-indent="false"/>
      <style:text-properties style:font-name="華康隸書體W7" style:font-name-asian="華康隸書體W7" style:font-name-complex="標楷體"/>
    </style:style>
    <style:style style:name="P12" style:family="paragraph" style:parent-style-name="Standard">
      <style:paragraph-properties fo:margin-left="0cm" fo:margin-right="0cm" fo:line-height="0.988cm" fo:text-indent="1.693cm" style:auto-text-indent="false"/>
      <style:text-properties style:font-name="華康隸書體W7" fo:font-size="24pt" style:font-name-asian="華康隸書體W7" style:font-size-asian="24pt" style:font-name-complex="標楷體" style:font-size-complex="24pt"/>
    </style:style>
    <style:style style:name="P13" style:family="paragraph" style:parent-style-name="Standard" style:master-page-name="Standard">
      <style:paragraph-properties fo:margin-left="0cm" fo:margin-right="0cm" fo:text-indent="1.413cm" style:auto-text-indent="false" style:page-number="auto"/>
    </style:style>
    <style:style style:name="P14" style:family="paragraph" style:parent-style-name="Standard">
      <style:paragraph-properties fo:margin-top="0.423cm" fo:margin-bottom="0.423cm" style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officeooo:rsid="00155170" style:font-name-asian="標楷體" style:font-size-asian="14pt" style:font-name-complex="標楷體" style:font-size-complex="14pt"/>
    </style:style>
    <style:style style:name="T5" style:family="text">
      <style:text-properties fo:color="#000000" loext:opacity="100%" style:font-name="標楷體" fo:font-size="20pt" fo:font-weight="bold" style:letter-kerning="false" style:font-name-asian="標楷體" style:font-size-asian="20pt" style:font-weight-asian="bold" style:font-name-complex="新細明體1" style:font-size-complex="20pt"/>
    </style:style>
    <style:style style:name="T6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T7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8" style:family="text">
      <style:text-properties fo:color="#000000" loext:opacity="100%" style:font-name="標楷體" fo:font-size="14pt" officeooo:rsid="00125801" style:letter-kerning="false" style:font-name-asian="標楷體" style:font-size-asian="14pt" style:font-name-complex="新細明體1" style:font-size-complex="14pt"/>
    </style:style>
    <style:style style:name="T9" style:family="text">
      <style:text-properties fo:color="#000000" loext:opacity="100%" style:font-name="標楷體" fo:font-size="14pt" officeooo:rsid="00155170" style:letter-kerning="false" style:font-name-asian="標楷體" style:font-size-asian="14pt" style:font-name-complex="新細明體1" style:font-size-complex="14pt"/>
    </style:style>
    <style:style style:name="T10" style:family="text">
      <style:text-properties fo:color="#000000" loext:opacity="100%" style:font-name="標楷體" fo:font-size="14pt" officeooo:rsid="00169e40" style:letter-kerning="false" style:font-name-asian="標楷體" style:font-size-asian="14pt" style:font-name-complex="新細明體1" style:font-size-complex="14pt"/>
    </style:style>
    <style:style style:name="T11" style:family="text">
      <style:text-properties style:font-name="華康隸書體W7" fo:font-size="28pt" style:font-name-asian="華康隸書體W7" style:font-size-asian="28pt" style:font-name-complex="標楷體" style:font-size-complex="28pt"/>
    </style:style>
    <style:style style:name="T12" style:family="text">
      <style:text-properties fo:color="#3465a4" loext:opacity="100%" style:font-name="華康隸書體W7" fo:font-size="28pt" fo:font-weight="bold" style:font-name-asian="華康隸書體W7" style:font-size-asian="28pt" style:font-weight-asian="bold" style:font-name-complex="標楷體" style:font-size-complex="2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dialog_5f_text1"><text:span text:style-name="T1">彰化縣立大同國民中學 <text:s text:c="2"/></text:span></text:span><text:span text:style-name="T5">開會通知單</text:span></text:p>
      <text:p text:style-name="P1"/>
      <text:p text:style-name="P1"/>
      <text:p text:style-name="P3"><text:span text:style-name="T6">受文者：</text:span><text:span text:style-name="T2">本校全體教職員工</text:span></text:p>
      <text:p text:style-name="P3"><text:span text:style-name="T7">發文日期：中華民國111年</text:span><text:span text:style-name="T9">12</text:span><text:span text:style-name="T7">月</text:span><text:span text:style-name="T9">28</text:span><text:span text:style-name="T7">日</text:span></text:p>
      <text:p text:style-name="P3"><text:span text:style-name="T7">發文字號：同中總字第111000</text:span><text:span text:style-name="T10">5830</text:span><text:span text:style-name="T7">號</text:span></text:p>
      <text:p text:style-name="P2">速 <text:s text:c="3"/>別：普通</text:p>
      <text:p text:style-name="P2">密等及解密條件或保密期限：普通</text:p>
      <text:p text:style-name="P5"/>
      <text:p text:style-name="P6"><text:span text:style-name="T7">開會事由：召開111學年度第一學期期末校務會議</text:span></text:p>
      <text:p text:style-name="P6"><text:span text:style-name="T7">開會時間：11</text:span><text:span text:style-name="T9">2</text:span><text:span text:style-name="T7">年0</text:span><text:span text:style-name="T9">1</text:span><text:span text:style-name="T7">月</text:span><text:span text:style-name="T9">1</text:span><text:span text:style-name="T7">9日(星期四) 下午</text:span><text:span text:style-name="T9">3</text:span><text:span text:style-name="T7">:00分起</text:span></text:p>
      <text:p text:style-name="P6"><text:span text:style-name="T7">開會地點：本校專科大樓五樓圖書館</text:span></text:p>
      <text:p text:style-name="P7">主 持 人：校長 <text:s/>謝國士</text:p>
      <text:p text:style-name="P7">聯 絡 人：校務會議執行秘書 <text:s/>張財誌主任</text:p>
      <text:p text:style-name="P7">出 席 者：本校全體教職員工</text:p>
      <text:p text:style-name="P7">列 席 者：本校學生家長委員會代表</text:p>
      <text:p text:style-name="P8"><text:span text:style-name="T3">備 <text:s text:c="3"/>註：一、提案資料請於</text:span><text:span text:style-name="T4">1</text:span><text:span text:style-name="T3">/</text:span><text:span text:style-name="T4">9</text:span><text:span text:style-name="T3">前以電子檔寄至公務信箱 1160@linux.ttjhs.chc.edu.tw送交人事室彙整。提案單請載明：提案人、案由、說明（辦法）、連署人（連署人可免）</text:span></text:p>
      <text:p text:style-name="P9"><text:s text:c="10"/></text:p>
      <text:p text:style-name="P2"/>
      <text:p text:style-name="P2"/>
      <text:p text:style-name="P2"/>
      <text:p text:style-name="P2"/>
      <text:p text:style-name="P10"><text:span text:style-name="T12">彰 化 縣 立 大 同 國 民 中 學</text:span><text:span text:style-name="T11"> <text:s/></text:span></text:p>
      <text:p text:style-name="P11"/>
      <text:p text:style-name="P12"/>
      <text:p text:style-name="P12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sөũ" svg:font-family="sөũ, 'Times New Roman'" style:font-family-generic="roman"/>
    <style:font-face style:name="標楷體" svg:font-family="標楷體" style:font-family-generic="script"/>
    <style:font-face style:name="華康隸書體W7" svg:font-family="華康隸書體W7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dialog_5f_text1" style:display-name="dialog_text1" style:family="text">
      <style:text-properties fo:color="#000000" loext:opacity="100%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彰化縣立大同國民中學   開會通知單</dc:title>
    <dc:subject/>
    <meta:keyword/>
    <meta:initial-creator>scott</meta:initial-creator>
    <meta:creation-date>2022-08-15T16:00:00</meta:creation-date>
    <dc:date>2022-12-28T11:11:54.325000000</dc:date>
    <meta:print-date>2022-12-28T11:07:32.180000000</meta:print-date>
    <meta:editing-cycles>6</meta:editing-cycles>
    <meta:editing-duration>PT18M33S</meta:editing-duration>
    <meta:generator>NDC_ODF_Application_Tools_/3.3.3$Windows_x86 LibreOffice_project/1e1e6a7b6182699804c71e64ce03ac02dcaacc3f</meta:generator>
    <meta:document-statistic meta:table-count="0" meta:image-count="0" meta:object-count="0" meta:page-count="1" meta:paragraph-count="16" meta:word-count="258" meta:character-count="354" meta:non-whitespace-character-count="308"/>
  </office:meta>
</office:document-meta>
</file>