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sөũ" svg:font-family="sөũ, 'Times New Roman'" style:font-family-generic="roman"/>
    <style:font-face style:name="標楷體" svg:font-family="標楷體" style:font-family-generic="script"/>
    <style:font-face style:name="華康隸書體W7" svg:font-family="華康隸書體W7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2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line-height="0.988cm"/>
      <style:text-properties style:font-name="華康隸書體W7" fo:font-size="24pt" style:font-name-asian="華康隸書體W7" style:font-size-asian="24pt" style:font-name-complex="標楷體" style:font-size-complex="24pt"/>
    </style:style>
    <style:style style:name="P6" style:family="paragraph" style:parent-style-name="Standard" style:master-page-name="Standard">
      <style:paragraph-properties fo:margin-left="0cm" fo:margin-right="0cm" fo:text-indent="1.413cm" style:auto-text-indent="false" style:page-number="auto"/>
    </style:style>
    <style:style style:name="P7" style:family="paragraph" style:parent-style-name="Standard">
      <style:paragraph-properties fo:margin-top="0.212cm" fo:margin-bottom="0cm" style:contextual-spacing="false" fo:line-height="0.635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.423cm" fo:margin-bottom="0.423cm" style:contextual-spacing="false" fo:line-height="0.706cm"/>
    </style:style>
    <style:style style:name="P9" style:family="paragraph" style:parent-style-name="Standard">
      <style:paragraph-properties fo:margin-top="0.423cm" fo:margin-bottom="0.423cm" style:contextual-spacing="false" fo:line-height="0.706cm" fo:orphans="2" fo:widows="2"/>
    </style:style>
    <style:style style:name="P10" style:family="paragraph" style:parent-style-name="Standard">
      <style:paragraph-properties fo:margin-top="0.423cm" fo:margin-bottom="0.423cm" style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469cm" fo:margin-right="0cm" fo:margin-top="0.423cm" fo:margin-bottom="0.423cm" style:contextual-spacing="false" fo:line-height="0.706cm" fo:text-indent="-2.469cm" style:auto-text-indent="false"/>
    </style:style>
    <style:style style:name="P12" style:family="paragraph" style:parent-style-name="Standard">
      <style:paragraph-properties fo:margin-left="2.469cm" fo:margin-right="0cm" fo:margin-top="0.212cm" fo:margin-bottom="0cm" style:contextual-spacing="false" fo:line-height="0.635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988cm" fo:text-indent="0.84cm" style:auto-text-indent="false"/>
    </style:style>
    <style:style style:name="P14" style:family="paragraph" style:parent-style-name="Standard">
      <style:paragraph-properties fo:margin-left="0cm" fo:margin-right="0cm" fo:line-height="0.988cm" fo:text-indent="0.36cm" style:auto-text-indent="false"/>
      <style:text-properties style:font-name="華康隸書體W7" style:font-name-asian="華康隸書體W7" style:font-name-complex="標楷體"/>
    </style:style>
    <style:style style:name="P15" style:family="paragraph" style:parent-style-name="Standard">
      <style:paragraph-properties fo:margin-left="0cm" fo:margin-right="0cm" fo:line-height="0.988cm" fo:text-indent="1.693cm" style:auto-text-indent="false"/>
      <style:text-properties style:font-name="華康隸書體W7" fo:font-size="24pt" style:font-name-asian="華康隸書體W7" style:font-size-asian="24pt" style:font-name-complex="標楷體" style:font-size-complex="2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新細明體1" style:font-size-complex="20pt"/>
    </style:style>
    <style:style style:name="T7" style:family="text">
      <style:text-properties fo:color="#000000" loext:opacity="100%" style:font-name="標楷體" fo:font-size="8pt" style:letter-kerning="false" style:font-name-asian="標楷體" style:font-size-asian="8pt" style:font-name-complex="新細明體1" style:font-size-complex="8pt"/>
    </style:style>
    <style:style style:name="T8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9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2" style:family="text">
      <style:text-properties fo:color="#000000" loext:opacity="100%" style:font-name="標楷體" fo:font-size="14pt" officeooo:rsid="00125801" style:letter-kerning="false" style:font-name-asian="標楷體" style:font-size-asian="14pt" style:font-name-complex="新細明體1" style:font-size-complex="14pt"/>
    </style:style>
    <style:style style:name="T13" style:family="text">
      <style:text-properties style:font-name="華康隸書體W7" fo:font-size="28pt" style:font-name-asian="華康隸書體W7" style:font-size-asian="28pt" style:font-name-complex="標楷體" style:font-size-complex="28pt"/>
    </style:style>
    <style:style style:name="T14" style:family="text">
      <style:text-properties style:font-name="華康隸書體W7" style:font-name-asian="華康隸書體W7" style:font-name-complex="標楷體"/>
    </style:style>
    <style:style style:name="T15" style:family="text">
      <style:text-properties fo:color="#729fcf" loext:opacity="100%" style:font-name="華康隸書體W7" fo:font-size="28pt" style:font-name-asian="華康隸書體W7" style:font-size-asian="28pt" style:font-name-complex="標楷體" style:font-size-complex="28pt"/>
    </style:style>
    <style:style style:name="T16" style:family="text">
      <style:text-properties fo:color="#729fcf" loext:opacity="100%" style:font-name="華康隸書體W7" fo:font-size="28pt" fo:font-weight="bold" style:font-name-asian="華康隸書體W7" style:font-size-asian="28pt" style:font-weight-asian="bold" style:font-name-complex="標楷體" style:font-size-complex="28pt" style:font-weight-complex="bold"/>
    </style:style>
    <style:style style:name="T17" style:family="text">
      <style:text-properties fo:color="#355269" loext:opacity="100%" style:font-name="華康隸書體W7" fo:font-size="28pt" fo:font-weight="bold" style:font-name-asian="華康隸書體W7" style:font-size-asian="28pt" style:font-weight-asian="bold" style:font-name-complex="標楷體" style:font-size-complex="28pt" style:font-weight-complex="bold"/>
    </style:style>
    <style:style style:name="T18" style:family="text">
      <style:text-properties fo:color="#3465a4" loext:opacity="100%" style:font-name="華康隸書體W7" fo:font-size="28pt" fo:font-weight="bold" style:font-name-asian="華康隸書體W7" style:font-size-asian="28pt" style:font-weight-asian="bold" style:font-name-complex="標楷體" style:font-size-complex="2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ialog_5f_text1"><text:span text:style-name="T1">彰化縣立大同國民中學</text:span></text:span><text:span text:style-name="dialog_5f_text1"><text:span text:style-name="T1"> <text:s text:c="2"/></text:span></text:span><text:span text:style-name="T6">開會通知單</text:span></text:p>
      <text:p text:style-name="P1"/>
      <text:p text:style-name="P1"/>
      <text:p text:style-name="P4"><text:span text:style-name="T8">受文者：</text:span><text:span text:style-name="T3">本校全體教職員工</text:span></text:p>
      <text:p text:style-name="P4"><text:span text:style-name="T10">發文日期：中華民國1</text:span><text:span text:style-name="T10">1</text:span><text:span text:style-name="T10">1年8月1</text:span><text:span text:style-name="T10">5</text:span><text:span text:style-name="T10">日</text:span></text:p>
      <text:p text:style-name="P4"><text:span text:style-name="T10">發文字號：同中總字第1</text:span><text:span text:style-name="T10">11</text:span><text:span text:style-name="T10">00</text:span><text:span text:style-name="T10">0</text:span><text:span text:style-name="T12">3766</text:span><text:span text:style-name="T10">號</text:span></text:p>
      <text:p text:style-name="P2">速 <text:s text:c="3"/>別：普通</text:p>
      <text:p text:style-name="P2">密等及解密條件或保密期限：普通</text:p>
      <text:p text:style-name="P7"/>
      <text:p text:style-name="P9"><text:span text:style-name="T10">開會事由：</text:span><text:span text:style-name="T10">召開1</text:span><text:span text:style-name="T10">11</text:span><text:span text:style-name="T10">學年度第一學期期初校務會議</text:span></text:p>
      <text:p text:style-name="P9"><text:span text:style-name="T10">開會時間：</text:span><text:span text:style-name="T10">1</text:span><text:span text:style-name="T10">11年</text:span><text:span text:style-name="T10">0</text:span><text:span text:style-name="T10">8月</text:span><text:span text:style-name="T10">2</text:span><text:span text:style-name="T10">9日(星期一)</text:span><text:span text:style-name="T10"> 上午</text:span><text:span text:style-name="T10">10</text:span><text:span text:style-name="T10">:</text:span><text:span text:style-name="T10">0</text:span><text:span text:style-name="T10">0分起</text:span></text:p>
      <text:p text:style-name="P9"><text:span text:style-name="T10">開會地點：</text:span><text:span text:style-name="T10">本校專科大樓五樓圖書館</text:span></text:p>
      <text:p text:style-name="P8"><text:span text:style-name="T4">主 持 人：校長 <text:s/>謝國士</text:span></text:p>
      <text:p text:style-name="P8"><text:span text:style-name="T4">聯 絡 人：校務會議執行秘書 <text:s/>張財誌主任</text:span></text:p>
      <text:p text:style-name="P10">出 席 者：本校全體教職員工</text:p>
      <text:p text:style-name="P10">列 席 者：本校學生家長委員會代表</text:p>
      <text:p text:style-name="P11"><text:span text:style-name="T4">備 <text:s text:c="3"/>註：一、提案資料請於8/</text:span><text:span text:style-name="T4">22</text:span><text:span text:style-name="T4">前以電子檔寄至公務信箱 11</text:span><text:span text:style-name="T4">60</text:span><text:span text:style-name="T4">@linux.ttjhs.chc.edu.tw送交人事室彙整。提案單請載明：提案人、案由、說明（辦法）、連署人（連署人可免）</text:span></text:p>
      <text:p text:style-name="P12"><text:s text:c="10"/></text:p>
      <text:p text:style-name="P2"/>
      <text:p text:style-name="P2"/>
      <text:p text:style-name="P2"/>
      <text:p text:style-name="P2"/>
      <text:p text:style-name="P13"><text:span text:style-name="T18">彰 化 縣 立 大 同 國 民 中 學</text:span><text:span text:style-name="T13"> <text:s/></text:span></text:p>
      <text:p text:style-name="P14"/>
      <text:p text:style-name="P15"/>
      <text:p text:style-name="P1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sөũ" svg:font-family="sөũ, 'Times New Roman'" style:font-family-generic="roman"/>
    <style:font-face style:name="標楷體" svg:font-family="標楷體" style:font-family-generic="script"/>
    <style:font-face style:name="華康隸書體W7" svg:font-family="華康隸書體W7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彰化縣立大同國民中學   開會通知單</dc:title>
    <dc:subject/>
    <meta:keyword/>
    <meta:initial-creator>scott</meta:initial-creator>
    <meta:creation-date>2022-08-15T16:00:00</meta:creation-date>
    <dc:date>2022-08-15T16:12:14.059000000</dc:date>
    <meta:print-date>2022-08-15T16:12:28.598000000</meta:print-date>
    <meta:editing-cycles>4</meta:editing-cycles>
    <meta:editing-duration>PT12M33S</meta:editing-duration>
    <meta:generator>NDC_ODF_Application_Tools_/3.3.3$Windows_x86 LibreOffice_project/1e1e6a7b6182699804c71e64ce03ac02dcaacc3f</meta:generator>
    <meta:document-statistic meta:table-count="0" meta:image-count="0" meta:object-count="0" meta:page-count="1" meta:paragraph-count="16" meta:word-count="258" meta:character-count="355" meta:non-whitespace-character-count="309"/>
  </office:meta>
</office:document-meta>
</file>