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6" style:parent-style-name="Standard" style:family="paragraph">
      <style:text-properties style:font-name="標楷體" style:font-name-asian="標楷體" fo:color="#000000"/>
    </style:style>
    <style:style style:name="P87" style:parent-style-name="Standard" style:family="paragraph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background-color="#F9F9F9"/>
    </style:style>
    <style:style style:name="P117" style:parent-style-name="Textbody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P150" style:parent-style-name="Standard" style:family="paragraph">
      <style:text-properties style:font-name="標楷體" style:font-name-asian="標楷體"/>
    </style:style>
    <style:style style:name="P151" style:parent-style-name="Standard" style:family="paragraph">
      <style:text-properties style:font-name="標楷體" style:font-name-asian="標楷體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background-color="#FFFF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10</text:span><text:span text:style-name="T20">、</text:span><text:span text:style-name="T21">11</text:span><text:span text:style-name="T22">月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參訓對象</text:p>
            </table:table-cell>
            <table:table-cell table:style-name="TableCell29">
              <text:p text:style-name="P30">期別</text:p>
            </table:table-cell>
            <table:table-cell table:style-name="TableCell31">
              <text:p text:style-name="P32">受訓日期</text:p>
            </table:table-cell>
            <table:table-cell table:style-name="TableCell33">
              <text:p text:style-name="P34">報　　名</text:p>
              <text:p text:style-name="P35">開始日期</text:p>
            </table:table-cell>
            <table:table-cell table:style-name="TableCell36">
              <text:p text:style-name="P37">報　　名</text:p>
              <text:p text:style-name="P38">截止日期</text:p>
            </table:table-cell>
            <table:table-cell table:style-name="TableCell39">
              <text:p text:style-name="P40">承辦</text:p>
              <text:p text:style-name="P41">人員</text:p>
            </table:table-cell>
            <table:table-cell table:style-name="TableCell42">
              <text:p text:style-name="P43">混成班</text:p>
            </table:table-cell>
            <table:table-cell table:style-name="TableCell44">
              <text:p text:style-name="P45">說明</text:p>
            </table:table-cell>
          </table:table-row>
        </table:table-header-rows>
        <table:table-row table:style-name="TableRow46">
          <table:table-cell table:style-name="TableCell47">
            <text:p text:style-name="P48">辦公室雲端工具應用班（遠距）</text:p>
          </table:table-cell>
          <table:table-cell table:style-name="TableCell49">
            <text:p text:style-name="P50">行政院所屬中央及地方機關公務人員且110年未參加辦公室雲端工具應用研習班者。</text:p>
          </table:table-cell>
          <table:table-cell table:style-name="TableCell51">
            <text:p text:style-name="P52">06</text:p>
          </table:table-cell>
          <table:table-cell table:style-name="TableCell53">
            <text:p text:style-name="P54"><text:span text:style-name="T55">111/10/06 ~111/10/07</text:span></text:p>
          </table:table-cell>
          <table:table-cell table:style-name="TableCell56">
            <text:p text:style-name="P57">111/08/08</text:p>
          </table:table-cell>
          <table:table-cell table:style-name="TableCell58">
            <text:p text:style-name="P59">111/08/31</text:p>
          </table:table-cell>
          <table:table-cell table:style-name="TableCell60">
            <text:p text:style-name="P61">林美珠</text:p>
            <text:p text:style-name="P62">電子信箱：marlene@hrd.gov.tw</text:p>
            <text:p text:style-name="P63">電話：</text:p>
            <text:p text:style-name="P64">049-2332131轉7211</text:p>
          </table:table-cell>
          <table:table-cell table:style-name="TableCell65">
            <text:p text:style-name="P66"/>
          </table:table-cell>
          <table:table-cell table:style-name="TableCell67">
            <text:p text:style-name="P68">1.限額35人，額滿為止。</text:p>
            <text:p text:style-name="P69">2.報名未滿20人，不開班。</text:p>
            <text:p text:style-name="P70">3.建議公假2天，有未到訓或請假情形，將通知各主管機關。</text:p>
          </table:table-cell>
        </table:table-row>
        <table:table-row table:style-name="TableRow71">
          <table:table-cell table:style-name="TableCell72">
            <text:p text:style-name="P73">資訊安全起手式－實用小技巧技術研習班（遠距）</text:p>
          </table:table-cell>
          <table:table-cell table:style-name="TableCell74">
            <text:p text:style-name="P75">行政院與所屬中央及地方機關公務人員。</text:p>
          </table:table-cell>
          <table:table-cell table:style-name="TableCell76">
            <text:p text:style-name="P77">03</text:p>
          </table:table-cell>
          <table:table-cell table:style-name="TableCell78">
            <text:p text:style-name="P79">111/10/13 ~111/10/13</text:p>
          </table:table-cell>
          <table:table-cell table:style-name="TableCell80">
            <text:p text:style-name="P81">111/08/08</text:p>
          </table:table-cell>
          <table:table-cell table:style-name="TableCell82">
            <text:p text:style-name="P83">111/08/31</text:p>
          </table:table-cell>
          <table:table-cell table:style-name="TableCell84">
            <text:p text:style-name="P85">林坤火</text:p>
            <text:p text:style-name="P86">電子信箱：seanklin@hrd.gov.tw</text:p>
            <text:p text:style-name="P87">電話：</text:p>
            <text:p text:style-name="Standard"><text:span text:style-name="T88">049-2332131</text:span><text:span text:style-name="T89">轉</text:span><text:span text:style-name="T90">7422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1.限額35人，額滿為止。</text:p>
            <text:p text:style-name="P95">2.報名未滿20人，不開班。</text:p>
            <text:p text:style-name="P96">3.建議公假1天，有未到訓或請假情形，將通知各主管機關。</text:p>
          </table:table-cell>
        </table:table-row>
        <table:table-row table:style-name="TableRow97">
          <table:table-cell table:style-name="TableCell98">
            <text:p text:style-name="P99">多媒體雲端工具應用班（遠距）</text:p>
          </table:table-cell>
          <table:table-cell table:style-name="TableCell100">
            <text:p text:style-name="Standard"><text:span text:style-name="T101">行政院所屬中央及地方機關公務人員且</text:span><text:span text:style-name="T102">110</text:span><text:span text:style-name="T103">年未參加多媒體雲端工具應用研習班者。</text:span></text:p>
          </table:table-cell>
          <table:table-cell table:style-name="TableCell104">
            <text:p text:style-name="P105">06</text:p>
          </table:table-cell>
          <table:table-cell table:style-name="TableCell106">
            <text:p text:style-name="P107"><text:span text:style-name="T108">111/10/17 ~111/10/18</text:span></text:p>
          </table:table-cell>
          <table:table-cell table:style-name="TableCell109">
            <text:p text:style-name="P110">111/08/08</text:p>
          </table:table-cell>
          <table:table-cell table:style-name="TableCell111">
            <text:p text:style-name="P112">111/08/31</text:p>
          </table:table-cell>
          <table:table-cell table:style-name="TableCell113">
            <text:p text:style-name="P114">張素菱</text:p>
            <text:p text:style-name="P115">電子信箱:</text:p>
            <text:p text:style-name="Textbody"><text:span text:style-name="T116">zss466@hrd.gov.tw</text:span></text:p>
            <text:p text:style-name="P117">電話:</text:p>
            <text:p text:style-name="Standard"><text:span text:style-name="T118">049-2332131</text:span><text:span text:style-name="T119">轉</text:span><text:span text:style-name="T120">7324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.限額35人，額滿為止。</text:p>
            <text:p text:style-name="P125">2.報名未滿20人，不開班。</text:p>
            <text:p text:style-name="P126">3.建議公假2天，有未到訓或請假情形，將通知各主管機關。</text:p>
          </table:table-cell>
        </table:table-row>
        <text:soft-page-break/>
        <table:table-row table:style-name="TableRow127">
          <table:table-cell table:style-name="TableCell128">
            <text:p text:style-name="P129">電腦免費軟體及資源應用研習班（遠距）</text:p>
          </table:table-cell>
          <table:table-cell table:style-name="TableCell130">
            <text:p text:style-name="Standard"><text:span text:style-name="T131">行政院所屬中央及地方機關公務人員，且</text:span><text:span text:style-name="T132">108</text:span><text:span text:style-name="T133">年未參加「免費軟體（公務）應用研習班」、</text:span><text:span text:style-name="T134">109</text:span><text:span text:style-name="T135">年及</text:span><text:span text:style-name="T136">110</text:span><text:span text:style-name="T137">年未參加「免費軟體及資源應用研習班」者優先</text:span><text:span text:style-name="T138">。</text:span></text:p>
          </table:table-cell>
          <table:table-cell table:style-name="TableCell139">
            <text:p text:style-name="P140">06</text:p>
          </table:table-cell>
          <table:table-cell table:style-name="TableCell141">
            <text:p text:style-name="P142"><text:span text:style-name="T143">111/11/21 ~111/11/22</text:span></text:p>
          </table:table-cell>
          <table:table-cell table:style-name="TableCell144">
            <text:p text:style-name="P145">111/08/08</text:p>
          </table:table-cell>
          <table:table-cell table:style-name="TableCell146">
            <text:p text:style-name="P147">111/08/31</text:p>
          </table:table-cell>
          <table:table-cell table:style-name="TableCell148">
            <text:p text:style-name="P149">白逸萱</text:p>
            <text:p text:style-name="P150">電子信箱：</text:p>
            <text:p text:style-name="P151">yhsuan@hrd.gov.tw</text:p>
            <text:p text:style-name="P152">電話：</text:p>
            <text:p text:style-name="P153">049-2332131轉7216</text:p>
          </table:table-cell>
          <table:table-cell table:style-name="TableCell154">
            <text:p text:style-name="P155"><text:span text:style-name="T156">＊</text:span><text:span text:style-name="T157">請於開訓前</text:span><text:span text:style-name="T158">1</text:span><text:span text:style-name="T159">個月至學習平臺閱讀指定課程</text:span></text:p>
          </table:table-cell>
          <table:table-cell table:style-name="TableCell160">
            <text:p text:style-name="P161">1.限額35人，額滿為止。</text:p>
            <text:p text:style-name="P162">2.報名未滿20人，不開班。</text:p>
            <text:p text:style-name="P163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8-10T01:43:00Z</meta:creation-date>
    <dc:date>2022-08-10T01:4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6" meta:row-count="6" meta:non-whitespace-character-count="823"/>
  </office:meta>
</office:document-meta>
</file>