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995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995cm" fo:margin-right="0cm" fo:line-height="0.811cm" fo:text-align="justify" style:justify-single-word="false" fo:text-indent="-0.998cm" style:auto-text-indent="false">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52cm" fo:margin-right="0cm" fo:line-height="0.811cm" fo:text-align="justify" style:justify-single-word="false" fo:text-indent="-1.722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718cm" fo:margin-right="0cm" fo:line-height="0.811cm" fo:text-align="justify" style:justify-single-word="false" fo:text-indent="1.281cm" style:auto-text-indent="false">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249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22cm" fo:margin-right="0cm" fo:line-height="0.811cm" fo:text-align="justify" style:justify-single-word="false" fo:text-indent="-1.722cm" style:auto-text-indent="false">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18cm" fo:margin-right="0cm" fo:line-height="0.811cm" fo:text-align="justify" style:justify-single-word="false" fo:text-indent="1.275cm" style:auto-text-indent="false">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246cm" fo:margin-right="0cm" fo:line-height="0.811cm" fo:text-align="justify" style:justify-single-word="false" fo:text-indent="-1.496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251cm" fo:margin-right="0cm" fo:line-height="0.811cm" fo:text-align="justify" style:justify-single-word="false" fo:text-indent="-1.496cm" style:auto-text-indent="false">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718cm" fo:margin-right="0cm" fo:line-height="0.811cm" fo:text-align="justify" style:justify-single-word="false" fo:text-indent="2.275cm" style:auto-text-indent="false">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5.5cm" fo:margin-right="0cm" fo:line-height="0.811cm" fo:text-align="justify" style:justify-single-word="false" fo:text-indent="-2.506cm" style:auto-text-indent="false">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5.749cm" fo:margin-right="0cm" fo:line-height="0.811cm" fo:text-align="justify" style:justify-single-word="false" fo:text-indent="-1.993cm" style:auto-text-indent="false">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6.249cm" fo:margin-right="0cm" fo:line-height="0.811cm" fo:text-align="justify" style:justify-single-word="false" fo:text-indent="-2.004cm" style:auto-text-indent="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6.248cm" fo:margin-right="0cm" fo:line-height="0.811cm" fo:text-align="justify" style:justify-single-word="false" fo:text-indent="-1.993cm" style:auto-text-indent="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718cm" fo:margin-right="0cm" fo:line-height="0.811cm" fo:text-align="justify" style:justify-single-word="false" fo:text-indent="2.529cm" style:auto-text-indent="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998cm" fo:margin-right="0cm" fo:line-height="0.811cm" fo:text-align="justify" style:justify-single-word="false" fo:text-indent="0.501cm" style:auto-text-indent="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4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715cm" fo:margin-right="0cm" fo:line-height="0.811cm" fo:text-align="justify" style:justify-single-word="false" fo:text-indent="-0.462cm" style:auto-text-indent="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715cm" fo:margin-right="0cm" fo:line-height="0.811cm" fo:text-align="justify" style:justify-single-word="false" fo:text-indent="-0.462cm" style:auto-text-indent="false">
        <style:tab-stops/>
      </style:paragraph-properties>
    </style:style>
    <style:style style:name="P24" style:family="paragraph" style:parent-style-name="Standard">
      <style:paragraph-properties fo:margin-left="1.617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748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564cm" fo:margin-right="0cm" fo:line-height="0.811cm" fo:text-align="justify" style:justify-single-word="false" fo:text-indent="-0.564cm" style:auto-text-indent="false">
        <style:tab-stops/>
      </style:paragraph-properties>
    </style:style>
    <style:style style:name="P27" style:family="paragraph" style:parent-style-name="Standard">
      <style:paragraph-properties fo:margin-left="4.24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4.246cm" fo:margin-right="0cm" fo:line-height="0.811cm" fo:text-align="justify" style:justify-single-word="false" fo:text-indent="-0.998cm" style:auto-text-indent="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998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998cm" fo:margin-right="0cm" fo:line-height="0.811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998cm" fo:margin-right="0cm" fo:line-height="0.811cm" fo:text-align="justify" style:justify-single-word="false" fo:text-indent="1.242cm" style:auto-text-indent="false">
        <style:tab-stops/>
      </style:paragraph-properties>
    </style:style>
    <style:style style:name="P32" style:family="paragraph" style:parent-style-name="Standard">
      <style:paragraph-properties fo:margin-left="1.998cm" fo:margin-right="0cm" fo:line-height="0.811cm" fo:text-align="justify" style:justify-single-word="false" fo:text-indent="-1.998cm" style:auto-text-indent="false">
        <style:tab-stops/>
      </style:paragraph-properties>
    </style:style>
    <style:style style:name="P33" style:family="paragraph" style:parent-style-name="Standard">
      <style:paragraph-properties fo:margin-left="4.249cm" fo:margin-right="0cm" fo:line-height="0.811cm" fo:text-align="justify" style:justify-single-word="false" fo:text-indent="-0.993cm" style:auto-text-indent="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998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4.5cm" fo:margin-right="0cm" fo:line-height="0.811cm" fo:text-align="justify" style:justify-single-word="false" fo:text-indent="-1.252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4.997cm" fo:margin-right="0cm" fo:line-height="0.811cm" fo:text-align="justify" style:justify-single-word="false" fo:text-indent="-1.75cm" style:auto-text-indent="false">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4.995cm" fo:margin-right="0cm" fo:line-height="0.811cm" fo:text-align="justify" style:justify-single-word="false" fo:text-indent="-1.744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40" style:family="paragraph" style:parent-style-name="Standard">
      <style:paragraph-properties fo:margin-left="2.498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496cm" fo:margin-right="0cm" fo:line-height="0.811cm" fo:text-align="justify" style:justify-single-word="false" fo:text-indent="-0.497cm" style:auto-text-indent="false">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247cm" fo:margin-right="0cm" fo:line-height="0.811cm" fo:text-align="justify" style:justify-single-word="false" fo:text-indent="-2.247cm" style:auto-text-indent="false">
        <style:tab-stops/>
      </style:paragraph-properties>
    </style:style>
    <style:style style:name="P43" style:family="paragraph" style:parent-style-name="Standard" style:master-page-name="MP0">
      <style:paragraph-properties fo:line-height="0.811cm" fo:text-align="center"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大陸地區學歷採認辦法修正條文</text:p>
      <text:p text:style-name="P2"/>
      <text:p text:style-name="P4">第一條　　本辦法依臺灣地區與大陸地區人民關係條例（以下簡稱本條例）第二十二條第一項規定訂定之。</text:p>
      <text:p text:style-name="P4">第二條　　本辦法用詞，定義如下：</text:p>
      <text:p text:style-name="P5">一、大陸地區學歷證件：指由大陸地區各級各類學校或學位授予機構（以下簡稱機構）發給之學歷證件，包括學位證（明）書、畢業證（明）書及肄業證（明）書。</text:p>
      <text:p text:style-name="P6">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6">三、查證：指依大陸地區學歷證件、成績證明、論文等文件、資料，查明證實當地政府權責機關對學校或機構認可情形與其入學資格、修業時間及修習課程等事項。</text:p>
      <text:p text:style-name="P6">四、採認：指就大陸地區學歷完成查驗、查證，認定與臺灣地區同級同類學校相當之學歷。</text:p>
      <text:p text:style-name="P6">五、認可名冊：指教育部（以下簡稱本部）就大陸地區高等學校或機構之研究及教學品質進行認可後，收錄其名稱、地址所彙集並公告之名冊。　　　　</text:p>
      <text:p text:style-name="P7"><text:soft-page-break/>第三條　　下列人民持有大陸地區學歷證件者，得依本辦法申請大陸地區學歷採認：</text:p>
      <text:p text:style-name="P8">一、臺灣地區人民。</text:p>
      <text:p text:style-name="P8">二、申請來臺灣地區就讀之大陸地區人民。</text:p>
      <text:p text:style-name="P9">三、申請於臺灣地區大專校院依法於境外開設之專班就讀之大陸地區人民。</text:p>
      <text:p text:style-name="P9">四、經許可進入臺灣地區團聚、依親居留或長期居留之大陸地區人民。</text:p>
      <text:p text:style-name="P8">五、經許可在臺灣地區定居之大陸地區人民。</text:p>
      <text:p text:style-name="P8">前項人民，於本條例中華民國九十九年九月三日修正生效後，於當學期或以後學期入學於大陸地區高等學校或機構就讀者，始得依本辦法申請高等學校或機構學歷採認。</text:p>
      <text:p text:style-name="P10">第四條　　符合前條規定之大陸地區人民，申請學歷採認，應檢具下列文件：</text:p>
      <text:p text:style-name="P9">一、國民小學及國民中學學歷：畢業證（明）書或肄業證（明）書；必要時，另應檢附歷年成績證明。</text:p>
      <text:p text:style-name="P11">二、高級中等學校學歷：</text:p>
      <text:p text:style-name="P12">（一）經大陸地區公證處公證屬實之畢業證（明）書或肄業證（明）書及公證書影本；必要時，另應檢附歷年成績證明。</text:p>
      <text:p text:style-name="P13">（二）前目公證書經行政院設立或指定之機構或委託之民間團體驗證與大陸地區公證處<text:soft-page-break/>原發副本相符之文件影本。</text:p>
      <text:p text:style-name="P11">三、高等學校或機構學歷：</text:p>
      <text:p text:style-name="P14">（一）肄業：</text:p>
      <text:p text:style-name="P15"><text:s text:c="7"/>1、經大陸地區公證處公證屬實之肄業證（明）書、歷年成績證明及公證書影本。</text:p>
      <text:p text:style-name="P16"><text:s text:c="4"/>2、本目之1公證書經行政院設立或指定之機構或委託之民間團體驗證與大陸地區公證處原發副本相符之文件影本。</text:p>
      <text:p text:style-name="P14">（二）畢業：</text:p>
      <text:p text:style-name="P3"><text:s text:c="19"/>1、畢業證（明）書。</text:p>
      <text:p text:style-name="P17"><text:s text:c="4"/>2、學位證（明）書及歷年成績。但高等學校或機構專科學歷，得免檢具學位證（明）書。</text:p>
      <text:p text:style-name="P18"><text:s text:c="4"/>3、本目之1及之2文件經大陸地區指定之認證中心證明屬實之證明文件。</text:p>
      <text:p text:style-name="P19"><text:s text:c="4"/>4、碩士以上學歷者，並應檢具學位論文。</text:p>
      <text:p text:style-name="P20"><text:s text:c="2"/>前項第三款第二目之1至之3文件，經本部依第六條規定查證認定有疑義時，並應檢具下列文件：</text:p>
      <text:p text:style-name="P21">一、前項第三款第二目之1及之2文件經大陸地區公證處公證屬實之公證書影本。</text:p>
      <text:p text:style-name="P21">二、前款公證書經行政院設立或指定之機構或委託之民間團體驗證與大陸地區公證處原發副本相符之文件影本。</text:p>
      <text:p text:style-name="P22"><text:s text:c="6"/>經許可在臺灣地區居留之大陸地區人民，申請學歷<text:soft-page-break/>採認，除應依前二項規定辦理外，並應檢具居留證。</text:p>
      <text:p text:style-name="P23"><text:span text:style-name="預設段落字型"><text:span text:style-name="T1"><text:s text:c="6"/>經許可在臺灣地區定居之大陸地區人民，申請學歷採認，除應依第一項及第二項規定辦理外，並應檢具國民身分證。　　　　　</text:span></text:span></text:p>
      <text:p text:style-name="P24">第五條　　臺灣地區人民申請學歷採認，除準用前條第一項及第二項各款規定檢具文件外，並應檢具國民身分證明及內政部移民署核發之入出國日期證明書。</text:p>
      <text:p text:style-name="P25">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26"><text:span text:style-name="預設段落字型"><text:span text:style-name="T1">第六條 <text:s text:c="3"/>大陸地區學歷之採認，依下列規定辦理：</text:span></text:span></text:p>
      <text:p text:style-name="P27">一、持大陸地區中等以下各級各類學校學歷之臺灣地區人民或大陸地區人民，除第二款以外，由直轄市、縣（市）主管教育行政機關辦理採認。</text:p>
      <text:p text:style-name="P28">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8">三、申請來臺灣地區就讀碩士、博士學位，或申請於臺灣地區大專校院依法於境外開設之專<text:soft-page-break/>班就讀之大陸地區人民，由就讀學校辦理查驗後，送本部辦理查證及認定。</text:p>
      <text:p text:style-name="P28">四、持大陸地區高等學校或機構學歷之臺灣地區人民或大陸地區人民，除前款以外，由本部辦理採認。</text:p>
      <text:p text:style-name="P29">前項第一款所稱直轄市、縣（市）主管教育行政機關，指申請學歷採認當事人戶籍所在地之主管教育行政機關；無戶籍者，指申請學歷採認當事人擬就讀學校所在地之主管教育行政機關。</text:p>
      <text:p text:style-name="P30">本部辦理第一項第二款及第三款查證、認定及第四款採認，必要時，得委託學校、機關（構）或團體為之。</text:p>
      <text:p text:style-name="P32"><text:span text:style-name="預設段落字型"><text:span text:style-name="T1">第七條 <text:s text:c="4"/>大陸地區學校或機構之修業時間及修習課程，應與臺灣地區同級同類學校規定相當；修業時間指申請人停留於當地學校修業之時間，規定如下：</text:span></text:span></text:p>
      <text:p text:style-name="P28">一、持高級中等學校學歷者，累計修業時間應符合大陸地區學制規定。</text:p>
      <text:p text:style-name="P27">二、持專科學歷者，累計在當地學校修業時間至少應滿十六個月。</text:p>
      <text:p text:style-name="P28">三、持學士學位者，累計在當地學校修業時間至少應滿三十二個月。</text:p>
      <text:p text:style-name="P28">四、持碩士學位者，累計在當地學校修業時間至少應滿八個月。</text:p>
      <text:p text:style-name="P28">五、持博士學位者，累計在當地學校修業時間至<text:soft-page-break/>少應滿十六個月。</text:p>
      <text:p text:style-name="P33">六、碩士、博士學位同時修習者，累計在當地學校修業時間至少應滿二十四個月。</text:p>
      <text:p text:style-name="P28">七、以專科學校畢業學歷或具專科學校畢業同等學力進修學士學位者，累計在當地學校修業時間至少應滿十六個月。</text:p>
      <text:p text:style-name="P34">前項修業時間，應以申請人所持大陸地區學歷之學制、修課期間學校行事曆及入出境紀錄證明等綜合判斷；其所停留期間非屬學校正規學制及行事曆所示修課期間者，不予採計。</text:p>
      <text:p text:style-name="P34">修讀學士學位表現優異者，其修業時間，得衡酌各該大陸地區學校學制之規定及實際情況，就第一項第三款修業時間予以酌減。</text:p>
      <text:p text:style-name="P30">符合特殊教育法所定身心障礙者，其修業時間，得衡酌各該大陸地區學校學制之規定、身心障礙程度及其他實際情況，就第一項各款修業時間予以酌減。</text:p>
      <text:p text:style-name="P32"><text:span text:style-name="預設段落字型"><text:span text:style-name="T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span></text:span></text:p>
      <text:p text:style-name="P28">一、持學士學位者，累計在二校修業時間至少應滿三十二個月。</text:p>
      <text:p text:style-name="P27"><text:soft-page-break/>二、持碩士學位者，累計在二校修業時間至少應滿十二個月。</text:p>
      <text:p text:style-name="P27">三、博士學位者，累計在二校修業時間至少應滿二十四個月。</text:p>
      <text:p text:style-name="P31"><text:span text:style-name="預設段落字型"><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錄取學校依本辦法查驗後，向本部提出申請。本部得就申請人所持大陸地區學歷修課期間學校行事曆、入出境紀錄及臺灣地區同級同類學校學制等，綜合判斷是否符合大學入學同等學力後，核發相當學士或碩士學歷證明；該學歷證明以作為升學使用為限。</text:span></text:span></text:p>
      <text:p text:style-name="P34">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32"><text:span text:style-name="預設段落字型"><text:span text:style-name="T1">第九條 <text:s text:c="4"/>大陸地區高等學校或機構學歷之採認，應以認可名冊內所列者為限；有下列情形之一者，不予採認：</text:span></text:span></text:p>
      <text:p text:style-name="P35">一、非經正式入學管道入學。</text:p>
      <text:p text:style-name="P35"><text:soft-page-break/>二、採函授方式取得。</text:p>
      <text:p text:style-name="P35">三、經高等教育自學考試方式通過後入學。</text:p>
      <text:p text:style-name="P35">四、在分校就讀。</text:p>
      <text:p text:style-name="P35">五、大學下設獨立學院授予之學歷。</text:p>
      <text:p text:style-name="P35">六、非正規學制之高等學校。</text:p>
      <text:p text:style-name="P35">七、醫療法所稱醫事人員相關之學歷。</text:p>
      <text:p text:style-name="P36">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35">九、各類研習班所取得之修課證書（明）。</text:p>
      <text:p text:style-name="P28">十、取得博士學位候選人資格而未獲得博士學位，申請採認相當於碩士學位資格。</text:p>
      <text:p text:style-name="P37">十一、未經註冊入學及修業，僅以論文著作取得博士學位。</text:p>
      <text:p text:style-name="P35">十二、名（榮）譽博士學位。</text:p>
      <text:p text:style-name="P37">十三、未經本部核定，在臺灣地區所設分校、分部及學位專班，或委託機構在臺灣地區招生授課取得之學歷。</text:p>
      <text:p text:style-name="P38">十四、遠距教學課程學分數，超過畢業總學分數之二分之一。</text:p>
      <text:p text:style-name="P35">十五、其他經本部公告不予採認之情形。</text:p>
      <text:p text:style-name="P32"><text:soft-page-break/><text:span text:style-name="預設段落字型"><text:span text:style-name="T1">第十條 <text:s text:c="4"/>經本部採認之大陸地區學歷，不得以該學歷辦理臺灣地區高級中等以下學校師資職前教育課程之審查及教師資格之取得。</text:span></text:span></text:p>
      <text:p text:style-name="P39"><text:span text:style-name="預設段落字型"><text:span text:style-name="T1">第十一條 <text:s text:c="4"/>外國人、香港及澳門居民之大陸地區學歷採認，準用本辦法所定大陸地區人民申請採認之規定。</text:span></text:span></text:p>
      <text:p text:style-name="P39"><text:span text:style-name="預設段落字型"><text:span text:style-name="T1">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span></text:span></text:p>
      <text:p text:style-name="P40">前項甄試，得以筆試、口試、論文審查或本部公告之方式辦理。</text:p>
      <text:p text:style-name="P41">　　　申請參加學歷甄試應檢具之文件，準用第四條規定。</text:p>
      <text:p text:style-name="P42"><text:span text:style-name="預設段落字型"><text:span text:style-name="T1">第十三條 <text:s text:c="3"/>申請人所提供之各項證件，有偽造、變造、冒用情事者，應予撤銷其學歷之採認，涉及刑事責任者，移送檢察機關依法辦理。</text:span></text:span></text:p>
      <text:p text:style-name="P42"><text:span text:style-name="預設段落字型"><text:span text:style-name="T1">第十四條 <text:s text:c="3"/>本辦法自發布日施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Monotype Corsiva" fo:font-family="'Monotype Corsiva'" style:font-family-generic="script" style:font-pitch="variable" fo:font-style="italic" style:font-style-asian="italic" style:font-size-complex="12pt" style:font-style-complex="italic" fo:hyphenate="false" loext:hyphenation-no-caps="false"/>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hyphenation-ladder-count="no-limit" fo:keep-with-next="always"/>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size-complex="12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11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8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65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5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5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4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1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0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subject/>
    <meta:initial-creator>余祐先</meta:initial-creator>
    <dc:creator>馮裕婕</dc:creator>
    <meta:creation-date>2022-06-17T00:41:00Z</meta:creation-date>
    <dc:date>2022-06-17T00:41:00Z</dc:date>
    <meta:print-date>2022-06-15T14:53:00Z</meta:print-date>
    <meta:editing-cycles>2</meta:editing-cycles>
    <meta:editing-duration>PT0S</meta:editing-duration>
    <meta:document-statistic meta:table-count="0" meta:image-count="0" meta:object-count="0" meta:page-count="9" meta:paragraph-count="84" meta:word-count="3794" meta:character-count="3913" meta:non-whitespace-character-count="3794"/>
    <meta:template xlink:type="simple" xlink:actuate="onRequest" xlink:title="" xlink:href="file:///C:/Users/tea/Downloads/0228216A00_ATTCH1.odt/Normal"/>
  </office:meta>
</office:document-meta>
</file>