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Linux Libertine G1" svg:font-family="'Linux Libertine G'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1.247cm" fo:margin-right="0cm" fo:line-height="0.988cm" fo:text-align="justify" style:justify-single-word="false" fo:text-indent="-1.247cm" style:auto-text-indent="false" style:writing-mode="lr-tb"/>
      <style:text-properties style:font-name="Times New Roman2" fo:font-size="16pt" fo:font-style="normal" fo:font-weight="normal" officeooo:rsid="00265775" officeooo:paragraph-rsid="00245c30" style:font-name-asian="標楷體3" style:font-size-asian="16pt" style:language-asian="zh" style:country-asian="TW" style:font-name-complex="標楷體4" style:font-size-complex="16pt" style:font-weight-complex="bold"/>
    </style:style>
    <style:style style:name="P2" style:family="paragraph" style:parent-style-name="Text_20_body_20__28_user_29_">
      <style:paragraph-properties fo:margin-left="0cm" fo:margin-right="0cm" fo:line-height="0.988cm" fo:text-align="center" style:justify-single-word="false" fo:text-indent="0cm" style:auto-text-indent="false" style:writing-mode="lr-tb"/>
      <style:text-properties style:font-name="Times New Roman2" fo:font-size="20pt" fo:font-style="normal" fo:font-weight="normal" officeooo:paragraph-rsid="00965006" style:font-name-asian="標楷體3" style:font-size-asian="20pt" style:language-asian="zh" style:country-asian="TW" style:font-name-complex="標楷體4" style:font-size-complex="20pt"/>
    </style:style>
    <style:style style:name="P3" style:family="paragraph" style:parent-style-name="List_20_Paragraph" style:list-style-name="WWNum1">
      <style:paragraph-properties fo:margin-left="1.247cm" fo:margin-right="0cm" fo:line-height="0.988cm" fo:text-align="justify" style:justify-single-word="false" fo:text-indent="-1.247cm" style:auto-text-indent="false" style:writing-mode="lr-tb"/>
      <style:text-properties style:font-name="Times New Roman2" fo:font-size="16pt" fo:font-style="normal" fo:font-weight="normal" officeooo:paragraph-rsid="00620af0" style:font-size-asian="16pt" style:language-asian="zh" style:country-asian="TW"/>
    </style:style>
    <style:style style:name="P4" style:family="paragraph" style:parent-style-name="List_20_Paragraph" style:list-style-name="WWNum1">
      <style:paragraph-properties fo:margin-left="1.247cm" fo:margin-right="0cm" fo:line-height="0.988cm" fo:text-align="justify" style:justify-single-word="false" fo:text-indent="-1.247cm" style:auto-text-indent="false" style:writing-mode="lr-tb"/>
      <style:text-properties style:font-name="Times New Roman2" fo:font-size="16pt" fo:font-style="normal" fo:font-weight="normal" style:font-name-asian="標楷體3" style:font-size-asian="16pt" style:language-asian="zh" style:country-asian="TW" style:font-name-complex="標楷體4" style:font-size-complex="16pt" style:font-weight-complex="bold"/>
    </style:style>
    <style:style style:name="P5" style:family="paragraph" style:parent-style-name="List_20_Paragraph" style:list-style-name="WWNum1">
      <style:paragraph-properties fo:margin-left="1.247cm" fo:margin-right="0cm" fo:line-height="0.988cm" fo:text-align="justify" style:justify-single-word="false" fo:text-indent="-1.247cm" style:auto-text-indent="false" style:writing-mode="lr-tb"/>
      <style:text-properties style:font-name="Times New Roman2" fo:font-size="16pt" officeooo:paragraph-rsid="00245c30" style:font-name-asian="標楷體3" style:font-size-asian="16pt" style:language-asian="zh" style:country-asian="TW" style:font-name-complex="標楷體4" style:font-size-complex="16pt" style:font-weight-complex="bold"/>
    </style:style>
    <style:style style:name="P6" style:family="paragraph" style:parent-style-name="List_20_Paragraph" style:list-style-name="WWNum1" style:master-page-name="">
      <loext:graphic-properties draw:fill="none"/>
      <style:paragraph-properties fo:margin-left="2cm" fo:margin-right="0cm" fo:line-height="0.988cm" fo:text-align="justify" style:justify-single-word="false" fo:orphans="0" fo:widows="0" fo:hyphenation-ladder-count="no-limit" fo:text-indent="-0.7cm" style:auto-text-indent="false" style:page-number="auto" fo:background-color="transparent" style:vertical-align="baseline" style:writing-mode="lr-tb"/>
      <style:text-properties officeooo:paragraph-rsid="00c22106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1" style:master-page-name="">
      <style:paragraph-properties fo:margin-left="2cm" fo:margin-right="0cm" fo:line-height="0.988cm" fo:text-align="justify" style:justify-single-word="false" fo:orphans="0" fo:widows="0" fo:text-indent="-0.7cm" style:auto-text-indent="false" style:page-number="auto" style:vertical-align="baseline" style:writing-mode="lr-tb"/>
      <style:text-properties officeooo:paragraph-rsid="00b8e7d2"/>
    </style:style>
    <style:style style:name="P8" style:family="paragraph" style:parent-style-name="List_20_Paragraph" style:list-style-name="WWNum1" style:master-page-name="">
      <style:paragraph-properties fo:margin-left="2cm" fo:margin-right="0cm" fo:line-height="0.988cm" fo:text-align="justify" style:justify-single-word="false" fo:orphans="0" fo:widows="0" fo:text-indent="-0.7cm" style:auto-text-indent="false" style:page-number="auto" style:vertical-align="baseline" style:writing-mode="lr-tb"/>
      <style:text-properties officeooo:paragraph-rsid="00bd1482"/>
    </style:style>
    <style:style style:name="P9" style:family="paragraph" style:parent-style-name="List_20_Paragraph" style:list-style-name="WWNum1">
      <style:paragraph-properties fo:margin-left="2cm" fo:margin-right="0cm" fo:line-height="0.988cm" fo:text-align="justify" style:justify-single-word="false" fo:orphans="0" fo:widows="0" fo:text-indent="-0.7cm" style:auto-text-indent="false" style:vertical-align="baseline" style:writing-mode="lr-tb"/>
      <style:text-properties officeooo:paragraph-rsid="00bd1482"/>
    </style:style>
    <style:style style:name="P10" style:family="paragraph" style:parent-style-name="List_20_Paragraph" style:list-style-name="WWNum1">
      <style:paragraph-properties fo:margin-left="2cm" fo:margin-right="0cm" fo:line-height="0.988cm" fo:text-align="justify" style:justify-single-word="false" fo:orphans="0" fo:widows="0" fo:text-indent="-0.7cm" style:auto-text-indent="false" style:vertical-align="baseline" style:writing-mode="lr-tb"/>
      <style:text-properties style:font-name="Times New Roman" fo:font-size="16pt" fo:language="en" fo:country="US" fo:font-style="normal" fo:font-weight="normal" officeooo:rsid="00245c30" officeooo:paragraph-rsid="00c22106" style:letter-kerning="true" style:font-name-asian="標楷體3" style:font-size-asian="16pt" style:language-asian="zh" style:country-asian="TW" style:font-name-complex="Times New Roman3" style:font-size-complex="16pt" style:language-complex="hi" style:country-complex="IN"/>
    </style:style>
    <style:style style:name="T1" style:family="text">
      <style:text-properties style:font-name-asian="標楷體3" style:font-name-complex="標楷體4" style:font-size-complex="16pt" style:font-weight-complex="bold"/>
    </style:style>
    <style:style style:name="T2" style:family="text">
      <style:text-properties officeooo:rsid="001c9abb" style:font-name-asian="標楷體3" style:font-name-complex="標楷體4" style:font-size-complex="16pt" style:font-weight-complex="bold"/>
    </style:style>
    <style:style style:name="T3" style:family="text">
      <style:text-properties officeooo:rsid="00965006" style:font-name-asian="標楷體3" style:font-name-complex="標楷體4" style:font-size-complex="16pt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normal" officeooo:rsid="00265775"/>
    </style:style>
    <style:style style:name="T6" style:family="text">
      <style:text-properties fo:font-style="normal" fo:font-weight="normal" officeooo:rsid="0087837c"/>
    </style:style>
    <style:style style:name="T7" style:family="text">
      <style:text-properties fo:font-style="normal" fo:font-weight="normal" officeooo:rsid="008ef980"/>
    </style:style>
    <style:style style:name="T8" style:family="text">
      <style:text-properties style:font-name="Times New Roman" fo:font-size="16pt" fo:language="en" fo:country="US" fo:font-style="normal" fo:font-weight="normal" officeooo:rsid="0098d846" style:letter-kerning="true" style:font-name-asian="標楷體3" style:font-size-asian="16pt" style:language-asian="zh" style:country-asian="TW" style:font-name-complex="Times New Roman3" style:font-size-complex="16pt" style:language-complex="hi" style:country-complex="IN"/>
    </style:style>
    <style:style style:name="T9" style:family="text">
      <style:text-properties style:font-name="Times New Roman" fo:font-size="16pt" fo:language="en" fo:country="US" fo:font-style="normal" fo:font-weight="normal" officeooo:rsid="00245c30" style:letter-kerning="true" style:font-name-asian="標楷體3" style:font-size-asian="16pt" style:language-asian="zh" style:country-asian="TW" style:font-name-complex="Times New Roman3" style:font-size-complex="16pt" style:language-complex="hi" style:country-complex="IN"/>
    </style:style>
    <style:style style:name="T10" style:family="text">
      <style:text-properties style:font-name="Times New Roman" fo:font-size="16pt" fo:language="en" fo:country="US" fo:font-style="normal" fo:font-weight="normal" officeooo:rsid="00aa8c03" style:letter-kerning="true" style:font-name-asian="標楷體3" style:font-size-asian="16pt" style:language-asian="zh" style:country-asian="TW" style:font-name-complex="Times New Roman3" style:font-size-complex="16pt" style:language-complex="hi" style:country-complex="IN"/>
    </style:style>
    <style:style style:name="T11" style:family="text">
      <style:text-properties style:font-name="Times New Roman2" fo:font-size="16pt" fo:language="en" fo:country="US" fo:font-style="normal" fo:font-weight="normal" officeooo:rsid="008ac568" style:letter-kerning="true" style:font-name-asian="標楷體3" style:font-size-asian="16pt" style:language-asian="zh" style:country-asian="TW" style:font-name-complex="標楷體4" style:font-size-complex="16pt" style:language-complex="hi" style:country-complex="IN"/>
    </style:style>
    <style:style style:name="T12" style:family="text">
      <style:text-properties style:font-name="Times New Roman2" fo:font-size="16pt" fo:language="en" fo:country="US" fo:font-style="normal" fo:font-weight="normal" officeooo:rsid="00265775" style:letter-kerning="true" style:font-name-asian="標楷體3" style:font-size-asian="16pt" style:language-asian="zh" style:country-asian="TW" style:font-name-complex="標楷體4" style:font-size-complex="16pt" style:language-complex="hi" style:country-complex="IN" style:font-weight-complex="bold"/>
    </style:style>
    <style:style style:name="T13" style:family="text">
      <style:text-properties style:font-name="Times New Roman2" fo:font-size="16pt" fo:language="en" fo:country="US" fo:font-style="normal" fo:font-weight="normal" officeooo:rsid="008ac568" style:letter-kerning="true" style:font-name-asian="標楷體3" style:font-size-asian="16pt" style:language-asian="zh" style:country-asian="TW" style:font-name-complex="標楷體4" style:font-size-complex="16pt" style:language-complex="ar" style:country-complex="SA"/>
    </style:style>
    <style:style style:name="T14" style:family="text">
      <style:text-properties style:font-name="Times New Roman2" fo:font-size="16pt" fo:font-style="normal" fo:font-weight="normal" officeooo:rsid="008ac568" style:font-name-asian="標楷體3" style:font-size-asian="16pt" style:language-asian="zh" style:country-asian="TW" style:font-name-complex="標楷體4" style:font-size-complex="16pt"/>
    </style:style>
    <style:style style:name="T15" style:family="text">
      <style:text-properties style:font-name="Times New Roman2" fo:font-size="16pt" fo:font-style="normal" fo:font-weight="normal" officeooo:rsid="008ac568" style:font-name-asian="標楷體2" style:font-size-asian="16pt" style:language-asian="zh" style:country-asian="TW" style:font-name-complex="標楷體4" style:font-size-complex="16pt"/>
    </style:style>
    <style:style style:name="T16" style:family="text">
      <style:text-properties fo:language="en" fo:country="US" style:language-asian="zh" style:country-asian="TW" style:language-complex="hi" style:country-complex="IN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2" fo:font-size="16pt" fo:language="en" fo:country="US" fo:font-style="normal" style:text-underline-style="none" fo:font-weight="normal" officeooo:rsid="008ac568" style:letter-kerning="true" style:text-blinking="false" fo:background-color="transparent" loext:char-shading-value="0" style:font-name-asian="標楷體3" style:font-size-asian="16pt" style:language-asian="zh" style:country-asian="TW" style:font-style-asian="normal" style:font-weight-asian="normal" style:font-name-complex="標楷體4" style:font-size-complex="16pt" style:language-complex="ar" style:country-complex="SA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2" fo:font-size="16pt" fo:language="en" fo:country="US" fo:font-style="normal" style:text-underline-style="none" fo:font-weight="normal" officeooo:rsid="008ac568" style:letter-kerning="true" style:text-blinking="false" fo:background-color="transparent" loext:char-shading-value="0" style:font-name-asian="標楷體3" style:font-size-asian="16pt" style:language-asian="zh" style:country-asian="TW" style:font-weight-asian="normal" style:font-name-complex="標楷體4" style:font-size-complex="16pt" style:language-complex="ar" style:country-complex="SA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2" fo:font-size="16pt" fo:language="en" fo:country="US" fo:font-style="normal" style:text-underline-style="none" fo:font-weight="normal" officeooo:rsid="008ac568" style:letter-kerning="true" style:text-blinking="fals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4" style:font-size-complex="16pt" style:language-complex="ar" style:country-complex="SA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標楷體2" fo:font-size="16pt" fo:language="en" fo:country="US" fo:font-style="normal" style:text-underline-style="none" fo:font-weight="normal" officeooo:rsid="00265775" style:letter-kerning="true" style:text-blinking="fals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4" style:font-size-complex="16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font-name="Times New Roman2" fo:font-size="16pt" fo:letter-spacing="normal" fo:language="en" fo:country="US" fo:font-style="normal" fo:font-weight="normal" officeooo:rsid="008ac568" style:letter-kerning="true" style:font-name-asian="標楷體3" style:font-size-asian="16pt" style:language-asian="zh" style:country-asian="TW" style:font-name-complex="標楷體4" style:font-size-complex="16pt" style:language-complex="hi" style:country-complex="IN"/>
    </style:style>
    <style:style style:name="T22" style:family="text">
      <style:text-properties fo:font-variant="normal" fo:text-transform="none" fo:color="#000000" loext:opacity="100%" style:font-name="標楷體2" fo:font-size="16pt" fo:letter-spacing="normal" fo:language="en" fo:country="US" fo:font-style="normal" fo:font-weight="normal" officeooo:rsid="00265775" style:letter-kerning="true" style:font-name-asian="標楷體2" style:font-size-asian="16pt" style:language-asian="zh" style:country-asian="TW" style:font-style-asian="normal" style:font-weight-asian="normal" style:font-name-complex="標楷體4" style:font-size-complex="16pt" style:language-complex="hi" style:country-complex="IN" style:font-weight-complex="bold"/>
    </style:style>
    <style:style style:name="T23" style:family="text">
      <style:text-properties fo:font-variant="normal" fo:text-transform="none" fo:color="#000000" loext:opacity="100%" style:font-name="標楷體2" fo:font-size="16pt" fo:letter-spacing="normal" fo:language="en" fo:country="US" fo:font-style="normal" fo:font-weight="normal" officeooo:rsid="00265775" style:letter-kerning="true" style:font-name-asian="標楷體2" style:font-size-asian="16pt" style:language-asian="zh" style:country-asian="TW" style:font-name-complex="標楷體4" style:font-size-complex="16pt" style:language-complex="hi" style:country-complex="IN" style:font-weight-complex="bold"/>
    </style:style>
    <style:style style:name="T24" style:family="text">
      <style:text-properties fo:color="#000000" loext:opacity="100%" style:font-name="Times New Roman2" fo:font-size="16pt" fo:letter-spacing="normal" fo:language="en" fo:country="US" fo:font-style="normal" fo:font-weight="normal" officeooo:rsid="008ac568" style:letter-kerning="true" style:font-name-asian="標楷體3" style:font-size-asian="16pt" style:language-asian="zh" style:country-asian="TW" style:font-name-complex="標楷體4" style:font-size-complex="16pt" style:language-complex="hi" style:country-complex="IN"/>
    </style:style>
    <style:style style:name="T25" style:family="text">
      <style:text-properties fo:font-size="16pt" style:font-name-asian="標楷體2" style:font-size-asian="16pt" style:language-asian="zh" style:country-asian="TW" style:font-size-complex="16pt"/>
    </style:style>
    <style:style style:name="T26" style:family="text">
      <style:text-properties style:font-name="標楷體2" fo:font-size="16pt" style:font-name-asian="標楷體2" style:font-size-asian="16pt" style:language-asian="zh" style:country-asian="TW" style:font-size-complex="16pt"/>
    </style:style>
    <style:style style:name="T27" style:family="text">
      <style:text-properties style:font-name="標楷體2" fo:font-size="16pt" fo:language="en" fo:country="US" fo:font-style="normal" fo:font-weight="normal" officeooo:rsid="00265775" style:letter-kerning="true" style:font-name-asian="標楷體2" style:font-size-asian="16pt" style:language-asian="zh" style:country-asian="TW" style:font-name-complex="標楷體4" style:font-size-complex="16pt" style:language-complex="hi" style:country-complex="IN" style:font-weight-complex="bold"/>
    </style:style>
    <style:style style:name="T28" style:family="text">
      <style:text-properties style:font-name="標楷體2" officeooo:rsid="00265775" style:font-name-asian="標楷體2" style:font-name-complex="標楷體4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深化與普及政府文件標準格式(CNS-15251)實施計</text:p>
      <text:p text:style-name="P2">畫」(110-112年)第2次跨機關推動會議<text:line-break/>會議紀錄</text:p>
      <text:list xml:id="list1385883864" text:style-name="WWNum1">
        <text:list-item>
          <text:p text:style-name="P3"><text:span text:style-name="T1">時間：11</text:span><text:span text:style-name="T2">1</text:span><text:span text:style-name="T1">年</text:span><text:span text:style-name="T3">12</text:span><text:span text:style-name="T1">月</text:span><text:span text:style-name="T3">8</text:span><text:span text:style-name="T1">日（星期</text:span><text:span text:style-name="T3">四</text:span><text:span text:style-name="T1">）上午10時00分</text:span></text:p>
        </text:list-item>
        <text:list-item>
          <text:p text:style-name="P4">地點：線上視訊會議</text:p>
        </text:list-item>
        <text:list-item>
          <text:p text:style-name="P4">主席：王司長誠明<text:tab/><text:tab/><text:tab/><text:tab/><text:tab/> <text:s text:c="14"/>紀錄：蔡鴻銘</text:p>
        </text:list-item>
        <text:list-item>
          <text:p text:style-name="P4">主席致詞：(略)</text:p>
        </text:list-item>
        <text:list-item>
          <text:p text:style-name="P4">簡報：(略)</text:p>
        </text:list-item>
        <text:list-item>
          <text:p text:style-name="P4">決議</text:p>
          <text:list>
            <text:list-item>
              <text:p text:style-name="P6"><text:span text:style-name="T25">有關</text:span><text:span text:style-name="T15">「</text:span><text:bookmark text:name="docs-internal-guid-41e5de61-7fff-d0f3-3654-f13479076b10"/><text:span text:style-name="T19">機關</text:span><text:span text:style-name="T17">同仁受</text:span><text:span text:style-name="T20">ODF</text:span><text:span text:style-name="T17">教育訓練比例</text:span><text:span text:style-name="T13">統</text:span><text:span text:style-name="T14">計數據」資料匯出時間，請數位部與人事行政總處以每季提供為目標進行討論。</text:span></text:p>
            </text:list-item>
            <text:list-item>
              <text:p text:style-name="P7"><text:span text:style-name="T11">本計畫各績效指標計算方式已於「深化與普及政府文件標準格式(CNS-15251)實施計畫(110-112 年)」敘明，各機關可至</text:span><text:span text:style-name="T16"> </text:span><text:span text:style-name="T21">https://gov.tw/9pD</text:span><text:span text:style-name="T11">下載文件參考。如對計算方式或應用工具使用介面上有其他疑問，可洽本服務窗口林先生(電話：</text:span><text:span text:style-name="T24">02-5568-6069轉9</text:span><text:span text:style-name="T11">)或本部蔡鴻銘分析師(聯絡方式詳公文)。</text:span></text:p>
            </text:list-item>
            <text:list-item>
              <text:p text:style-name="P8"><text:span text:style-name="T26">有關宜蘭縣政府反映建請</text:span><text:span text:style-name="T27">中選會</text:span><text:span text:style-name="T22">選務</text:span><text:span text:style-name="T23">"</text:span><text:span text:style-name="T22">計票系統</text:span><text:span text:style-name="T23">"</text:span><text:span text:style-name="T27">之相關統計數據檔案提供ODF格式，請中選會</text:span><text:span text:style-name="T12">研議可行性</text:span><text:span text:style-name="T8">。</text:span></text:p>
            </text:list-item>
            <text:list-item>
              <text:p text:style-name="P10">針對查詢<text:span text:style-name="T28">ODF</text:span>關鍵績效指標統計與填報之輔助查詢功能，請數位部提供使用文件操作說明，以利各機關操作使用。</text:p>
            </text:list-item>
            <text:list-item>
              <text:p text:style-name="P9"><text:span text:style-name="T9">有關民眾於JOIN平台提出有關「請政府提供各年度預算書、決算書、會計師查核報告書，以及按月提供最新的業務統計資料、損益表及資產負債表等具有數值之資料時，應強制各政府機關及公營事業機構於附件一律提供符合CNS-15251</text:span><text:soft-page-break/><text:span text:style-name="T9">之.</text:span><text:span text:style-name="T10">odt、ods檔，俾利民眾處理運用分析數值資料」(</text:span><text:span text:style-name="T9">法務部111年9月20日法律字第11103511980號函)，</text:span><text:span text:style-name="T10">因事涉政府開放資料範疇，本議題將提報至行政院資料開放諮詢小組討論。</text:span></text:p>
            </text:list-item>
          </text:list>
        </text:list-item>
        <text:list-item>
          <text:p text:style-name="P5"><text:span text:style-name="T4">散會：上午</text:span><text:span text:style-name="T7">11</text:span><text:span text:style-name="T4">時</text:span><text:span text:style-name="T6">30</text:span><text:span text:style-name="T5">分</text:span>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Linux Libertine G1" svg:font-family="'Linux Libertine G'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Drawing" style:family="paragraph" style:parent-style-name="Caption" style:class="extra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Calibri1" style:font-family-asian="Calibri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/>
      <style:text-properties style:font-name-asian="Calibri1" style:font-family-asian="Calibri" style:language-asian="ar" style:country-asian="SA" style:font-size-complex="12pt" fo:hyphenate="false" fo:hyphenation-remain-char-count="2" fo:hyphenation-push-char-count="2" loext:hyphenation-no-caps="false"/>
    </style:style>
    <style:style style:name="預設繪圖樣式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size-asian="18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無填入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無填入也無線條的物件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題名_20_A4" style:display-name="題名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標題_20_A4" style:display-name="標題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內文_20_A4" style:display-name="內文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題名_20_A0" style:display-name="題名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標題_20_A0" style:display-name="標題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內文_20_A0" style:display-name="內文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圖形" style:family="paragraph" style:default-outline-level="">
      <style:text-properties style:font-name="Liberation Sans" fo:font-family="'Liberation Sans'" style:font-family-generic="roman" style:font-pitch="variable" fo:font-size="18pt" style:font-name-asian="Linux Libertine G1" style:font-family-asian="'Linux Libertine G'" style:font-size-asian="18pt" style:font-name-complex="Noto Sans1" style:font-family-complex="'Noto Sans'" style:font-family-generic-complex="system" style:font-pitch-complex="variable" style:font-size-complex="12pt"/>
    </style:style>
    <style:style style:name="形狀" style:family="paragraph" style:parent-style-name="圖形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藍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綠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紅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填滿黃色" style:family="paragraph" style:parent-style-name="填滿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框線" style:family="paragraph" style:parent-style-name="形狀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藍色框線" style:family="paragraph" style:parent-style-name="框線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綠色框線" style:family="paragraph" style:parent-style-name="框線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紅色框線" style:family="paragraph" style:parent-style-name="框線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黃色框線" style:family="paragraph" style:parent-style-name="框線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線條" style:family="paragraph" style:parent-style-name="圖形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箭頭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虛線線條" style:family="paragraph" style:parent-style-name="線條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AUTOLAYOUT_5f_1_7e_LT_7e_Gliederung_20_1" style:display-name="AUTOLAYOUT_1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1_7e_LT_7e_Gliederung_20_2" style:display-name="AUTOLAYOUT_1~LT~Gliederung 2" style:family="paragraph" style:parent-style-name="AUTOLAYOUT_5f_1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1_7e_LT_7e_Gliederung_20_3" style:display-name="AUTOLAYOUT_1~LT~Gliederung 3" style:family="paragraph" style:parent-style-name="AUTOLAYOUT_5f_1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1_7e_LT_7e_Gliederung_20_4" style:display-name="AUTOLAYOUT_1~LT~Gliederung 4" style:family="paragraph" style:parent-style-name="AUTOLAYOUT_5f_1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1_7e_LT_7e_Gliederung_20_5" style:display-name="AUTOLAYOUT_1~LT~Gliederung 5" style:family="paragraph" style:parent-style-name="AUTOLAYOUT_5f_1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1_7e_LT_7e_Gliederung_20_6" style:display-name="AUTOLAYOUT_1~LT~Gliederung 6" style:family="paragraph" style:parent-style-name="AUTOLAYOUT_5f_1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1_7e_LT_7e_Gliederung_20_7" style:display-name="AUTOLAYOUT_1~LT~Gliederung 7" style:family="paragraph" style:parent-style-name="AUTOLAYOUT_5f_1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1_7e_LT_7e_Gliederung_20_8" style:display-name="AUTOLAYOUT_1~LT~Gliederung 8" style:family="paragraph" style:parent-style-name="AUTOLAYOUT_5f_1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1_7e_LT_7e_Gliederung_20_9" style:display-name="AUTOLAYOUT_1~LT~Gliederung 9" style:family="paragraph" style:parent-style-name="AUTOLAYOUT_5f_1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1_7e_LT_7e_Titel" style:display-name="AUTOLAYOUT_1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1_7e_LT_7e_Untertitel" style:display-name="AUTOLAYOUT_1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1_7e_LT_7e_Notizen" style:display-name="AUTOLAYOUT_1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1_7e_LT_7e_Hintergrundobjekte" style:display-name="AUTOLAYOUT_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AUTOLAYOUT_5f_1_7e_LT_7e_Hintergrund" style:display-name="AUTOLAYOUT_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Linux Libertine G1" style:font-family-asian="'Linux Libertine G'" style:font-size-asian="18pt" style:font-name-complex="Noto Sans1" style:font-family-complex="'Noto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背景物件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背景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備註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1" style:display-name="大綱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大綱_20_2" style:display-name="大綱 2" style:family="paragraph" style:parent-style-name="大綱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大綱_20_3" style:display-name="大綱 3" style:family="paragraph" style:parent-style-name="大綱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大綱_20_4" style:display-name="大綱 4" style:family="paragraph" style:parent-style-name="大綱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大綱_20_5" style:display-name="大綱 5" style:family="paragraph" style:parent-style-name="大綱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6" style:display-name="大綱 6" style:family="paragraph" style:parent-style-name="大綱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7" style:display-name="大綱 7" style:family="paragraph" style:parent-style-name="大綱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8" style:display-name="大綱 8" style:family="paragraph" style:parent-style-name="大綱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大綱_20_9" style:display-name="大綱 9" style:family="paragraph" style:parent-style-name="大綱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預設繪圖樣式" style:default-outline-level="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預設繪圖樣式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預設繪圖樣式" style:default-outline-level="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預設繪圖樣式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預設繪圖樣式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預設繪圖樣式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預設繪圖樣式" style:default-outline-level="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預設繪圖樣式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UTOLAYOUT_5f_2_7e_LT_7e_Gliederung_20_1" style:display-name="AUTOLAYOUT_2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2_7e_LT_7e_Gliederung_20_2" style:display-name="AUTOLAYOUT_2~LT~Gliederung 2" style:family="paragraph" style:parent-style-name="AUTOLAYOUT_5f_2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2_7e_LT_7e_Gliederung_20_3" style:display-name="AUTOLAYOUT_2~LT~Gliederung 3" style:family="paragraph" style:parent-style-name="AUTOLAYOUT_5f_2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2_7e_LT_7e_Gliederung_20_4" style:display-name="AUTOLAYOUT_2~LT~Gliederung 4" style:family="paragraph" style:parent-style-name="AUTOLAYOUT_5f_2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AUTOLAYOUT_5f_2_7e_LT_7e_Gliederung_20_5" style:display-name="AUTOLAYOUT_2~LT~Gliederung 5" style:family="paragraph" style:parent-style-name="AUTOLAYOUT_5f_2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2_7e_LT_7e_Gliederung_20_6" style:display-name="AUTOLAYOUT_2~LT~Gliederung 6" style:family="paragraph" style:parent-style-name="AUTOLAYOUT_5f_2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2_7e_LT_7e_Gliederung_20_7" style:display-name="AUTOLAYOUT_2~LT~Gliederung 7" style:family="paragraph" style:parent-style-name="AUTOLAYOUT_5f_2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2_7e_LT_7e_Gliederung_20_8" style:display-name="AUTOLAYOUT_2~LT~Gliederung 8" style:family="paragraph" style:parent-style-name="AUTOLAYOUT_5f_2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2_7e_LT_7e_Gliederung_20_9" style:display-name="AUTOLAYOUT_2~LT~Gliederung 9" style:family="paragraph" style:parent-style-name="AUTOLAYOUT_5f_2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UTOLAYOUT_5f_2_7e_LT_7e_Titel" style:display-name="AUTOLAYOUT_2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2_7e_LT_7e_Untertitel" style:display-name="AUTOLAYOUT_2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2_7e_LT_7e_Notizen" style:display-name="AUTOLAYOUT_2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AUTOLAYOUT_5f_2_7e_LT_7e_Hintergrundobjekte" style:display-name="AUTOLAYOUT_2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AUTOLAYOUT_5f_2_7e_LT_7e_Hintergrund" style:display-name="AUTOLAYOUT_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size-asian="14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size-asian="32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size-asian="20pt" style:font-style-asian="normal" style:font-weight-asian="normal" style:font-name-complex="Noto Sans1" style:font-family-complex="'Noto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size-asian="12pt" style:font-name-complex="Noto Sans1" style:font-family-complex="'Noto Sans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size="16pt" style:font-name-asian="標楷體2" style:font-family-asian="標楷體" style:font-family-generic-asian="script" style:font-pitch-asian="fixed" style:font-size-asian="16pt" style:font-size-complex="16pt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fo:language="zh" fo:country="TW" style:font-name-asian="Calibri1" style:font-family-asian="Calibri" style:font-size-asian="10pt" style:language-asian="ar" style:country-asian="SA" style:font-size-complex="10pt"/>
    </style:style>
    <style:style style:name="頁尾_20_字元" style:display-name="頁尾 字元" style:family="text" style:parent-style-name="Default_20_Paragraph_20_Font">
      <style:text-properties fo:font-size="10pt" fo:language="zh" fo:country="TW" style:font-name-asian="Calibri1" style:font-family-asian="Calibri" style:font-size-asian="10pt" style:language-asian="ar" style:country-asian="SA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6pt" fo:font-weight="bold" style:font-name-asian="標楷體3" style:font-family-asian="標楷體" style:font-name-complex="標楷體4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標楷體1" fo:font-family="標楷體" style:font-family-generic="roman" style:font-pitch="variable" fo:font-size="16pt" fo:font-weight="bold" style:font-name-asian="標楷體3" style:font-family-asian="標楷體" style:font-name-complex="標楷體4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6pt" style:font-size-asian="16pt" style:font-name-complex="Times New Roman3" style:font-family-complex="'Times New Roman'" style:font-family-generic-complex="system" style:font-pitch-complex="variable" style:font-size-complex="16pt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30T10:34:55.363000000</meta:creation-date>
    <meta:editing-duration>PT19H10M35S</meta:editing-duration>
    <meta:editing-cycles>94</meta:editing-cycles>
    <meta:generator>MODA_ODF_Application_Tools_3.5.2/3.5.2$Windows_X86_64 LibreOffice_project/c8dfc8735a144ff4742fe071a33a442dd6ef618e</meta:generator>
    <dc:title>預設空白範本(writer)</dc:title>
    <dc:date>2022-12-14T08:40:55.980000000</dc:date>
    <meta:document-statistic meta:table-count="0" meta:image-count="0" meta:object-count="0" meta:page-count="2" meta:paragraph-count="14" meta:word-count="553" meta:character-count="686" meta:non-whitespace-character-count="663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Users/Users/Users/國發會%20T-Road/111年度/Program%20Files/NDC%20ODF%20Application%20Tools%206/share/template/common/NDCODFTemplate/swriter.ott" meta:date="2021-04-30T10:34:52.650000000"/>
  </office:meta>
</office:document-meta>
</file>