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5" style:parent-style-name="內文" style:family="paragraph">
      <style:paragraph-properties style:line-height-at-least="0in" fo:margin-left="1.279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4" style:parent-style-name="內文" style:family="paragraph">
      <style:paragraph-properties style:snap-to-layout-grid="false" fo:text-align="center" fo:margin-bottom="0.125in" style:line-height-at-least="0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fo:font-size="10pt" style:font-size-asian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4013in"/>
    </style:style>
    <style:style style:name="TableColumn446" style:family="table-column">
      <style:table-column-properties style:column-width="7.2256in"/>
    </style:style>
    <style:style style:name="Table444" style:family="table">
      <style:table-properties style:width="7.627in" style:rel-width="105.5%" fo:margin-left="-0.1784in" table:align="left"/>
    </style:style>
    <style:style style:name="TableRow447" style:family="table-row">
      <style:table-row-properties style:min-row-height="2.627in" fo:keep-together="always"/>
    </style:style>
    <style:style style:name="TableCell4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6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2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5" style:family="table-row">
      <style:table-row-properties style:min-row-height="5.7902in" fo:keep-together="always"/>
    </style:style>
    <style:style style:name="TableCell476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7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2" style:family="table-row">
      <style:table-row-properties style:min-row-height="1.6805in" fo:keep-together="always"/>
    </style:style>
    <style:style style:name="TableCell51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1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3" style:parent-style-name="內文" style:family="paragraph">
      <style:paragraph-properties style:snap-to-layout-grid="false" fo:text-align="justify" fo:line-height="0.2777in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3" style:family="table-row">
      <style:table-row-properties style:min-row-height="0.3861in" fo:keep-together="always"/>
    </style:style>
    <style:style style:name="TableCell54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6819in" fo:keep-together="always"/>
    </style:style>
    <style:style style:name="TableCell55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bottom="0.125in" style:line-height-at-least="0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text-properties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2" style:family="table-row">
      <style:table-row-properties style:min-row-height="5.127in" fo:keep-together="always"/>
    </style:style>
    <style:style style:name="TableCell56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1944in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 fo:line-height="0.1944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1</text:span><text:span text:style-name="T391">/09/01</text:span><text:span text:style-name="T392">~</text:span><text:span text:style-name="T393">1</text:span><text:span text:style-name="T394">1</text:span><text:span text:style-name="T395">1</text:span><text:span text:style-name="T396">/</text:span><text:span text:style-name="T397">10/1</text:span><text:span text:style-name="T398">0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104</text:span><text:span text:style-name="T413">508</text:span><text:span text:style-name="T414">台北市中山區南京東路三段91號3樓，電話：(02)2507-8006分機122，</text:span></text:p>
              </text:list-item>
            </text:list>
            <text:p text:style-name="P415"><text:span text:style-name="T416">北區中心薛蕙君小姐</text:span><text:span text:style-name="T417">　收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編</text:span><text:span text:style-name="T421">號：</text:span><text:span text:style-name="T422"><text:tab/></text:span><text:span text:style-name="T423">申請日期：中華民國</text:span><text:span text:style-name="T424"><text:s/></text:span><text:span text:style-name="T425">1</text:span><text:span text:style-name="T426">1</text:span><text:span text:style-name="T427">1</text:span><text:span text:style-name="T428">年</text:span><text:span text:style-name="T429"><text:tab/></text:span><text:span text:style-name="T430"><text:s text:c="2"/></text:span><text:span text:style-name="T431">月</text:span><text:span text:style-name="T432"><text:tab/></text:span><text:span text:style-name="T433">日</text:span></text:p>
      <text:soft-page-break/>
      <text:p text:style-name="P434"><text:span text:style-name="T435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36">111版<text:s/>附件二</text:p></draw:text-box><svg:title/><svg:desc/></draw:frame></text:span><text:span text:style-name="T437">「陽光</text:span><text:span text:style-name="T438">獎</text:span><text:span text:style-name="T439">」</text:span><text:span text:style-name="T440">獎學金<text:s/></text:span><text:span text:style-name="T441">受</text:span><text:span text:style-name="T442">推薦人</text:span><text:span text:style-name="T443">自傳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具體優良事蹟</text:span></text:p>
          </table:table-cell>
          <table:table-cell table:style-name="TableCell451">
            <text:p text:style-name="P452"><text:span text:style-name="T453">※</text:span><text:span text:style-name="T454">說明：請</text:span><text:span text:style-name="T455">分項列</text:span><text:span text:style-name="T456">敘</text:span><text:span text:style-name="T457">近一年內的</text:span><text:span text:style-name="T458">具體</text:span><text:span text:style-name="T459">優良事蹟</text:span><text:span text:style-name="T460">，</text:span><text:span text:style-name="T461">並檢附相關證明</text:span><text:span text:style-name="T462">資料</text:span><text:span text:style-name="T463">或相片說明</text:span><text:span text:style-name="T464">（</text:span><text:span text:style-name="T465">至少200字</text:span><text:span text:style-name="T466">）</text:span><text:span text:style-name="T467">。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受推薦學生自傳</text:p>
          </table:table-cell>
          <table:table-cell table:style-name="TableCell478">
            <text:p text:style-name="P479"><text:span text:style-name="T480">※</text:span><text:span text:style-name="T481">說明：至少600字（</text:span><text:span text:style-name="T482">可</text:span><text:span text:style-name="T483">包括：家庭</text:span><text:span text:style-name="T484">概況</text:span><text:span text:style-name="T485">、成長及學習歷程、重大事件影響、未來展望</text:span><text:span text:style-name="T486">及感想</text:span><text:span text:style-name="T487">）</text:span><text:span text:style-name="T488">，</text:span></text:p>
            <text:p text:style-name="P489"><text:span text:style-name="T490"><text:s text:c="8"/></text:span><text:span text:style-name="T491">亦可另以</text:span><text:span text:style-name="T492">電腦打字或稿紙書</text:span><text:span text:style-name="T493">寫當附件</text:span><text:span text:style-name="T494">一同附上</text:span><text:span text:style-name="T495">。</text:span><text:span text:style-name="T496"><text:s text:c="17"/></text:span>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同意書</text:p>
          </table:table-cell>
          <table:table-cell table:style-name="TableCell515">
            <text:p text:style-name="P516"><text:span text:style-name="T517">□</text:span><text:span text:style-name="T518">我同意：</text:span><text:span text:style-name="T519"><text:s text:c="2"/></text:span></text:p>
            <text:p text:style-name="P520"><text:span text:style-name="T521">被推薦參加</text:span><text:span text:style-name="T522">「陽光</text:span><text:span text:style-name="T523">獎</text:span><text:span text:style-name="T524">」</text:span><text:span text:style-name="T525">1</text:span><text:span text:style-name="T526">1</text:span><text:span text:style-name="T527">1</text:span><text:span text:style-name="T528">年度</text:span><text:span text:style-name="T529">徵選</text:span><text:span text:style-name="T530">，並同意陽光基金會基於</text:span><text:span text:style-name="T531">公益性目的之服務需求下，為可使用本人照片及相關資料。</text:span><text:span text:style-name="T532">　</text:span></text:p>
            <text:p text:style-name="P533"><text:span text:style-name="T534">本人/監護</text:span><text:span text:style-name="T535">人簽</text:span><text:span text:style-name="T536">章</text:span><text:span text:style-name="T537">：﹍﹍﹍﹍﹍﹍﹍﹍﹍(關係：</text:span><text:span text:style-name="T538">﹍﹍﹍﹍﹍﹍</text:span><text:span text:style-name="T539">)　　</text:span><text:span text:style-name="T540">日期：</text:span><text:span text:style-name="T541">　　年　　月　　　日</text:span></text:p>
            <text:p text:style-name="P542"><text:s/>*註:18歲以下,請由監護人簽章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除簽名外，請以電腦繕打</text:span><text:span text:style-name="T547">或</text:span><text:span text:style-name="T548">另附</text:span><text:span text:style-name="T549">稿紙書寫</text:span><text:span text:style-name="T550">繳交；表格不足可自行延伸</text:span></text:p>
          </table:table-cell>
          <table:covered-table-cell/>
        </table:table-row>
        <text:soft-page-break/>
        <table:table-row table:style-name="TableRow551">
          <table:table-cell table:style-name="TableCell552" table:number-columns-spanned="2">
            <text:p text:style-name="P553"><text:span text:style-name="T55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5">111版<text:s/>附件三</text:p></draw:text-box><svg:title/><svg:desc/></draw:frame></text:span><text:span text:style-name="T556">「陽光</text:span><text:span text:style-name="T557">獎</text:span><text:span text:style-name="T558">」</text:span><text:span text:style-name="T559">獎學金<text:s/></text:span><text:span text:style-name="T560">推薦</text:span><text:span text:style-name="T561">函</text:span></text:p>
          </table:table-cell>
          <table:covered-table-cell/>
        </table:table-row>
        <table:table-row table:style-name="TableRow562">
          <table:table-cell table:style-name="TableCell563">
            <text:p text:style-name="P564">推</text:p>
            <text:p text:style-name="P565">薦</text:p>
            <text:p text:style-name="P566">人</text:p>
            <text:p text:style-name="P567">說</text:p>
            <text:p text:style-name="P568">明</text:p>
            <text:p text:style-name="P569">推</text:p>
            <text:p text:style-name="P570">薦</text:p>
            <text:p text:style-name="P571">事</text:p>
            <text:p text:style-name="P572">由</text:p>
          </table:table-cell>
          <table:table-cell table:style-name="TableCell573">
            <text:p text:style-name="P574"><text:span text:style-name="T575">※說明</text:span><text:span text:style-name="T576">：請具體說明推薦</text:span><text:span text:style-name="T577">事由</text:span><text:span text:style-name="T578">，</text:span><text:span text:style-name="T579">勿以學業成績（智育）為主要考量</text:span><text:span text:style-name="T580">。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<text:s text:c="56"/></text:p>
            <text:p text:style-name="P596">　　　　　　　　　　　　　　　　　　　　　　　　　　　　※推薦人簽章：＿＿＿＿＿＿＿＿＿</text:p>
            <text:p text:style-name="P597"><text:s text:c="56"/>※與被推薦人關係：＿＿＿＿＿＿＿＿＿</text:p>
            <text:p text:style-name="P598"><text:s text:c="20"/></text:p>
          </table:table-cell>
        </table:table-row>
      </table:table>
      <text:p text:style-name="P599"><text:span text:style-name="T600">除簽名外，請以電腦繕打</text:span><text:span text:style-name="T601">或</text:span><text:span text:style-name="T602">另附</text:span><text:span text:style-name="T603">稿紙書寫</text:span><text:span text:style-name="T604">繳交；表格不足可自行延伸</text:span></text:p>
      <text:p text:style-name="P605"/>
      <text:p text:style-name="P6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2-08-30T08:53:00Z</meta:creation-date>
    <dc:date>2022-08-30T08:53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