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ableColumn19" style:family="table-column">
      <style:table-column-properties style:column-width="1.1534in"/>
    </style:style>
    <style:style style:name="TableColumn20" style:family="table-column">
      <style:table-column-properties style:column-width="5.6076in"/>
    </style:style>
    <style:style style:name="Table18" style:family="table">
      <style:table-properties style:width="6.7611in" fo:margin-left="0in" table:align="left"/>
    </style:style>
    <style:style style:name="TableRow21" style:family="table-row">
      <style:table-row-properties style:min-row-height="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新細明體" style:font-name-asian="新細明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4.061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新細明體" style:font-name-asian="新細明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新細明體" style:font-name-asian="新細明體" fo:font-size="14pt" style:font-size-asian="14pt"/>
    </style:style>
    <style:style style:name="TableRow53" style:family="table-row">
      <style:table-row-properties style:min-row-height="1.16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建大文化教育基金會</text:span><text:span text:style-name="T3">111</text:span><text:span text:style-name="T4">年度</text:span><text:span text:style-name="T5">雲林縣</text:span><text:span text:style-name="T6">優秀</text:span><text:span text:style-name="T7">自強</text:span><text:span text:style-name="T8">學生獎學金</text:span></text:p>
      <text:p text:style-name="內文"><text:span text:style-name="T9"><text:s text:c="17"/></text:span><text:span text:style-name="T10">學校</text:span><text:span text:style-name="T11">(</text:span><text:span text:style-name="T12">清寒</text:span><text:span text:style-name="T13">証明</text:span><text:span text:style-name="T14">)</text:span><text:span text:style-name="T15">推薦函</text:span><text:span text:style-name="T16"><draw:frame draw:z-index="251664384" draw:id="id0" draw:style-name="a0" draw:name="Text Box 2" text:anchor-type="paragraph" svg:x="3.87014in" svg:y="0.49028in" svg:width="2.85208in" svg:height="2.02708in" style:rel-width="scale" style:rel-height="scale"><draw:text-box><text:p text:style-name="內文"><text:s text:c="13"/></text:p><text:p text:style-name="內文"/><text:p text:style-name="內文"/><text:p text:style-name="內文"><text:s text:c="13"/><text:span text:style-name="T17">校印</text:span></text:p></draw:text-box><svg:title/><svg:desc/></draw:frame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就讀學校</text:p>
            <text:p text:style-name="P29"><text:span text:style-name="T30">科系</text:span><text:span text:style-name="T31">、</text:span><text:span text:style-name="T32">年級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生家庭生活清寒情況 相關說明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內文"><text:span text:style-name="T47">推薦人簽名</text:span><text:span text:style-name="T48">：</text:span><text:span text:style-name="T49"><text:s text:c="14"/></text:span><text:span text:style-name="T50"><text:s/></text:span><text:span text:style-name="T51">推薦人是申請學生的</text:span><text:span text:style-name="T52">：</text:span></text:p>
          </table:table-cell>
        </table:table-row>
        <table:table-row table:style-name="TableRow53">
          <table:table-cell table:style-name="TableCell54">
            <text:p text:style-name="P55">學校辦理單位審查意見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附註：</text:span><text:span text:style-name="T62">一、本證明各欄應本行為事實記錄，不作綜合性評價及等第轉化。</text:span></text:p>
            <text:p text:style-name="P63"><text:span text:style-name="T64"><text:s text:c="7"/>二、學校審查</text:span><text:span text:style-name="T65">請力求確實，並於審查後於申請書右上角處加蓋學校關防(或戳記)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[謝香如]</meta:initial-creator>
    <dc:creator>USER</dc:creator>
    <meta:creation-date>2022-08-30T05:41:00Z</meta:creation-date>
    <dc:date>2022-08-30T05:41:00Z</dc:date>
    <meta:print-date>2022-07-28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