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text-properties fo:color="#000000"/>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2-08-23T07:09:00Z</meta:creation-date>
    <dc:date>2022-08-23T07:09:00Z</dc:date>
    <meta:print-date>2018-08-21T03:25:00Z</meta:print-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