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Times New Roman" style:font-name-complex="Times New Roman" style:letter-kerning="false" fo:font-size="10pt" style:font-size-asian="10pt"/>
    </style:style>
    <style:style style:name="T3" style:parent-style-name="預設段落字型" style:family="text">
      <style:text-properties style:font-name="Times New Roman" style:font-name-asian="Times New Roman" style:font-name-complex="Times New Roman" style:letter-kerning="false" fo:font-size="10pt" style:font-size-asian="10pt"/>
    </style:style>
    <style:style style:name="T4" style:parent-style-name="預設段落字型" style:family="text">
      <style:text-properties style:font-name="Times New Roman" style:font-name-asian="Times New Roman" style:font-name-complex="Times New Roman" style:letter-kerning="false" fo:font-size="10pt" style:font-size-asian="10pt"/>
    </style:style>
    <style:style style:name="T5" style:parent-style-name="預設段落字型" style:family="text">
      <style:text-properties style:font-name="Times New Roman" style:font-name-asian="Times New Roman" style:font-name-complex="Times New Roman" style:letter-kerning="false"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style:font-name="Times New Roman" style:font-name-asian="Times New Roman" style:font-name-complex="Times New Roman" style:letter-kerning="false" fo:font-size="10pt" style:font-size-asian="10pt"/>
    </style:style>
    <style:style style:name="T8" style:parent-style-name="預設段落字型" style:family="text">
      <style:text-properties style:font-name="Times New Roman" style:font-name-asian="Times New Roman" style:font-name-complex="Times New Roman" style:letter-kerning="false" fo:font-size="10pt" style:font-size-asian="10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3.jpeg" text:anchor-type="paragraph" svg:x="0in" svg:y="0.54167in" svg:width="7.23958in" svg:height="10.57292in" style:rel-width="scale" style:rel-height="scale"><draw:image xlink:href="media/image1.jpeg" xlink:type="simple" xlink:show="embed" xlink:actuate="onLoad"/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3"><draw:frame draw:z-index="251659264" draw:style-name="a1" draw:name="image4.jpeg" text:anchor-type="paragraph" svg:x="0.01042in" svg:y="0.59375in" svg:width="7.26806in" svg:height="10.33125in" style:rel-width="scale" style:rel-height="scale"><draw:image xlink:href="media/image2.jpeg" xlink:type="simple" xlink:show="embed" xlink:actuate="onLoad"/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4"><draw:frame draw:z-index="251660288" draw:style-name="a2" draw:name="image5.jpeg" text:anchor-type="paragraph" svg:x="0in" svg:y="0.58333in" svg:width="7.26806in" svg:height="10.33125in" style:rel-width="scale" style:rel-height="scale"><draw:image xlink:href="media/image3.jpeg" xlink:type="simple" xlink:show="embed" xlink:actuate="onLoad"/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5"><draw:frame draw:z-index="251661312" draw:style-name="a3" draw:name="image6.jpeg" text:anchor-type="paragraph" svg:x="-0.02083in" svg:y="0.5in" svg:width="7.26806in" svg:height="10.33125in" style:rel-width="scale" style:rel-height="scale"><draw:image xlink:href="media/image4.jpeg" xlink:type="simple" xlink:show="embed" xlink:actuate="onLoad"/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6"><draw:frame draw:z-index="251662336" draw:style-name="a4" draw:name="image7.jpeg" text:anchor-type="paragraph" svg:x="0in" svg:y="0.44792in" svg:width="7.26806in" svg:height="10.33125in" style:rel-width="scale" style:rel-height="scale"><draw:image xlink:href="media/image5.jpeg" xlink:type="simple" xlink:show="embed" xlink:actuate="onLoad"/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7"><draw:frame draw:z-index="251663360" draw:style-name="a5" draw:name="image8.jpeg" text:anchor-type="paragraph" svg:x="0.02083in" svg:y="0.57292in" svg:width="7.26806in" svg:height="10.33125in" style:rel-width="scale" style:rel-height="scale"><draw:image xlink:href="media/image6.jpeg" xlink:type="simple" xlink:show="embed" xlink:actuate="onLoad"/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8"><draw:frame draw:style-name="a6" draw:name="image14.jpeg" text:anchor-type="as-char" svg:x="0in" svg:y="0in" svg:width="7.26806in" svg:height="10.19134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6-21T07:47:00Z</meta:creation-date>
    <dc:date>2022-06-21T07:47:00Z</dc:date>
    <meta:template xlink:href="Normal" xlink:type="simple"/>
    <meta:editing-cycles>2</meta:editing-cycles>
    <meta:editing-duration>PT0S</meta:editing-duration>
    <meta:document-statistic meta:page-count="7" meta:paragraph-count="1" meta:word-count="38" meta:character-count="259" meta:row-count="1" meta:non-whitespace-character-count="222"/>
  </office:meta>
</office:document-meta>
</file>