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研澤中粗隸體" svg:font-family="研澤中粗隸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33in" text:min-label-width="0.2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研澤中粗隸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純文字" style:family="paragraph">
      <style:paragraph-properties fo:text-align="justify" fo:margin-left="0.5in" fo:text-indent="-0.5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0.2222in" style:use-optimal-column-width="false"/>
    </style:style>
    <style:style style:name="TableColumn11" style:family="table-column">
      <style:table-column-properties style:column-width="0.0138in" style:use-optimal-column-width="false"/>
    </style:style>
    <style:style style:name="TableColumn12" style:family="table-column">
      <style:table-column-properties style:column-width="0.5138in" style:use-optimal-column-width="false"/>
    </style:style>
    <style:style style:name="TableColumn13" style:family="table-column">
      <style:table-column-properties style:column-width="0.1583in" style:use-optimal-column-width="false"/>
    </style:style>
    <style:style style:name="TableColumn14" style:family="table-column">
      <style:table-column-properties style:column-width="0.5166in" style:use-optimal-column-width="false"/>
    </style:style>
    <style:style style:name="TableColumn15" style:family="table-column">
      <style:table-column-properties style:column-width="0.575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2583in" style:use-optimal-column-width="false"/>
    </style:style>
    <style:style style:name="TableColumn22" style:family="table-column">
      <style:table-column-properties style:column-width="0.7416in" style:use-optimal-column-width="false"/>
    </style:style>
    <style:style style:name="TableColumn23" style:family="table-column">
      <style:table-column-properties style:column-width="0.4416in" style:use-optimal-column-width="false"/>
    </style:style>
    <style:style style:name="TableColumn24" style:family="table-column">
      <style:table-column-properties style:column-width="0.0583in" style:use-optimal-column-width="false"/>
    </style:style>
    <style:style style:name="TableColumn25" style:family="table-column">
      <style:table-column-properties style:column-width="0.8166in" style:use-optimal-column-width="false"/>
    </style:style>
    <style:style style:name="TableColumn26" style:family="table-column">
      <style:table-column-properties style:column-width="1.6833in" style:use-optimal-column-width="false"/>
    </style:style>
    <style:style style:name="Table9" style:family="table">
      <style:table-properties style:width="7.32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0555in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555in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555in" fo:line-height="0.2777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0555in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0555in"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555in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1666in" fo:line-height="0.2222in"/>
      <style:text-properties style:font-name="標楷體" style:font-name-asian="標楷體" fo:font-weight="bold" style:font-weight-asian="bold"/>
    </style:style>
    <style:style style:name="P43" style:parent-style-name="內文" style:list-style-name="LFO5" style:family="paragraph">
      <style:paragraph-properties fo:margin-bottom="0.0277in" fo:line-height="0.2222in"/>
      <style:text-properties style:font-name="標楷體" style:font-name-asian="標楷體"/>
    </style:style>
    <style:style style:name="P44" style:parent-style-name="內文" style:list-style-name="LFO5" style:family="paragraph">
      <style:paragraph-properties fo:text-align="center" fo:margin-bottom="0.0277in" fo:line-height="0.2222in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555in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fo:margin-bottom="0.0555in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.0555in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555in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0555in" fo:line-height="0.2777in"/>
      <style:text-properties style:font-name="標楷體" style:font-name-asian="標楷體"/>
    </style:style>
    <style:style style:name="P55" style:parent-style-name="內文" style:family="paragraph">
      <style:paragraph-properties fo:margin-bottom="0.0277in" fo:line-height="0.2222in"/>
      <style:text-properties style:font-name="標楷體" style:font-name-asian="標楷體"/>
    </style:style>
    <style:style style:name="TableRow56" style:family="table-row">
      <style:table-row-properties style:min-row-height="0.3854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694in" style:line-height-at-least="0in"/>
      <style:text-properties style:font-name="標楷體" style:font-name-asian="標楷體"/>
    </style:style>
    <style:style style:name="P62" style:parent-style-name="內文" style:family="paragraph">
      <style:paragraph-properties fo:margin-bottom="0.0277in" fo:line-height="0.2222in"/>
      <style:text-properties style:font-name="標楷體" style:font-name-asian="標楷體"/>
    </style:style>
    <style:style style:name="TableRow63" style:family="table-row">
      <style:table-row-properties style:min-row-height="0.3854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694in"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margin-top="0.0694in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margin-bottom="0.0277in" fo:line-height="0.2222in"/>
      <style:text-properties style:font-name="標楷體" style:font-name-asian="標楷體"/>
    </style:style>
    <style:style style:name="P69" style:parent-style-name="內文" style:family="paragraph">
      <style:paragraph-properties fo:margin-bottom="0.0277in" fo:line-height="0.2222in"/>
      <style:text-properties style:font-name="標楷體" style:font-name-asian="標楷體"/>
    </style:style>
    <style:style style:name="TableRow70" style:family="table-row">
      <style:table-row-properties style:min-row-height="0.4847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694in"/>
      <style:text-properties style:font-name="標楷體" style:font-name-asian="標楷體"/>
    </style:style>
    <style:style style:name="P76" style:parent-style-name="內文" style:family="paragraph">
      <style:paragraph-properties fo:margin-bottom="0.0277in" fo:line-height="0.2222in"/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277in" fo:margin-bottom="0.0555in" fo:line-height="0.2777in"/>
      <style:text-properties style:font-name="標楷體" style:font-name-asian="標楷體"/>
    </style:style>
    <style:style style:name="P80" style:parent-style-name="內文" style:family="paragraph">
      <style:paragraph-properties fo:text-align="center" fo:margin-bottom="0.0555in" fo:line-height="0.2777in"/>
      <style:text-properties style:font-name="標楷體" style:font-name-asian="標楷體"/>
    </style:style>
    <style:style style:name="P81" style:parent-style-name="內文" style:family="paragraph">
      <style:paragraph-properties fo:text-align="center" fo:margin-bottom="0.0555in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0555in" fo:line-height="0.2777in"/>
      <style:text-properties style:font-name="標楷體" style:font-name-asian="標楷體" style:font-size-complex="12pt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TableRow110" style:family="table-row">
      <style:table-row-properties style:min-row-height="0.1354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start" fo:margin-bottom="0.0277in" fo:line-height="0.2222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start" fo:margin-bottom="0.0277in" fo:line-height="0.2222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start" fo:margin-bottom="0.0277in" fo:line-height="0.2222in" fo:margin-left="0.0013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4111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.0277in" fo:line-height="0.2222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bottom="0.0277in" fo:line-height="0.2222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bottom="0.0277in" fo:line-height="0.2222in"/>
      <style:text-properties style:font-name="標楷體" style:font-name-asian="標楷體"/>
    </style:style>
    <style:style style:name="TableRow126" style:family="table-row">
      <style:table-row-properties style:min-row-height="0.3381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start" fo:margin-top="0.0277in" fo:margin-bottom="0.0555in" fo:line-height="0.2777in"/>
      <style:text-properties style:font-name="標楷體" style:font-name-asian="標楷體"/>
    </style:style>
    <style:style style:name="P129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P130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P131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P132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555in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555in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555in" fo:line-height="0.2777in"/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P140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margin-bottom="0.0555in" fo:line-height="0.2777in"/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P148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margin-bottom="0.0555in" fo:line-height="0.2777in"/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P156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margin-bottom="0.0555in" fo:line-height="0.2777in"/>
      <style:text-properties style:font-name="標楷體" style:font-name-asian="標楷體"/>
    </style:style>
    <style:style style:name="TableRow163" style:family="table-row">
      <style:table-row-properties style:min-row-height="0.2597in" style:use-optimal-row-height="false"/>
    </style:style>
    <style:style style:name="P164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margin-bottom="0.0555in" fo:line-height="0.2777in"/>
      <style:text-properties style:font-name="標楷體" style:font-name-asian="標楷體"/>
    </style:style>
    <style:style style:name="TableRow171" style:family="table-row">
      <style:table-row-properties style:min-row-height="0.6097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margin-bottom="0.0555in" fo:line-height="0.2777in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 fo:background-color="#FFFFFF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ableRow188" style:family="table-row">
      <style:table-row-properties style:min-row-height="0.375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.0555in"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margin-bottom="0.0555in" fo:line-height="0.2777in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fo:margin-bottom="0.0555in" fo:line-height="0.2777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margin-bottom="0.0555in" fo:line-height="0.2777in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margin-bottom="0.0555in" fo:line-height="0.2777in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margin-bottom="0.0555in" fo:line-height="0.2777in"/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bottom="0.0555in" fo:line-height="0.2777in"/>
    </style:style>
    <style:style style:name="T203" style:parent-style-name="預設段落字型" style:family="text">
      <style:text-properties style:font-name-asian="標楷體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start" fo:margin-bottom="0.0277in" fo:line-height="0.2222in"/>
      <style:text-properties style:font-name="標楷體" style:font-name-asian="標楷體" style:font-size-complex="12pt"/>
    </style:style>
    <style:style style:name="TableRow206" style:family="table-row">
      <style:table-row-properties style:min-row-height="0.727in" style:use-optimal-row-height="false"/>
    </style:style>
    <style:style style:name="P207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P208" style:parent-style-name="內文" style:family="paragraph">
      <style:paragraph-properties fo:margin-bottom="0.0555in" fo:line-height="0.2777in"/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text-align="justify" fo:margin-bottom="0.0555in" fo:line-height="0.2777in"/>
      <style:text-properties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bottom="0.0555in" fo:line-height="0.2777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margin-bottom="0.0555in"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5152in" style:use-optimal-row-height="false"/>
    </style:style>
    <style:style style:name="P215" style:parent-style-name="內文" style:family="paragraph">
      <style:paragraph-properties fo:text-align="start" fo:margin-bottom="0.0555in" fo:line-height="0.2777in"/>
      <style:text-properties style:font-name="標楷體" style:font-name-asian="標楷體"/>
    </style:style>
    <style:style style:name="P216" style:parent-style-name="內文" style:family="paragraph">
      <style:paragraph-properties fo:margin-bottom="0.0555in" fo:line-height="0.2777in"/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bottom="0.0555in" fo:line-height="0.2777in"/>
    </style:style>
    <style:style style:name="T219" style:parent-style-name="預設段落字型" style:family="text">
      <style:text-properties style:font-name-asian="標楷體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margin-bottom="0.0555in" fo:line-height="0.2777in"/>
      <style:text-properties style:font-name="標楷體" style:font-name-asian="標楷體" fo:font-size="11pt" style:font-size-asian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TableRow235" style:family="table-row">
      <style:table-row-properties style:min-row-height="0.8284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.3055in"/>
      <style:text-properties style:font-name-asian="標楷體" style:font-size-complex="12pt"/>
    </style:style>
    <style:style style:name="TableRow241" style:family="table-row">
      <style:table-row-properties style:min-row-height="0.284in" style:use-optimal-row-height="false"/>
    </style:style>
    <style:style style:name="TableCell2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4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.3055in"/>
      <style:text-properties style:font-name-asian="標楷體" style:font-size-complex="12pt"/>
    </style:style>
    <style:style style:name="P248" style:parent-style-name="內文" style:family="paragraph">
      <style:text-properties text:display="none"/>
    </style:style>
    <style:style style:name="TableColumn250" style:family="table-column">
      <style:table-column-properties style:column-width="0.8736in"/>
    </style:style>
    <style:style style:name="TableColumn251" style:family="table-column">
      <style:table-column-properties style:column-width="1.0006in"/>
    </style:style>
    <style:style style:name="TableColumn252" style:family="table-column">
      <style:table-column-properties style:column-width="1.1722in"/>
    </style:style>
    <style:style style:name="TableColumn253" style:family="table-column">
      <style:table-column-properties style:column-width="0.8381in"/>
    </style:style>
    <style:style style:name="TableColumn254" style:family="table-column">
      <style:table-column-properties style:column-width="0.5159in"/>
    </style:style>
    <style:style style:name="TableColumn255" style:family="table-column">
      <style:table-column-properties style:column-width="2.668in"/>
    </style:style>
    <style:style style:name="Table249" style:family="table">
      <style:table-properties style:width="7.0687in" style:rel-width="99.2%" fo:margin-left="0in" table:align="lef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59" style:parent-style-name="內文" style:family="paragraph">
      <style:paragraph-properties fo:text-align="center" fo:margin-top="0.0833in" fo:line-height="0.3333in"/>
      <style:text-properties style:font-name="標楷體" style:font-name-asian="標楷體" fo:font-size="13.5pt" style:font-size-asian="13.5pt" style:font-size-complex="13.5pt"/>
    </style:style>
    <style:style style:name="P260" style:parent-style-name="內文" style:family="paragraph">
      <style:paragraph-properties fo:text-align="center" fo:margin-top="0.25in"/>
    </style:style>
    <style:style style:name="T261" style:parent-style-name="預設段落字型" style:family="text">
      <style:text-properties style:font-name="標楷體" style:font-name-asian="標楷體" fo:font-size="18pt" style:font-size-asian="18pt"/>
    </style:style>
    <style:style style:name="T262" style:parent-style-name="預設段落字型" style:family="text">
      <style:text-properties style:font-name="標楷體" style:font-name-asian="標楷體" fo:font-size="18pt" style:font-size-asian="18pt"/>
    </style:style>
    <style:style style:name="T263" style:parent-style-name="預設段落字型" style:family="text">
      <style:text-properties style:font-name="標楷體" style:font-name-asian="標楷體" fo:font-size="18pt" style:font-size-asian="18pt"/>
    </style:style>
    <style:style style:name="T264" style:parent-style-name="預設段落字型" style:family="text">
      <style:text-properties style:font-name="標楷體" style:font-name-asian="標楷體" fo:font-size="18pt" style:font-size-asian="18pt"/>
    </style:style>
    <style:style style:name="T265" style:parent-style-name="預設段落字型" style:family="text">
      <style:text-properties style:font-name="標楷體" style:font-name-asian="標楷體" fo:font-size="18pt" style:font-size-asian="18pt"/>
    </style:style>
    <style:style style:name="TableCell266" style:family="table-cell">
      <style:table-cell-properties fo:border="none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7604in" fo:keep-together="always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style:font-size-complex="12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302" style:family="table-row">
      <style:table-row-properties style:min-row-height="0.25in" fo:keep-together="always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 fo:color="#FF0000" fo:font-size="13pt" style:font-size-asian="13pt" style:font-size-complex="13pt"/>
    </style:style>
    <style:style style:name="TableRow309" style:family="table-row">
      <style:table-row-properties style:min-row-height="0.5965in" fo:keep-together="always"/>
    </style:style>
    <style:style style:name="TableCell3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/>
      <style:text-properties style:font-name="標楷體" style:font-name-asian="標楷體"/>
    </style:style>
    <style:style style:name="TableCell312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top="0.1666in" fo:margin-bottom="0.0833in" style:line-height-at-least="0in"/>
      <style:text-properties style:font-name="標楷體" style:font-name-asian="標楷體" fo:font-weight="bold" style:font-weight-asian="bold"/>
    </style:style>
    <style:style style:name="P317" style:parent-style-name="內文" style:list-style-name="LFO9" style:family="paragraph">
      <style:paragraph-properties style:snap-to-layout-grid="false" fo:text-align="justify" fo:margin-bottom="0.0277in" style:line-height-at-least="0in"/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style:snap-to-layout-grid="false" fo:text-align="justify" fo:margin-bottom="0.0277in" style:line-height-at-least="0in"/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style:snap-to-layout-grid="false" fo:text-align="justify" fo:margin-bottom="0.0277in" style:line-height-at-least="0in"/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style:snap-to-layout-grid="false" fo:text-align="justify" fo:margin-bottom="0.0277in" style:line-height-at-least="0in"/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style:snap-to-layout-grid="false" fo:text-align="justify" fo:margin-bottom="0.0277in" style:line-height-at-least="0in"/>
      <style:text-properties style:font-name="標楷體" style:font-name-asian="標楷體" fo:font-size="11pt" style:font-size-asian="11pt" style:font-size-complex="11pt"/>
    </style:style>
    <style:style style:name="P322" style:parent-style-name="內文" style:list-style-name="LFO9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style:snap-to-layout-grid="false" fo:text-align="justify" style:line-height-at-least="0in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25in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/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352in" fo:keep-together="always"/>
    </style:style>
    <style:style style:name="P339" style:parent-style-name="內文" style:family="paragraph">
      <style:paragraph-properties fo:text-align="start"/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min-row-height="0.6215in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6152in" fo:keep-together="always"/>
    </style:style>
    <style:style style:name="TableCell3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/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paragraph-properties fo:margin-top="0.3333in" fo:line-height="0.2777in" fo:text-indent="2.3354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72" style:parent-style-name="內文" style:family="paragraph">
      <style:paragraph-properties fo:margin-top="0.3333in" fo:line-height="0.2777in" fo:text-indent="2.3354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374" style:parent-style-name="內文" style:family="paragraph">
      <style:paragraph-properties fo:text-align="justify" fo:margin-top="0.25in" fo:line-height="0.2777in" fo:text-indent="0.5555in"/>
    </style:style>
    <style:style style:name="T3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1" style:parent-style-name="內文" style:family="paragraph">
      <style:paragraph-properties fo:text-align="justify" fo:margin-top="0.25in" fo:line-height="0.2777in" fo:text-indent="0.5555in"/>
    </style:style>
    <style:style style:name="T3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0" style:parent-style-name="內文" style:family="paragraph">
      <style:paragraph-properties fo:text-align="justify" fo:margin-top="0.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391" style:parent-style-name="內文" style:family="paragraph">
      <style:paragraph-properties fo:text-align="justify" fo:margin-top="0.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P392" style:parent-style-name="內文" style:family="paragraph">
      <style:paragraph-properties fo:text-align="justify" fo:margin-top="0.25in" fo:line-height="0.2777in" fo:text-indent="1.5in"/>
      <style:text-properties style:font-name="標楷體" style:font-name-asian="標楷體" fo:font-size="18pt" style:font-size-asian="18pt" style:font-size-complex="18pt"/>
    </style:style>
    <style:style style:name="P393" style:parent-style-name="內文" style:family="paragraph">
      <style:paragraph-properties fo:text-align="justify" fo:margin-top="0.25in" fo:line-height="0.2777in" fo:text-indent="1.5in"/>
      <style:text-properties style:font-name="標楷體" style:font-name-asian="標楷體" fo:font-size="18pt" style:font-size-asian="18pt" style:font-size-complex="18pt"/>
    </style:style>
    <style:style style:name="P394" style:parent-style-name="內文" style:family="paragraph">
      <style:paragraph-properties fo:text-align="justify" fo:margin-top="0.25in" fo:line-height="0.2777in" fo:text-indent="1.5in"/>
      <style:text-properties style:font-name="標楷體" style:font-name-asian="標楷體" fo:font-size="18pt" style:font-size-asian="18pt" style:font-size-complex="18pt"/>
    </style:style>
    <style:style style:name="P395" style:parent-style-name="內文" style:family="paragraph">
      <style:paragraph-properties fo:text-align="justify" fo:margin-top="0.25in" fo:line-height="0.2777in" fo:text-indent="1.5in"/>
      <style:text-properties style:font-name="標楷體" style:font-name-asian="標楷體" fo:font-size="18pt" style:font-size-asian="18pt" style:font-size-complex="18pt"/>
    </style:style>
    <style:style style:name="P396" style:parent-style-name="內文" style:family="paragraph">
      <style:paragraph-properties fo:text-align="justify" fo:margin-top="0.25in" fo:line-height="0.2777in" fo:text-indent="1.5in"/>
      <style:text-properties style:font-name="標楷體" style:font-name-asian="標楷體" fo:font-size="18pt" style:font-size-asian="18pt" style:font-size-complex="18pt"/>
    </style:style>
    <style:style style:name="P397" style:parent-style-name="內文" style:family="paragraph">
      <style:paragraph-properties fo:text-align="justify" fo:margin-top="0.25in" fo:line-height="0.2777in" fo:text-indent="1.5in"/>
      <style:text-properties style:font-name="標楷體" style:font-name-asian="標楷體" fo:font-size="18pt" style:font-size-asian="18pt" style:font-size-complex="18pt"/>
    </style:style>
    <style:style style:name="P398" style:parent-style-name="內文" style:family="paragraph">
      <style:paragraph-properties fo:text-align="justify" fo:margin-top="0.25in" fo:line-height="0.2777in" fo:text-indent="1.5in"/>
      <style:text-properties style:font-name="標楷體" style:font-name-asian="標楷體" fo:font-size="18pt" style:font-size-asian="18pt" style:font-size-complex="18pt"/>
    </style:style>
    <style:style style:name="P399" style:parent-style-name="內文" style:family="paragraph">
      <style:paragraph-properties fo:text-align="justify" fo:margin-top="0.25in" fo:line-height="0.2777in" fo:text-indent="1.5in"/>
      <style:text-properties style:font-name="標楷體" style:font-name-asian="標楷體" fo:font-size="18pt" style:font-size-asian="18pt" style:font-size-complex="18pt"/>
    </style:style>
    <style:style style:name="P400" style:parent-style-name="內文" style:family="paragraph">
      <style:paragraph-properties fo:text-align="justify" fo:margin-top="0.25in" fo:line-height="0.2777in" fo:text-indent="1.5in"/>
      <style:text-properties style:font-name="標楷體" style:font-name-asian="標楷體" fo:font-size="18pt" style:font-size-asian="18pt" style:font-size-complex="18pt"/>
    </style:style>
    <style:style style:name="P401" style:parent-style-name="內文" style:family="paragraph">
      <style:paragraph-properties fo:text-align="justify" fo:margin-top="0.25in" fo:line-height="0.2777in" fo:text-indent="1.5in"/>
      <style:text-properties style:font-name="標楷體" style:font-name-asian="標楷體" fo:font-size="18pt" style:font-size-asian="18pt" style:font-size-complex="18pt"/>
    </style:style>
    <style:style style:name="P402" style:parent-style-name="內文" style:family="paragraph">
      <style:paragraph-properties fo:line-height="100%" fo:text-indent="0.75in"/>
      <style:text-properties style:font-name="標楷體" style:font-name-asian="標楷體" fo:font-size="18pt" style:font-size-asian="18pt" style:font-size-complex="18pt"/>
    </style:style>
    <style:style style:name="P403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404" style:parent-style-name="內文" style:family="paragraph">
      <style:paragraph-properties fo:text-align="start" fo:text-indent="0.2777in"/>
      <style:text-properties style:font-name="標楷體" style:font-name-asian="標楷體" fo:font-size="20pt" style:font-size-asian="20pt" style:font-size-complex="20pt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text-indent="0.6666in"/>
    </style:style>
    <style:style style:name="P409" style:parent-style-name="內文" style:family="paragraph">
      <style:paragraph-properties fo:text-align="center" style:vertical-align="auto" fo:margin-bottom="0.1666in" fo:line-height="200%"/>
      <style:text-properties style:font-name="標楷體" style:font-name-asian="標楷體" fo:font-weight="bold" style:font-weight-asian="bold" style:letter-kerning="true" fo:font-size="26pt" style:font-size-asian="26pt" style:font-size-complex="26pt"/>
    </style:style>
    <style:style style:name="P410" style:parent-style-name="內文" style:family="paragraph">
      <style:paragraph-properties style:vertical-align="auto" fo:line-height="115%" fo:margin-left="0.2951in" fo:margin-right="0.1951in" fo:text-indent="0.295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P432" style:parent-style-name="內文" style:family="paragraph">
      <style:paragraph-properties style:vertical-align="auto" fo:line-height="0.25in"/>
      <style:text-properties style:font-name="標楷體" style:font-name-asian="標楷體" style:letter-kerning="true" fo:font-size="18pt" style:font-size-asian="18pt" style:font-size-complex="18pt"/>
    </style:style>
    <style:style style:name="P433" style:parent-style-name="內文" style:family="paragraph">
      <style:paragraph-properties fo:text-align="center" style:vertical-align="auto" fo:margin-top="0.0833in" fo:line-height="0.25in"/>
      <style:text-properties style:font-name="標楷體" style:font-name-asian="標楷體" style:letter-kerning="true" fo:font-size="18pt" style:font-size-asian="18pt" style:font-size-complex="18pt"/>
    </style:style>
    <style:style style:name="P434" style:parent-style-name="內文" style:family="paragraph">
      <style:paragraph-properties style:vertical-align="auto" fo:margin-bottom="0.0833in" fo:line-height="0.25in" fo:text-indent="0.75in"/>
    </style:style>
    <style:style style:name="T43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P436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fo:font-weight="bold" style:font-weight-asian="bold" style:letter-kerning="true" fo:font-size="18pt" style:font-size-asian="18pt" style:font-size-complex="12pt"/>
    </style:style>
    <style:style style:name="P437" style:parent-style-name="內文" style:family="paragraph">
      <style:paragraph-properties fo:text-align="justify" style:vertical-align="auto" fo:margin-top="0.0833in" fo:margin-bottom="0.0833in" fo:line-height="100%" fo:margin-left="0.6666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438" style:parent-style-name="內文" style:family="paragraph">
      <style:paragraph-properties fo:text-align="justify" style:vertical-align="auto" fo:margin-top="0.0833in" fo:margin-bottom="0.0833in" fo:line-height="100%" fo:margin-left="0.6666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439" style:parent-style-name="內文" style:family="paragraph">
      <style:paragraph-properties fo:text-align="justify" style:vertical-align="auto" fo:margin-top="0.0833in" fo:margin-bottom="0.0833in" fo:line-height="100%" fo:margin-left="0.6666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440" style:parent-style-name="內文" style:family="paragraph">
      <style:paragraph-properties fo:text-align="justify" style:vertical-align="auto" fo:margin-top="0.0833in" fo:margin-bottom="0.0833in" fo:line-height="100%" fo:margin-left="0.6666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441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fo:font-size="16pt" style:font-size-asian="16pt" style:font-size-complex="16pt"/>
    </style:style>
    <style:style style:name="P442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fo:font-size="16pt" style:font-size-asian="16pt" style:font-size-complex="16pt"/>
    </style:style>
    <style:style style:name="P443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fo:font-size="16pt" style:font-size-asian="16pt" style:font-size-complex="16pt"/>
    </style:style>
    <style:style style:name="P444" style:parent-style-name="內文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letter-kerning="true" fo:font-size="16pt" style:font-size-asian="16pt" style:font-size-complex="16pt"/>
    </style:style>
    <style:style style:name="P445" style:parent-style-name="內文" style:family="paragraph">
      <style:paragraph-properties style:vertical-align="auto" style:line-height-at-least="0in" fo:margin-right="-0.1631in"/>
      <style:text-properties style:font-name="標楷體" style:font-name-asian="標楷體" style:font-weight-complex="bold" style:letter-kerning="true" fo:font-size="20pt" style:font-size-asian="20pt" style:font-size-complex="12pt"/>
    </style:style>
    <style:style style:name="P446" style:parent-style-name="內文" style:family="paragraph">
      <style:paragraph-properties style:vertical-align="auto" style:line-height-at-least="0in" fo:margin-right="-0.1631in"/>
    </style:style>
    <style:style style:name="P447" style:parent-style-name="內文" style:family="paragraph">
      <style:paragraph-properties style:vertical-align="auto" style:line-height-at-least="0in" fo:margin-right="-0.1631in"/>
    </style:style>
    <style:style style:name="P448" style:parent-style-name="內文" style:family="paragraph">
      <style:paragraph-properties style:vertical-align="auto" style:line-height-at-least="0in" fo:margin-left="0.5833in" fo:text-indent="-0.583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50" style:parent-style-name="內文" style:family="paragraph">
      <style:paragraph-properties style:vertical-align="auto" style:line-height-at-least="0in" fo:margin-right="-0.1631in"/>
    </style:style>
  </office:automatic-styles>
  <office:body>
    <office:text text:use-soft-page-breaks="true">
      <text:p text:style-name="P1">彰化縣立和群國民中學109學年度第1次代理(課)教師甄選報名表</text:p>
      <text:p text:style-name="P3"><text:span text:style-name="T4">甄試類別：□代理</text:span><text:span text:style-name="T5"><text:s text:c="2"/></text:span><text:span text:style-name="T6">□代課</text:span><text:span text:style-name="T7"><text:s text:c="22"/></text:span><text:span text:style-name="T8">甄選證號碼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姓名</text:p>
          </table:table-cell>
          <table:covered-table-cell/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甄選科別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rows-spanned="5">
            <text:p text:style-name="P42">照片黏貼處</text:p>
            <text:list text:style-name="LFO5" text:continue-numbering="true">
              <text:list-item>
                <text:p text:style-name="P43">請貼最近3個月內2吋半身脫帽照片，背面註明姓名。</text:p>
              </text:list-item>
              <text:list-item>
                <text:p text:style-name="P44">報名表與甄選證照片應為同式。</text:p>
              </text:list-item>
            </text:list>
          </table:table-cell>
        </table:table-row>
        <table:table-row table:style-name="TableRow45">
          <table:table-cell table:style-name="TableCell46" table:number-columns-spanned="3">
            <text:p text:style-name="P47">出生</text:p>
            <text:p text:style-name="P48">年月日</text:p>
          </table:table-cell>
          <table:covered-table-cell/>
          <table:covered-table-cell/>
          <table:table-cell table:style-name="TableCell49" table:number-columns-spanned="8">
            <text:p text:style-name="P50">民國 <text:s/>　年　 <text:s/>　月 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身分證號碼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3">
            <text:p text:style-name="P58">聯絡</text:p>
            <text:p text:style-name="P59">電話</text:p>
          </table:table-cell>
          <table:covered-table-cell/>
          <table:covered-table-cell/>
          <table:table-cell table:style-name="TableCell60" table:number-columns-spanned="13">
            <text:p text:style-name="P61">(日) <text:s text:c="13"/>(夜) <text:s text:c="13"/>(行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3">
            <text:p text:style-name="P65">電子</text:p>
            <text:p text:style-name="P66">信箱</text:p>
          </table:table-cell>
          <table:covered-table-cell/>
          <table:covered-table-cell/>
          <table:table-cell table:style-name="TableCell67" table:number-columns-spanned="13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3">
            <text:p text:style-name="P72">現通</text:p>
            <text:p text:style-name="P73">訊處</text:p>
          </table:table-cell>
          <table:covered-table-cell/>
          <table:covered-table-cell/>
          <table:table-cell table:style-name="TableCell74" table:number-columns-spanned="13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3">
            <text:p text:style-name="P79">學</text:p>
            <text:p text:style-name="P80"/>
            <text:p text:style-name="P81">歷</text:p>
          </table:table-cell>
          <table:table-cell table:style-name="TableCell82" table:number-columns-spanned="4">
            <text:p text:style-name="P83">學校名稱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院系科別(輔系)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修業年限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證書日期字號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　　年　月～　　年　月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　 <text:s/>年　月～　　年　月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12">
            <text:p text:style-name="P112">教師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資格類科</text:p>
          </table:table-cell>
          <table:covered-table-cell/>
          <table:table-cell table:style-name="TableCell115" table:number-columns-spanned="3">
            <text:p text:style-name="P116">證件日期字號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12">
            <text:p text:style-name="P119"><text:span text:style-name="T120">□<text:s/></text:span><text:span text:style-name="T121">具有合格教師證書或資格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<text:s text:c="2"/>年 <text:s/>月 <text:s/>日字第 <text:s text:c="9"/>號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5">
            <text:p text:style-name="P128">經</text:p>
            <text:p text:style-name="P129"/>
            <text:p text:style-name="P130"/>
            <text:p text:style-name="P131"/>
            <text:p text:style-name="P132">歷</text:p>
          </table:table-cell>
          <table:covered-table-cell/>
          <table:table-cell table:style-name="TableCell133" table:number-columns-spanned="4">
            <text:p text:style-name="P134">服務學校（機關）</text:p>
          </table:table-cell>
          <table:covered-table-cell/>
          <table:covered-table-cell/>
          <table:covered-table-cell/>
          <table:table-cell table:style-name="TableCell135" table:number-columns-spanned="6">
            <text:p text:style-name="P136">職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期間(起訖年月日)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<text:s text:c="5"/>年 <text:s text:c="3"/>月 <text:s text:c="3"/>日～ <text:s text:c="4"/>年 <text:s text:c="4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<text:s text:c="5"/>年 <text:s text:c="3"/>月 <text:s text:c="3"/>日～ <text:s text:c="4"/>年 <text:s text:c="4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<text:s text:c="5"/>年 <text:s text:c="3"/>月 <text:s text:c="3"/>日～ <text:s text:c="4"/>年 <text:s text:c="4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<text:s text:c="5"/>年 <text:s text:c="3"/>月 <text:s text:c="3"/>日～ <text:s text:c="4"/>年 <text:s text:c="4"/>月 <text:s text:c="3"/>日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><text:span text:style-name="T174">本人同意貴校依性別平等教育法第</text:span><text:span text:style-name="T175">27</text:span><text:span text:style-name="T176">條第</text:span><text:span text:style-name="T177">4</text:span><text:span text:style-name="T178">項及「性侵害犯罪加害人登記報到查訪及查閱辦法」第</text:span><text:span text:style-name="T179">14</text:span><text:span text:style-name="T180">條規定，申請查閱本人有無性侵害犯罪登記檔案資料。</text:span><text:span text:style-name="T181">。</text:span><text:span text:style-name="T182"><text:line-break/></text:span><text:span text:style-name="T183">立切結人：</text:span><text:span text:style-name="T184"><text:s text:c="23"/></text:span><text:span text:style-name="T185"><text:s/>(</text:span><text:span text:style-name="T186">簽名蓋章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 table:number-rows-spanned="3">
            <text:p text:style-name="P190">報名文件查驗</text:p>
          </table:table-cell>
          <table:covered-table-cell/>
          <table:table-cell table:style-name="TableCell191" table:number-columns-spanned="9" table:number-rows-spanned="3">
            <text:p text:style-name="P192"><text:span text:style-name="T193">□</text:span><text:span text:style-name="T194">國民身分證影本。</text:span></text:p>
            <text:p text:style-name="P195">□教師證書影本。</text:p>
            <text:p text:style-name="P196">□學經歷證件影本。</text:p>
            <text:p text:style-name="P197"><text:span text:style-name="T198">□</text:span><text:span text:style-name="T199">退伍令或免服役證明影本（男性）</text:span></text:p>
            <text:p text:style-name="P200">□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 table:number-rows-spanned="2">
            <text:p text:style-name="P202"><text:span text:style-name="T203">資格審查簽章</text:span></text:p>
          </table:table-cell>
          <table:covered-table-cell/>
          <table:covered-table-cell/>
          <table:table-cell table:style-name="TableCell204" table:number-columns-spanned="3">
            <text:p text:style-name="P205">審查結果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3">
            <text:p text:style-name="P211"><text:s/>□符合</text:p>
            <text:p text:style-name="P212"><text:span text:style-name="T213"><text:s/>□不符合</text:span></text:p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<text:span text:style-name="T219">甄選證核發簽章</text:span>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 table:number-rows-spanned="2">
            <text:p text:style-name="P224">甄選</text:p>
            <text:p text:style-name="P225"><text:span text:style-name="T226">成績</text:span>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教學演示50%</text:p>
          </table:table-cell>
          <table:covered-table-cell/>
          <table:covered-table-cell/>
          <table:table-cell table:style-name="TableCell229" table:number-columns-spanned="4">
            <text:p text:style-name="P230">口試50%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總成績</text:p>
          </table:table-cell>
          <table:covered-table-cell/>
          <table:covered-table-cell/>
          <table:table-cell table:style-name="TableCell233" table:number-columns-spanned="3">
            <text:p text:style-name="P234">甄選結果（錄取情形）</text:p>
          </table:table-cell>
          <table:covered-table-cell/>
          <table:covered-table-cell/>
        </table:table-row>
        <table:table-row table:style-name="TableRow235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36" table:number-columns-spanned="3">
            <text:p text:style-name="內文"/>
          </table:table-cell>
          <table:covered-table-cell/>
          <table:covered-table-cell/>
          <table:table-cell table:style-name="TableCell23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38" table:number-columns-spanned="3">
            <text:p text:style-name="內文"/>
          </table:table-cell>
          <table:covered-table-cell/>
          <table:covered-table-cell/>
          <table:table-cell table:style-name="TableCell239" table:number-columns-spanned="3">
            <text:p text:style-name="P240">□錄取<text:s text:c="4"/>□備取<text:s text:c="4"/>□未錄取<text:s text:c="3"/>＊錄取標準<text:s text:c="6"/>分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43" table:number-columns-spanned="3">
            <text:p text:style-name="內文"/>
          </table:table-cell>
          <table:covered-table-cell/>
          <table:covered-table-cell/>
          <table:table-cell table:style-name="TableCell24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45" table:number-columns-spanned="3">
            <text:p text:style-name="內文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3" table:number-rows-spanned="3">
            <text:soft-page-break/>
            <text:p text:style-name="P258">彰化縣立和群國民中學</text:p>
            <text:p text:style-name="P259">109學年度第1次代理(課)教師甄選</text:p>
            <text:p text:style-name="P260"><text:span text:style-name="T261">甄</text:span><text:span text:style-name="T262"><text:s/></text:span><text:span text:style-name="T263">選</text:span><text:span text:style-name="T264"><text:s/></text:span><text:span text:style-name="T265">證</text:span></text:p>
          </table:table-cell>
          <table:covered-table-cell/>
          <table:covered-table-cell/>
          <table:table-cell table:style-name="TableCell266" table:number-rows-spanned="8">
            <text:p text:style-name="內文"><text:span text:style-name="T267"><text:s/></text:span><text:span text:style-name="T268"><text:s text:c="2"/></text:span><text:span text:style-name="T269">備註：</text:span></text:p>
            <text:p text:style-name="P270"><text:s text:c="3"/>一<text:s/>二<text:s text:c="7"/></text:p>
            <text:p text:style-name="P271"><text:s/>　請<text:s/>遲 <text:s text:c="2"/><text:s text:c="4"/></text:p>
            <text:p text:style-name="P272"><text:s/>　攜<text:s/>到<text:s text:c="4"/></text:p>
            <text:p text:style-name="P273"><text:s/>　帶<text:s/>十<text:s text:c="7"/></text:p>
            <text:p text:style-name="P274"><text:s/>　身<text:s/>分<text:s text:c="6"/></text:p>
            <text:p text:style-name="P275"><text:s/>　分 鐘　　</text:p>
            <text:p text:style-name="P276"><text:s/>　證 不　</text:p>
            <text:p text:style-name="P277"><text:s/>　進 得</text:p>
            <text:p text:style-name="P278"><text:s/>　入 進</text:p>
            <text:p text:style-name="P279"><text:s/>　考 入</text:p>
            <text:p text:style-name="P280"><text:s/>　場<text:s/>考</text:p>
            <text:p text:style-name="P281"><text:s/>　。 場</text:p>
            <text:p text:style-name="P282"><text:s text:c="6"/>。</text:p>
          </table:table-cell>
          <table:table-cell table:style-name="TableCell283">
            <text:p text:style-name="P284">試別</text:p>
          </table:table-cell>
          <table:table-cell table:style-name="TableCell285">
            <text:p text:style-name="P286">109學年度第1次代理(課)教師甄選</text:p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covered-table-cell/>
          <table:covered-table-cell>
            <text:p text:style-name="P289"/>
          </table:covered-table-cell>
          <table:table-cell table:style-name="TableCell290">
            <text:p text:style-name="P291">甄選日期</text:p>
          </table:table-cell>
          <table:table-cell table:style-name="TableCell292">
            <text:p text:style-name="P293">□第1次招考：109年7月9日（四）</text:p>
            <text:p text:style-name="P294">□第2次招考：109年7月10日（五）</text:p>
            <text:p text:style-name="內文"><text:span text:style-name="T295">□第3次招考：10</text:span><text:span text:style-name="T296">9</text:span><text:span text:style-name="T297">年7月</text:span><text:span text:style-name="T298">13</text:span><text:span text:style-name="T299">日（</text:span><text:span text:style-name="T300">一</text:span><text:span text:style-name="T301">）</text:span></text:p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table-cell table:style-name="TableCell305" table:number-rows-spanned="3">
            <text:p text:style-name="P306">甄選時間</text:p>
          </table:table-cell>
          <table:table-cell table:style-name="TableCell307" table:number-rows-spanned="3">
            <text:p text:style-name="P308">13:30（請提前10分鐘持本證依動線指示至甄試地點等候甄試）</text:p>
          </table:table-cell>
        </table:table-row>
        <table:table-row table:style-name="TableRow309">
          <table:table-cell table:style-name="TableCell310">
            <text:p text:style-name="P311">甄選科別</text:p>
          </table:table-cell>
          <table:table-cell table:style-name="TableCell312">
            <text:p text:style-name="P313"/>
            <text:p text:style-name="P314"/>
          </table:table-cell>
          <table:table-cell table:style-name="TableCell315" table:number-rows-spanned="5">
            <text:p text:style-name="P316">照片黏貼處</text:p>
            <text:list text:style-name="LFO9" text:continue-numbering="true">
              <text:list-item>
                <text:p text:style-name="P317">請貼最近3 <text:s/></text:p>
              </text:list-item>
            </text:list>
            <text:p text:style-name="P318"><text:s text:c="4"/>個月內2吋</text:p>
            <text:p text:style-name="P319"><text:s text:c="4"/>半身脫帽照</text:p>
            <text:p text:style-name="P320"><text:s text:c="4"/>片，背面註</text:p>
            <text:p text:style-name="P321"><text:s text:c="4"/>明姓名。</text:p>
            <text:list text:style-name="LFO9" text:continue-numbering="true">
              <text:list-item>
                <text:p text:style-name="P322">報名表與甄</text:p>
              </text:list-item>
            </text:list>
            <text:p text:style-name="P323"><text:s text:c="4"/>選證照片應</text:p>
            <text:p text:style-name="P324"><text:span text:style-name="T325"><text:s text:c="4"/>為同式。</text:span>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 table:number-rows-spanned="2">
            <text:p text:style-name="P331">姓<text:s text:c="5"/>名</text:p>
          </table:table-cell>
          <table:table-cell table:style-name="TableCell332" table:number-rows-spanned="2">
            <text:p text:style-name="P333"/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rows-spanned="3">
            <text:p text:style-name="P344">備註</text:p>
          </table:table-cell>
          <table:table-cell table:style-name="TableCell345" table:number-rows-spanned="3">
            <text:p text:style-name="P346"/>
          </table:table-cell>
        </table:table-row>
        <table:table-row table:style-name="TableRow347">
          <table:table-cell table:style-name="TableCell348">
            <text:p text:style-name="P349">性<text:s text:c="5"/>別</text:p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編<text:s text:c="5"/>號</text:p>
          </table:table-cell>
          <table:table-cell table:style-name="TableCell359">
            <text:p text:style-name="P360"/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</table:table>
      <text:p text:style-name="P365"/>
      <text:p text:style-name="P366">應考人注意事項：</text:p>
      <text:p text:style-name="P367">一、應考人應自備藍、黑原子筆或鋼筆，應試時間應關閉行動電話、呼叫器或其他通訊器材。</text:p>
      <text:p text:style-name="P368">二、如遇天然災害或其他不可抗力因素以致甄選日程有變動時，公告於本校網頁(http://web.ptjhs.chc.edu.tw)，請自行上網查詢，不另行通知。</text:p>
      <text:p text:style-name="P369"/>
      <text:p text:style-name="P37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71"/>
      <text:p text:style-name="P372"><text:span text:style-name="T373">委　　 託　　 書</text:span></text:p>
      <text:p text:style-name="P374"><text:span text:style-name="T375">委託人</text:span><text:span text:style-name="T376">　　　　　</text:span><text:span text:style-name="T377">因故未克</text:span><text:span text:style-name="T378">親自</text:span><text:span text:style-name="T379">報名</text:span><text:span text:style-name="T380">，特全權委</text:span></text:p>
      <text:p text:style-name="P381"><text:span text:style-name="T382">託</text:span><text:span text:style-name="T383"><text:s text:c="10"/></text:span><text:span text:style-name="T384">　　</text:span><text:span text:style-name="T385">代為辦理</text:span><text:span text:style-name="T386">和群</text:span><text:span text:style-name="T387">國民中學10</text:span><text:span text:style-name="T388">9</text:span><text:span text:style-name="T389">學</text:span></text:p>
      <text:p text:style-name="P390">年度第1次代理(課)教師甄選，絕無異議。<text:s/></text:p>
      <text:p text:style-name="P391"/>
      <text:p text:style-name="P392">委託人：　　　　　　　　 <text:s text:c="6"/>（簽章）</text:p>
      <text:p text:style-name="P393">身分證統一編號：</text:p>
      <text:p text:style-name="P394">聯絡電話：</text:p>
      <text:p text:style-name="P395">戶籍地址：</text:p>
      <text:p text:style-name="P396"/>
      <text:p text:style-name="P397">受委託人：<text:tab/><text:tab/>　　　　　　 <text:s/>　（簽章）</text:p>
      <text:p text:style-name="P398">（應為成年人且具行為能力）</text:p>
      <text:p text:style-name="P399">身分證統一編號：</text:p>
      <text:p text:style-name="P400">聯絡電話：</text:p>
      <text:p text:style-name="P401">戶籍地址：</text:p>
      <text:p text:style-name="P402"/>
      <text:p text:style-name="P403"/>
      <text:p text:style-name="P404">中 <text:s/>華 <text:s/>民 <text:s/>國 <text:s/>109<text:s/>年 <text:s/><text:s text:c="2"/><text:s text:c="3"/>月 <text:s text:c="6"/>日</text:p>
      <text:p text:style-name="P405">備註：</text:p>
      <text:p text:style-name="P406">一、請受委託人攜帶本人及委託人雙方之新式國民身分證（或於有效期限內貼有照片之身分證明文件）正本驗明身分，影本不予受理。</text:p>
      <text:p text:style-name="P407">二、本委託書所蒐集個人資料，將依據個人資料保護法規定，只針對本次代理教師甄選之目的進行蒐集、處理及利用，不做其他用途。</text:p>
      <text:p text:style-name="P408"/>
      <text:p text:style-name="P409">報 <text:s/>考<text:s/><text:s/>切 <text:s/>結 <text:s/>書</text:p>
      <text:p text:style-name="P410"><text:span text:style-name="T411">本人</text:span><text:span text:style-name="T412"><text:s text:c="8"/></text:span><text:span text:style-name="T413"><text:s/></text:span><text:span text:style-name="T414"><text:s text:c="3"/></text:span><text:span text:style-name="T415">報考</text:span><text:span text:style-name="T416">彰化縣立和群國民中學10</text:span><text:span text:style-name="T417">9</text:span><text:span text:style-name="T418">學年度第</text:span><text:span text:style-name="T419">1</text:span><text:span text:style-name="T420">次代理</text:span><text:span text:style-name="T421">(課)</text:span><text:span text:style-name="T422">教師甄選</text:span><text:span text:style-name="T423">如獲錄取</text:span><text:span text:style-name="T424">，同意依</text:span><text:span text:style-name="T425">性別平等教育法第27條第4項規定:「學校任用教育人員或進用其他專職、兼職人員前，應依性侵害犯罪防治法之規定，查閱其有無性侵害之犯罪紀錄，或曾經主管機關或學校性別平等教育委員會調查有性侵害、性騷擾或性霸</text:span><text:span text:style-name="T426">凌行為屬實並經該管主管機關核准解聘或不續聘者。」自行提供上述資</text:span><text:span text:style-name="T427">料或由</text:span><text:span text:style-name="T428">貴校</text:span><text:span text:style-name="T429">逕行查閱，若違反其規定，將取消錄取資格或解聘，</text:span><text:span text:style-name="T430">絕無</text:span><text:span text:style-name="T431">異議。</text:span></text:p>
      <text:p text:style-name="P432"/>
      <text:p text:style-name="P433"/>
      <text:p text:style-name="P434"><text:span text:style-name="T435">特此切結</text:span></text:p>
      <text:p text:style-name="P436"/>
      <text:p text:style-name="P437">切結人：<text:s text:c="16"/>（簽章）</text:p>
      <text:p text:style-name="P438">身分證字號：</text:p>
      <text:p text:style-name="P439">住址：</text:p>
      <text:p text:style-name="P440">電話：</text:p>
      <text:p text:style-name="P441"/>
      <text:p text:style-name="P442"/>
      <text:p text:style-name="P443"/>
      <text:p text:style-name="P444"/>
      <text:p text:style-name="P445">中 <text:s/>華 <text:s/>民 <text:s/>國 <text:s text:c="2"/>109 <text:s text:c="3"/>年<text:s/><text:s/><text:s text:c="3"/><text:s/><text:s text:c="3"/>月 <text:s text:c="8"/>日</text:p>
      <text:p text:style-name="P446"/>
      <text:p text:style-name="P447"/>
      <text:p text:style-name="P448"><text:span text:style-name="T449">備註：本資料表所蒐集個人資料，將依據個人資料保護法規定，只針對本次代理教師甄選之目的進行蒐集、處理及利用，不做其他用途</text:span></text:p>
      <text:p text:style-name="P4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研澤中粗隸體" svg:font-family="研澤中粗隸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" style:display-name="本文縮排" style:family="paragraph" style:parent-style-name="內文">
      <style:paragraph-properties fo:text-align="justify" fo:margin-left="0.9375in" fo:text-indent="-0.9375in">
        <style:tab-stops/>
      </style:paragraph-properties>
      <style:text-properties style:font-name-asian="標楷體" fo:font-size="13.5pt" style:font-size-asian="13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研澤中粗隸體" style:font-name-asian="研澤中粗隸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style:font-name="標楷體" style:font-name-asian="標楷體" style:font-name-complex="Times New Roman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細明體" style:use-window-font-color="true"/>
    </style:style>
    <style:style style:name="WW_CharLFO14LVL1" style:family="text">
      <style:text-properties style:font-name="細明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33in" text:min-label-width="0.2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研澤中粗隸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451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513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和群國民中學97學年度第1次代理教師甄選簡章</dc:title>
    <meta:initial-creator>user</meta:initial-creator>
    <dc:creator>k3</dc:creator>
    <meta:creation-date>2020-07-02T06:34:00Z</meta:creation-date>
    <dc:date>2020-07-02T06:34:00Z</dc:date>
    <meta:print-date>2019-06-21T01:29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1" meta:character-count="2147" meta:row-count="15" meta:non-whitespace-character-count="1830"/>
  </office:meta>
</office:document-meta>
</file>