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49" style:family="table-row">
      <style:table-row-properties style:min-row-height="0.2083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6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8" style:family="table-row">
      <style:table-row-properties style:min-row-height="2.2604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0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7" style:family="table-row">
      <style:table-row-properties style:min-row-height="1.9819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筆試</text:span><text:span text:style-name="T14">成績複查申請書</text:span><text:span text:style-name="T15"><text:s text:c="8"/></text:span><text:span text:style-name="T16">收件編號：</text:span><text:span text:style-name="T17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考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複查</text:p>
            <text:p text:style-name="P44">項目</text:p>
          </table:table-cell>
          <table:table-cell table:style-name="TableCell45">
            <text:p text:style-name="P46">校長</text:p>
          </table:table-cell>
          <table:table-cell table:style-name="TableCell47" table:number-columns-spanned="4">
            <text:p text:style-name="P48">□國中<text:s text:c="2"/>□國小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主任</text:p>
          </table:table-cell>
          <table:table-cell table:style-name="TableCell53" table:number-columns-spanned="4">
            <text:p text:style-name="P54">□國中<text:s text:c="2"/>□國小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章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  <table:table-cell table:style-name="TableCell61">
            <text:p text:style-name="P62">申請日期</text:p>
          </table:table-cell>
          <table:table-cell table:style-name="TableCell63">
            <text:p text:style-name="P64"><text:span text:style-name="T65"><text:s text:c="5"/></text:span><text:span text:style-name="T66">10</text:span><text:span text:style-name="T67">9</text:span><text:span text:style-name="T68">年</text:span><text:span text:style-name="T69"><text:s/></text:span><text:span text:style-name="T70">1</text:span><text:span text:style-name="T71">月</text:span><text:span text:style-name="T72"><text:s/></text:span><text:span text:style-name="T73">18</text:span><text:span text:style-name="T74">日</text:span></text:p>
          </table:table-cell>
        </table:table-row>
        <table:table-row table:style-name="TableRow75">
          <table:table-cell table:style-name="TableCell76" table:number-columns-spanned="6">
            <text:p text:style-name="P77">注意事項：</text:p>
            <text:p text:style-name="P78"><text:span text:style-name="T79">一、</text:span><text:span text:style-name="T80">於</text:span><text:span text:style-name="T81">10</text:span><text:span text:style-name="T82">9</text:span><text:span text:style-name="T83">年</text:span><text:span text:style-name="T84">1</text:span><text:span text:style-name="T85">月</text:span><text:span text:style-name="T86">18</text:span><text:span text:style-name="T87">日（星期</text:span><text:span text:style-name="T88">六</text:span><text:span text:style-name="T89">）</text:span><text:span text:style-name="T90">下</text:span><text:span text:style-name="T91">午</text:span><text:span text:style-name="T92">6</text:span><text:span text:style-name="T93">時至</text:span><text:span text:style-name="T94">7</text:span><text:span text:style-name="T95">時止</text:span><text:span text:style-name="T96">，請考生</text:span><text:span text:style-name="T97">親自持准考證及身分證明文件、申請書一式兩份</text:span><text:span text:style-name="T98">至本縣</text:span><text:span text:style-name="T99">彰化藝術高中</text:span><text:span text:style-name="T100">申請複查，逾時恕不受理。</text:span></text:p>
            <text:p text:style-name="P101"><text:span text:style-name="T102">二、複查時僅限申請人申請複查項目，申請人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※複查結果</text:p>
          </table:table-cell>
          <table:table-cell table:style-name="TableCell106" table:number-columns-spanned="5">
            <text:p text:style-name="P107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list text:style-name="LFO16" text:continue-numbering="true">
              <text:list-item>
                <text:p text:style-name="P111">複查無誤。</text:p>
              </text:list-item>
              <text:list-item>
                <text:p text:style-name="P112">複查有誤，經查應修正如下：</text:p>
              </text:list-item>
            </text:list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k3</dc:creator>
    <meta:creation-date>2019-12-02T08:08:00Z</meta:creation-date>
    <dc:date>2019-12-02T08:08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