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1.184in"/>
    </style:style>
    <style:style style:name="TableColumn13" style:family="table-column">
      <style:table-column-properties style:column-width="1.2111in"/>
    </style:style>
    <style:style style:name="TableColumn14" style:family="table-column">
      <style:table-column-properties style:column-width="0.9097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9569in"/>
    </style:style>
    <style:style style:name="TableColumn18" style:family="table-column">
      <style:table-column-properties style:column-width="0.262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583in"/>
    </style:style>
    <style:style style:name="Table11" style:family="table">
      <style:table-properties style:width="7.3291in" fo:margin-left="0in" table:align="left"/>
    </style:style>
    <style:style style:name="TableRow21" style:family="table-row">
      <style:table-row-properties style:min-row-height="0.561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61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2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12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12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4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91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59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2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6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08學年度國中小校長及主任候聘人員甄選─自傳封面</text:p>
      <text:p text:style-name="P2"><text:span text:style-name="T3">甄選項目(請勾選)：</text:span><text:span text:style-name="T4">□</text:span><text:span text:style-name="T5">國小校長 <text:s text:c="10"/></text:span><text:span text:style-name="T6"><text:s text:c="2"/></text:span><text:span text:style-name="T7">□</text:span><text:span text:style-name="T8">國中校長</text:span></text:p>
      <text:p text:style-name="P9">□國小主任(一般甄選)<text:s text:c="3"/>□國中主任(一般甄選)</text:p>
      <text:p text:style-name="P10">□國小主任(薦送甄選)<text:s text:c="3"/>□國中主任(薦送甄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3" table:number-rows-spanned="5">
            <text:p text:style-name="P31">請<text:s/>粘<text:s/>貼<text:s/>最 近<text:s/></text:p>
            <text:p text:style-name="P32">二<text:s/>吋<text:s/>半 身<text:s/></text:p>
            <text:p text:style-name="P33">正<text:s/>面<text:s/>脫 帽<text:s/></text:p>
            <text:p text:style-name="P34"><text:span text:style-name="T35">彩 色 證 件 照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現職服務</text:p>
            <text:p text:style-name="P39">學校及職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學歷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經歷</text:p>
          </table:table-cell>
          <table:table-cell table:style-name="TableCell62">
            <text:p text:style-name="P63">服務學校</text:p>
          </table:table-cell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>到職年月</text:p>
          </table:table-cell>
          <table:covered-table-cell/>
          <table:table-cell table:style-name="TableCell68" table:number-columns-spanned="2">
            <text:p text:style-name="P69">異動(卸職)年月</text:p>
          </table:table-cell>
          <table:covered-table-cell/>
          <table:table-cell table:style-name="TableCell70">
            <text:p text:style-name="P71">異動(卸職)原因</text:p>
          </table:table-cell>
          <table:table-cell table:style-name="TableCell72">
            <text:p text:style-name="P73">年資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內文"><text:span text:style-name="T130">✽</text:span><text:span text:style-name="T131">如表格不敷使用，請自行增加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3</dc:creator>
    <meta:creation-date>2019-12-02T08:08:00Z</meta:creation-date>
    <dc:date>2019-12-02T08:08:00Z</dc:date>
    <meta:print-date>2019-11-04T1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