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<text:soft-page-break/>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(編號23)已停止適<text:soft-page-break/>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 " style:num-format="一, 十, 一百(繁), ...">
        <style:list-level-properties text:space-before="0in" text:min-label-width="0.2951in"/>
      </text:outline-level-style>
      <text:outline-level-style text:level="2" style:num-prefix="第" style:num-suffix="節  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/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耕辰</meta:initial-creator>
    <dc:creator>k3</dc:creator>
    <meta:creation-date>2019-12-02T07:46:00Z</meta:creation-date>
    <dc:date>2019-12-02T07:46:00Z</dc:date>
    <meta:print-date>2019-09-19T08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