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bottom="0.0833in" fo:line-height="130%"/>
    </style:style>
    <style:style style:name="T2" style:parent-style-name="預設段落字型" style:family="text">
      <style:text-properties style:font-name="標楷體" style:font-name-asian="標楷體" fo:color="#FF0000"/>
    </style:style>
    <style:style style:name="P3" style:parent-style-name="內文" style:family="paragraph">
      <style:paragraph-properties style:snap-to-layout-grid="false" fo:text-align="center" fo:margin-bottom="0.0833in" fo:line-height="130%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bottom="0.0833in" fo:line-height="130%"/>
      <style:text-properties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style:snap-to-layout-grid="false" fo:margin-bottom="0.0833in" fo:line-height="130%" fo:text-indent="0.525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0pt" style:font-size-asian="20pt" style:font-size-complex="14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color="#808080"/>
    </style:style>
    <style:style style:name="P41" style:parent-style-name="內文" style:family="paragraph">
      <style:paragraph-properties style:snap-to-layout-grid="false" fo:margin-bottom="0.0833in" fo:line-height="130%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margin-bottom="0.0833in" fo:line-height="130%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fo:line-height="0.3472in" fo:margin-left="0.1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style:snap-to-layout-grid="false" fo:text-align="justify" fo:line-height="130%" fo:text-indent="0.5902in"/>
    </style:style>
    <style:style style:name="T71" style:parent-style-name="預設段落字型" style:family="text">
      <style:text-properties style:font-name="標楷體" style:font-name-asian="標楷體" fo:letter-spacing="0.375in" style:letter-kerning="fals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style:snap-to-layout-grid="false" fo:text-align="justify" fo:line-height="130%" fo:margin-left="0.5902in" fo:text-indent="1.37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style:snap-to-layout-grid="false" fo:text-align="justify" fo:line-height="130%" fo:margin-left="0.5902in" fo:text-indent="1.37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同時申請縣內(或超額)外介聘，達成縣內(或超額)介聘時填寫</text:span></text:p>
      <text:p text:style-name="P3">彰化縣115學年度國民中學教師達成縣內(或超額)介聘</text:p>
      <text:p text:style-name="P4">縣外介聘意願切結書</text:p>
      <text:p text:style-name="P5"><text:span text:style-name="T6">本</text:span><text:span text:style-name="T7">人</text:span><text:span text:style-name="T8"><text:s text:c="4"/></text:span><text:span text:style-name="T9"><text:s text:c="2"/></text:span><text:span text:style-name="T10"><text:s text:c="2"/></text:span><text:span text:style-name="T11"><text:s/></text:span><text:span text:style-name="T12"><text:s text:c="2"/></text:span><text:span text:style-name="T13">於彰化縣立</text:span><text:span text:style-name="T14"><text:s text:c="2"/></text:span><text:span text:style-name="T15"><text:s/></text:span><text:span text:style-name="T16"><text:s/></text:span><text:span text:style-name="T17"><text:s/></text:span><text:span text:style-name="T18"><text:s text:c="6"/></text:span><text:span text:style-name="T19">(</text:span><text:span text:style-name="T20">學</text:span><text:span text:style-name="T21">校)</text:span><text:span text:style-name="T22">服務，</text:span><text:span text:style-name="T23">同時申請115學年度縣內外介聘，經</text:span><text:span text:style-name="T24">彰化縣</text:span><text:span text:style-name="T25">1</text:span><text:span text:style-name="T26">15</text:span><text:span text:style-name="T27">學年度國民中學教師</text:span><text:span text:style-name="T28">超額</text:span><text:span text:style-name="T29">暨</text:span><text:span text:style-name="T30">縣內</text:span><text:span text:style-name="T31">介聘</text:span><text:span text:style-name="T32">作業</text:span><text:span text:style-name="T33">，</text:span><text:span text:style-name="T34">達成</text:span><text:span text:style-name="T35">介聘至</text:span><text:span text:style-name="T36">彰化縣立</text:span><text:span text:style-name="T37"><text:s text:c="11"/></text:span><text:span text:style-name="T38">中學服務，</text:span><text:span text:style-name="T39">本人</text:span><text:span text:style-name="T40">(以下擇一勾選並簽名)</text:span></text:p>
      <text:p text:style-name="P41"><text:span text:style-name="T42">□</text:span><text:span text:style-name="T43">自願放棄</text:span><text:span text:style-name="T44">縣外</text:span><text:span text:style-name="T45">介聘</text:span><text:span text:style-name="T46">申請作業</text:span><text:span text:style-name="T47">，簽名：</text:span><text:span text:style-name="T48"><text:s text:c="4"/></text:span><text:span text:style-name="T49"><text:s text:c="2"/></text:span><text:span text:style-name="T50"><text:s text:c="4"/></text:span><text:span text:style-name="T51"><text:s/></text:span></text:p>
      <text:p text:style-name="P52"><text:span text:style-name="T53">□繼續參與縣外介聘申請作業</text:span><text:span text:style-name="T54">，</text:span><text:span text:style-name="T55">簽名：</text:span><text:span text:style-name="T56"><text:s text:c="4"/></text:span><text:span text:style-name="T57"><text:s text:c="2"/></text:span><text:span text:style-name="T58"><text:s text:c="4"/></text:span><text:span text:style-name="T59"><text:s/></text:span></text:p>
      <text:p text:style-name="P60"><text:span text:style-name="T61"><text:s text:c="4"/></text:span><text:span text:style-name="T62">(</text:span><text:span text:style-name="T63">將</text:span><text:span text:style-name="T64">由委員會更改原服務學校)</text:span></text:p>
      <text:p text:style-name="P65">此致</text:p>
      <text:p text:style-name="P66">彰化縣國民中學教師甄選介聘委員會</text:p>
      <text:p text:style-name="P67"/>
      <text:p text:style-name="P68">立切結書人：　　　　　　　　　(簽章)</text:p>
      <text:p text:style-name="P69">身分證字號：</text:p>
      <text:p text:style-name="P70"><text:span text:style-name="T71">電</text:span><text:span text:style-name="T72">話</text:span><text:span text:style-name="T73">：（公）</text:span></text:p>
      <text:p text:style-name="P74">（手機）</text:p>
      <text:p text:style-name="P75"/>
      <text:p text:style-name="P76">中華民國　　　　年　　　　月　　　　日</text:p>
      <text:p text:style-name="P77"/>
      <text:p text:style-name="P78"><text:span text:style-name="T79">請攜帶</text:span><text:span text:style-name="T80">身分證明文件正本</text:span><text:span text:style-name="T81">，</text:span><text:span text:style-name="T82">於</text:span><text:span text:style-name="T83">11</text:span><text:span text:style-name="T84">5</text:span><text:span text:style-name="T85">年</text:span><text:span text:style-name="T86">4</text:span><text:span text:style-name="T87">月</text:span><text:span text:style-name="T88">30</text:span><text:span text:style-name="T89">日</text:span><text:span text:style-name="T90">達成</text:span><text:span text:style-name="T91">縣內</text:span><text:span text:style-name="T92">(</text:span><text:span text:style-name="T93">或</text:span><text:span text:style-name="T94">超額</text:span><text:span text:style-name="T95">)</text:span><text:span text:style-name="T96">介聘作業</text:span><text:span text:style-name="T97">後</text:span><text:span text:style-name="T98">，</text:span><text:span text:style-name="T99">領取介聘建議通知單</text:span><text:span text:style-name="T100">即填妥本</text:span><text:span text:style-name="T101">意願切結書並現場繳交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847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　結　書（參考範例）</dc:title>
    <dc:subject/>
    <meta:initial-creator>050205_余海青</meta:initial-creator>
    <dc:creator>麗焄 黃</dc:creator>
    <meta:creation-date>2026-04-28T08:05:00Z</meta:creation-date>
    <dc:date>2026-04-28T08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