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11in" text:min-label-width="0.325in" text:list-level-position-and-space-mode="label-alignment">
          <style:list-level-label-alignment text:label-followed-by="listtab" fo:margin-left="0.836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4166in" text:list-level-position-and-space-mode="label-alignment">
          <style:list-level-label-alignment text:label-followed-by="listtab" fo:margin-left="0.9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95in" text:min-label-width="0.4791in" text:list-level-position-and-space-mode="label-alignment">
          <style:list-level-label-alignment text:label-followed-by="listtab" fo:margin-left="1.168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4534in"/>
    </style:style>
    <style:style style:name="TableColumn10" style:family="table-column">
      <style:table-column-properties style:column-width="0.3048in"/>
    </style:style>
    <style:style style:name="TableColumn11" style:family="table-column">
      <style:table-column-properties style:column-width="0.0291in"/>
    </style:style>
    <style:style style:name="TableColumn12" style:family="table-column">
      <style:table-column-properties style:column-width="1.1625in"/>
    </style:style>
    <style:style style:name="TableColumn13" style:family="table-column">
      <style:table-column-properties style:column-width="0.3138in"/>
    </style:style>
    <style:style style:name="TableColumn14" style:family="table-column">
      <style:table-column-properties style:column-width="0.8777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6125in"/>
    </style:style>
    <style:style style:name="TableColumn18" style:family="table-column">
      <style:table-column-properties style:column-width="0.0784in"/>
    </style:style>
    <style:style style:name="TableColumn19" style:family="table-column">
      <style:table-column-properties style:column-width="0.1166in"/>
    </style:style>
    <style:style style:name="TableColumn20" style:family="table-column">
      <style:table-column-properties style:column-width="1.075in"/>
    </style:style>
    <style:style style:name="TableColumn21" style:family="table-column">
      <style:table-column-properties style:column-width="0.2826in"/>
    </style:style>
    <style:style style:name="TableColumn22" style:family="table-column">
      <style:table-column-properties style:column-width="0.909in"/>
    </style:style>
    <style:style style:name="Table7" style:family="table">
      <style:table-properties style:width="7.15in" fo:margin-left="0in" table:align="center"/>
    </style:style>
    <style:style style:name="TableRow23" style:family="table-row">
      <style:table-row-properties style:min-row-height="0.3937in" fo:keep-together="always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34in solid #000000" fo:background-color="#DDD9C3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新細明體" fo:color="#000000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新細明體" fo:color="#000000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3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name-complex="新細明體" fo:color="#000000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6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新細明體" fo:color="#000000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新細明體" fo:color="#000000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新細明體" fo:color="#000000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新細明體" fo:color="#000000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0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新細明體" fo:color="#000000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name-complex="新細明體" fo:color="#000000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1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新細明體" fo:color="#000000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新細明體" fo:color="#000000"/>
    </style:style>
    <style:style style:name="TableCell2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name-complex="新細明體" fo:color="#000000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name-complex="新細明體" fo:color="#000000"/>
    </style:style>
    <style:style style:name="TableCell2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5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name-complex="新細明體" fo:color="#000000"/>
    </style:style>
    <style:style style:name="TableCell2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name-complex="新細明體" fo:color="#000000"/>
    </style:style>
    <style:style style:name="TableCell2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新細明體" fo:color="#000000"/>
    </style:style>
    <style:style style:name="TableCell2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新細明體" fo:color="#000000"/>
    </style:style>
    <style:style style:name="TableCell2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8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name-complex="新細明體" fo:color="#000000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name-complex="新細明體" fo:color="#000000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0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新細明體" fo:color="#000000"/>
    </style:style>
    <style:style style:name="TableCell3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新細明體" fo:color="#000000"/>
    </style:style>
    <style:style style:name="TableCell3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1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font-name-complex="新細明體" fo:color="#000000"/>
    </style:style>
    <style:style style:name="TableCell3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新細明體" fo:color="#000000"/>
    </style:style>
    <style:style style:name="TableCell3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8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name-complex="新細明體" fo:color="#000000"/>
    </style:style>
    <style:style style:name="TableCell3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name-complex="新細明體" fo:color="#000000"/>
    </style:style>
    <style:style style:name="TableCell3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5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新細明體" fo:color="#000000"/>
    </style:style>
    <style:style style:name="TableCell3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name-complex="新細明體" fo:color="#000000"/>
    </style:style>
    <style:style style:name="TableCell3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2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name-complex="新細明體" fo:color="#000000"/>
    </style:style>
    <style:style style:name="TableCell3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name-complex="新細明體" fo:color="#000000"/>
    </style:style>
    <style:style style:name="TableCell3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name-complex="新細明體" fo:color="#000000"/>
    </style:style>
    <style:style style:name="TableCell3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3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name-complex="新細明體" fo:color="#000000"/>
    </style:style>
    <style:style style:name="TableCell4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06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name-complex="新細明體" fo:color="#000000"/>
    </style:style>
    <style:style style:name="TableCell4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3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name-complex="新細明體" fo:color="#000000"/>
    </style:style>
    <style:style style:name="TableCell4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2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style:font-name-complex="新細明體" fo:color="#000000"/>
    </style:style>
    <style:style style:name="TableCell4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3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font-name-complex="新細明體" fo:color="#000000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name-complex="新細明體" fo:color="#000000"/>
    </style:style>
    <style:style style:name="TableCell4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name-complex="新細明體" fo:color="#000000"/>
    </style:style>
    <style:style style:name="TableCell4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style:font-name-complex="新細明體" fo:color="#000000"/>
    </style:style>
    <style:style style:name="TableCell4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3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name-complex="新細明體" fo:color="#000000"/>
    </style:style>
    <style:style style:name="TableCell4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style:font-name-complex="新細明體" fo:color="#000000"/>
    </style:style>
    <style:style style:name="TableCell4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line-height="0.0138in"/>
    </style:style>
    <style:style style:name="P485" style:parent-style-name="內文" style:family="paragraph">
      <style:paragraph-properties fo:widows="2" fo:orphans="2" style:snap-to-layout-grid="false" fo:line-height="0.2916in"/>
      <style:text-properties style:font-name="標楷體" style:font-name-asian="標楷體" fo:font-size="2pt" style:font-size-asian="2pt" style:font-size-complex="2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4" text:anchor-type="paragraph" svg:x="6.57431in" svg:y="-0.26597in" svg:width="0.65972in" svg:height="0.31111in" style:rel-width="scale" style:rel-height="scale"><draw:text-box><text:p text:style-name="P4">附件</text:p></draw:text-box><svg:title/><svg:desc/></draw:frame></text:span><text:span text:style-name="T5">國立彰化特殊教育學校</text:span></text:p>
      <text:p text:style-name="P6">113學年度國際身心障礙者日宣導週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  <text:p text:style-name="P26">（全銜）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學校聯絡電話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承辦人姓名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承辦人E-mail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帶隊負責人</text:p>
            <text:p text:style-name="P45">姓名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帶隊負責人</text:p>
            <text:p text:style-name="P50">手機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參加日期</text:p>
          </table:table-cell>
          <table:covered-table-cell/>
          <table:table-cell table:style-name="TableCell56" table:number-columns-spanned="6">
            <text:p text:style-name="P57">□12/5(四)高中職、國中場</text:p>
            <text:p text:style-name="P58">□12/6(五)國小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是否需</text:p>
            <text:p text:style-name="P61">交通車接送</text:p>
          </table:table-cell>
          <table:covered-table-cell/>
          <table:table-cell table:style-name="TableCell62" table:number-columns-spanned="5">
            <text:p text:style-name="P63">□是 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是否需要</text:p>
            <text:p text:style-name="P67">午膳(外帶麵包餐盒)</text:p>
          </table:table-cell>
          <table:covered-table-cell/>
          <table:table-cell table:style-name="TableCell68" table:number-columns-spanned="6">
            <text:p text:style-name="內文"><text:span text:style-name="T69">□</text:span><text:span text:style-name="T70">是</text:span><text:span text:style-name="T71">：（葷</text:span><text:span text:style-name="T72"><text:s text:c="4"/></text:span><text:span text:style-name="T73">人，素</text:span><text:span text:style-name="T74"><text:s text:c="4"/></text:span><text:span text:style-name="T75">人）</text:span></text:p>
            <text:p text:style-name="內文"><text:span text:style-name="T76">□</text:span><text:span text:style-name="T77">無須提供餐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備註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5">
            <text:p text:style-name="P84">帶隊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職稱</text:p>
          </table:table-cell>
          <table:covered-table-cell/>
          <table:covered-table-cell/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>備註</text:p>
          </table:table-cell>
          <table:covered-table-cell/>
          <table:table-cell table:style-name="TableCell92" table:number-columns-spanned="4">
            <text:p text:style-name="P93">職稱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2">
            <text:p text:style-name="P97">備註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5">
            <text:p text:style-name="P126">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編號</text:p>
          </table:table-cell>
          <table:table-cell table:style-name="TableCell130" table:number-columns-spanned="3">
            <text:p text:style-name="P131">班級</text:p>
          </table:table-cell>
          <table:covered-table-cell/>
          <table:covered-table-cell/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>
            <text:p text:style-name="P135">性別</text:p>
          </table:table-cell>
          <table:table-cell table:style-name="TableCell136" table:number-columns-spanned="2">
            <text:p text:style-name="P137">編號</text:p>
          </table:table-cell>
          <table:covered-table-cell/>
          <table:table-cell table:style-name="TableCell138" table:number-columns-spanned="3">
            <text:p text:style-name="P139">班級</text:p>
          </table:table-cell>
          <table:covered-table-cell/>
          <table:covered-table-cell/>
          <table:table-cell table:style-name="TableCell140" table:number-columns-spanned="2">
            <text:p text:style-name="P141">姓名</text:p>
          </table:table-cell>
          <table:covered-table-cell/>
          <table:table-cell table:style-name="TableCell142">
            <text:p text:style-name="P143">性別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21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22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23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>24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25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26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27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>28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29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30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>31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32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>33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4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34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>35</text:p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36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7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>37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8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>38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9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39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0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>40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</table:table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2" style:family="text">
      <style:text-properties style:font-name="標楷體" fo:color="#000000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style:font-name="標楷體" fo:color="#000000"/>
    </style:style>
    <style:style style:name="WW_CharLFO12LVL1" style:family="text">
      <style:text-properties style:font-name="標楷體" fo:color="#000000"/>
    </style:style>
    <style:style style:name="WW_CharLFO14LVL1" style:family="text">
      <style:text-properties fo:font-weight="bold" style:font-weight-asian="bold" style:text-underline-type="none"/>
    </style:style>
    <style:style style:name="WW_CharLFO19LVL1" style:family="text">
      <style:text-properties fo:font-weight="normal" style:font-weight-asian="normal"/>
    </style:style>
    <style:style style:name="WW_CharLFO21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11in" text:min-label-width="0.325in" text:list-level-position-and-space-mode="label-alignment">
          <style:list-level-label-alignment text:label-followed-by="listtab" fo:margin-left="0.836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</text:list-level-style-number>
      <text:list-level-style-number text:level="4" style:num-suffix="." style:num-format="1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</text:list-level-style-number>
      <text:list-level-style-number text:level="7" style:num-suffix="." style:num-format="1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7in" text:min-label-width="0.3333in" text:list-level-position-and-space-mode="label-alignment">
          <style:list-level-label-alignment text:label-followed-by="listtab" fo:margin-left="3.511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4166in" text:list-level-position-and-space-mode="label-alignment">
          <style:list-level-label-alignment text:label-followed-by="listtab" fo:margin-left="0.9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95in" text:min-label-width="0.4791in" text:list-level-position-and-space-mode="label-alignment">
          <style:list-level-label-alignment text:label-followed-by="listtab" fo:margin-left="1.168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fo:text-align="center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in" text:min-label-width="0.3416in" text:list-level-position-and-space-mode="label-alignment">
          <style:list-level-label-alignment text:label-followed-by="listtab" fo:margin-left="0.8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fo:text-align="center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7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特殊教育學校103學年度</dc:title>
    <meta:initial-creator>推廣組長</meta:initial-creator>
    <dc:creator>user</dc:creator>
    <meta:creation-date>2024-10-08T05:26:00Z</meta:creation-date>
    <dc:date>2024-10-08T05:26:00Z</dc:date>
    <meta:print-date>2023-07-10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