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0" style:family="table-row">
      <style:table-row-properties style:min-row-height="1.4652in" style:use-optimal-row-height="false"/>
    </style:style>
    <style:style style:name="TableCell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4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新細明體, PMingLiU" style:font-name-complex="新細明體, PMingLiU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1" style:family="table-row">
      <style:table-row-properties style:min-row-height="0.6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5" style:family="table-row">
      <style:table-row-properties style:min-row-height="1.2166in" style:use-optimal-row-height="false"/>
    </style:style>
    <style:style style:name="TableCell1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6" style:family="table-row">
      <style:table-row-properties style:min-row-height="1.7201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0" style:parent-style-name="Standard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7" style:parent-style-name="Standard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7" style:parent-style-name="Standard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3.3902in" style:use-optimal-row-height="false"/>
    </style:style>
    <style:style style:name="TableCell35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5" style:family="table-cell">
      <style:table-cell-properties fo:border="0.0208in double #000001" style:border-line-width="0.0069in 0.0069in 0.0069in" fo:background-color="#FFFFFF" style:vertical-align="middle" fo:padding-top="0in" fo:padding-left="0in" fo:padding-bottom="0in" fo:padding-right="0in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6" style:parent-style-name="Standard" style:family="paragraph">
      <style:paragraph-properties fo:text-align="justify" fo:line-height="0.2222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7" style:parent-style-name="Standard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Standard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5" style:parent-style-name="Standard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1" style:parent-style-name="Standard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 fo:line-height="0.2222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0" style:parent-style-name="Standard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3" style:parent-style-name="Standard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2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0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46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47" style:parent-style-name="Standard" style:family="paragraph">
      <style:paragraph-properties fo:margin-top="0.1208in"/>
    </style:style>
    <style:style style:name="T54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4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text:span text:style-name="T19">(</text:span><text:span text:style-name="T20">田尾國中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2"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<text:s text:c="3"/>月<text:s text:c="2"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</text:span><text:span text:style-name="T45">如：自願退休、屆齡退休</text:span><text:span text:style-name="T46">)</text:span><text:span text:style-name="T47"><text:s text:c="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退休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申請退休原因</text:p>
          </table:table-cell>
          <table:table-cell table:style-name="TableCell55" table:number-columns-spanned="3">
            <text:p text:style-name="P56"><text:span text:style-name="T57">(</text:span><text:span text:style-name="T58">如：身體因素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任可併計</text:p>
            <text:p text:style-name="P63">退休年資</text:p>
          </table:table-cell>
          <table:table-cell table:style-name="TableCell64" table:number-columns-spanned="5">
            <text:p text:style-name="P65"><text:span text:style-name="T66"><text:s/></text:span><text:span text:style-name="T67">1.84</text:span><text:span text:style-name="T68">年</text:span><text:span text:style-name="T69">6</text:span><text:span text:style-name="T70">月</text:span><text:span text:style-name="T71">30</text:span><text:span text:style-name="T72">日退撫新制施行前年資</text:span><text:span text:style-name="T73">：</text:span></text:p>
            <text:p text:style-name="P74"><text:span text:style-name="T75"><text:s text:c="4"/></text:span><text:span text:style-name="T76">□</text:span><text:span text:style-name="T77">軍職年資</text:span><text:span text:style-name="T78">：</text:span><text:span text:style-name="T79"><text:s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<text:p text:style-name="P86"><text:span text:style-name="T87"><text:s text:c="4"/></text:span><text:span text:style-name="T88">□</text:span><text:span text:style-name="T89">其他年資，</text:span><text:span text:style-name="T90"><text:s text:c="20"/>(</text:span><text:span text:style-name="T91">請敘明</text:span><text:span text:style-name="T92">)</text:span><text:span text:style-name="T93">：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<text:s/></text:span><text:span text:style-name="T103">2.84</text:span><text:span text:style-name="T104">年</text:span><text:span text:style-name="T105">6</text:span><text:span text:style-name="T106">月</text:span><text:span text:style-name="T107">30</text:span><text:span text:style-name="T108">日退撫新制施行後年資</text:span><text:span text:style-name="T109">：</text:span><text:span text:style-name="T110">(</text:span><text:span text:style-name="T111">注意需購買退撫基金年資方可採計</text:span><text:span text:style-name="T112">) <text:s text:c="2"/></text:span></text:p>
            <text:p text:style-name="P113"><text:span text:style-name="T114"><text:s text:c="4"/></text:span><text:span text:style-name="T115">□</text:span><text:span text:style-name="T116">軍職年資</text:span><text:span text:style-name="T117">：</text:span><text:span text:style-name="T118"><text:s/>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5"/></text:span></text:p>
            <text:p text:style-name="P126"><text:span text:style-name="T127"><text:s text:c="4"/></text:span><text:span text:style-name="T128">□</text:span><text:span text:style-name="T129">其他年資，</text:span><text:span text:style-name="T130"><text:s text:c="20"/>(</text:span><text:span text:style-name="T131">請敘明</text:span><text:span text:style-name="T132">)</text:span><text:span text:style-name="T133">：</text:span><text:span text:style-name="T134"><text:s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中斷不計退休年資</text:span><text:span text:style-name="T145">(</text:span><text:span text:style-name="T146">留停、辭職或未購買退撫基金年資等</text:span><text:span text:style-name="T147">)</text:span>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退撫新制施行前</text:span><text:span text:style-name="T153">：</text:span><text:span text:style-name="T154"><text:s text:c="8"/></text:span><text:span text:style-name="T155">(</text:span><text:span text:style-name="T156">請敘明</text:span><text:span text:style-name="T157">)</text:span><text:span text:style-name="T158">，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/text:p>
            <text:p text:style-name="P172"><text:span text:style-name="T173"><text:s/></text:span><text:span text:style-name="T174">□</text:span><text:span text:style-name="T175">退撫新制施行後</text:span><text:span text:style-name="T176">：</text:span><text:span text:style-name="T177"><text:s text:c="8"/></text:span><text:span text:style-name="T178">(</text:span><text:span text:style-name="T179">請敘明</text:span><text:span text:style-name="T180">)</text:span><text:span text:style-name="T181">，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退休任職總年資</text:p>
            <text:p text:style-name="P198"><text:span text:style-name="T199">(</text:span><text:span text:style-name="T200">含曾任可併計退休年資</text:span><text:span text:style-name="T201">)</text:span></text:p>
          </table:table-cell>
          <table:table-cell table:style-name="TableCell202" table:number-columns-spanned="5">
            <text:p text:style-name="P203"><text:span text:style-name="T204"><text:s/>1.</text:span><text:span text:style-name="T205">任職年資：</text:span><text:span text:style-name="T206">(</text:span><text:span text:style-name="T207">公職服務年資</text:span><text:span text:style-name="T208">)</text:span><text:span text:style-name="T209"><text:line-break/></text:span><text:span text:style-name="T210"><text:s text:c="3"/></text:span><text:span text:style-name="T211">新制施行前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、新制施行後</text:span><text:span text:style-name="T219">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；</text:span></text:p>
            <text:p text:style-name="P226"><text:span text:style-name="T227"><text:s text:c="3"/></text:span><text:span text:style-name="T228">合計</text:span><text:span text:style-name="T229">：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  <text:p text:style-name="P236"><text:span text:style-name="T237"><text:s/>2.</text:span><text:span text:style-name="T238">軍職及</text:span><text:span text:style-name="T239">其他年資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  <text:p text:style-name="P247"><text:span text:style-name="T248"><text:s/>3.</text:span><text:span text:style-name="T249">總計：</text:span><text:span text:style-name="T250"><text:s text:c="6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退休</text:p>
            <text:p text:style-name="P259">成就條件</text:p>
          </table:table-cell>
          <table:table-cell table:style-name="TableCell260" table:number-columns-spanned="5">
            <text:p text:style-name="P261"><text:span text:style-name="T262"><text:s/>1.</text:span><text:span text:style-name="T263">自願退休</text:span><text:span text:style-name="T264">：</text:span><text:span text:style-name="T265">公務人員退休資遣撫卹法第</text:span><text:span text:style-name="T266">17</text:span><text:span text:style-name="T267">條第</text:span><text:span text:style-name="T268">1</text:span><text:span text:style-name="T269">項</text:span></text:p>
            <text:p text:style-name="P270"><text:span text:style-name="T271"><text:s text:c="3"/></text:span><text:span text:style-name="T272">□</text:span><text:span text:style-name="T273">任職滿</text:span><text:span text:style-name="T274">5</text:span><text:span text:style-name="T275">年</text:span><text:span text:style-name="T276">，年滿</text:span><text:span text:style-name="T277">60</text:span><text:span text:style-name="T278">歲（第</text:span><text:span text:style-name="T279">1</text:span><text:span text:style-name="T280">款）；</text:span><text:span text:style-name="T281"><text:s/></text:span><text:span text:style-name="T282">□</text:span><text:span text:style-name="T283">任職滿</text:span><text:span text:style-name="T284">25</text:span><text:span text:style-name="T285">年（第</text:span><text:span text:style-name="T286">2</text:span><text:span text:style-name="T287">款）</text:span><text:span text:style-name="T288"><text:line-break/></text:span><text:span text:style-name="T289"><text:s/>2.</text:span><text:span text:style-name="T290">自願退休</text:span><text:span text:style-name="T291">：</text:span><text:span text:style-name="T292">公務人員退休資遣撫卹法第</text:span><text:span text:style-name="T293">17</text:span><text:span text:style-name="T294">條第</text:span><text:span text:style-name="T295">2</text:span><text:span text:style-name="T296">項</text:span></text:p>
            <text:p text:style-name="P297"><text:span text:style-name="T298"><text:s text:c="3"/></text:span><text:span text:style-name="T299">□</text:span><text:span text:style-name="T300">任職</text:span><text:span text:style-name="T301">15</text:span><text:span text:style-name="T302">年</text:span><text:span text:style-name="T303">，符合</text:span><text:span text:style-name="T304">□</text:span><text:span text:style-name="T305">第</text:span><text:span text:style-name="T306">1</text:span><text:span text:style-name="T307">款；</text:span><text:span text:style-name="T308"><text:s/></text:span><text:span text:style-name="T309">□</text:span><text:span text:style-name="T310">第</text:span><text:span text:style-name="T311">2</text:span><text:span text:style-name="T312">款</text:span><text:span text:style-name="T313"><text:s/></text:span><text:span text:style-name="T314">；</text:span><text:span text:style-name="T315"><text:s/></text:span><text:span text:style-name="T316">□</text:span><text:span text:style-name="T317">第</text:span><text:span text:style-name="T318">3</text:span><text:span text:style-name="T319">款</text:span><text:span text:style-name="T320"><text:s/></text:span><text:span text:style-name="T321">；</text:span><text:span text:style-name="T322"><text:s/></text:span><text:span text:style-name="T323">□</text:span><text:span text:style-name="T324">第</text:span><text:span text:style-name="T325">4</text:span><text:span text:style-name="T326">款</text:span></text:p>
            <text:p text:style-name="P327"><text:span text:style-name="T328"><text:s/>3.</text:span><text:span text:style-name="T329">屆齡退休</text:span><text:span text:style-name="T330">：</text:span><text:span text:style-name="T331">公務人員退休資遣撫卹法第</text:span><text:span text:style-name="T332">19</text:span><text:span text:style-name="T333">條第</text:span><text:span text:style-name="T334">1</text:span><text:span text:style-name="T335">項</text:span></text:p>
            <text:p text:style-name="P336"><text:span text:style-name="T337"><text:s text:c="2"/></text:span><text:span text:style-name="T338"><text:s text:c="2"/></text:span><text:span text:style-name="T339">□</text:span><text:span text:style-name="T340">任職滿</text:span><text:span text:style-name="T341">5</text:span><text:span text:style-name="T342">年，且年滿</text:span><text:span text:style-name="T343">65</text:span><text:span text:style-name="T344">歲者</text:span></text:p>
            <text:p text:style-name="P345"><text:span text:style-name="T346"><text:s/>4.</text:span><text:span text:style-name="T347">其他</text:span><text:span text:style-name="T348">：</text:span><text:span text:style-name="T349"><text:s text:c="45"/>(</text:span><text:span text:style-name="T350">請敘明</text:span><text:span text:style-name="T3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退休條件成就後退休金選擇</text:p>
          </table:table-cell>
          <table:table-cell table:style-name="TableCell355" table:number-columns-spanned="5">
            <text:p text:style-name="P356"><text:span text:style-name="T357"><text:s/></text:span><text:span text:style-name="T358">1.</text:span><text:span text:style-name="T359">一次退休金</text:span></text:p>
            <text:p text:style-name="P360"><text:span text:style-name="T361"><text:s text:c="2"/></text:span><text:span text:style-name="T362"><text:s/></text:span><text:span text:style-name="T363">□</text:span><text:span text:style-name="T364">任職</text:span><text:span text:style-name="T365">5</text:span><text:span text:style-name="T366">年以上，未滿</text:span><text:span text:style-name="T367">15</text:span><text:span text:style-name="T368">年者</text:span><text:span text:style-name="T369">(</text:span><text:span text:style-name="T370">第</text:span><text:span text:style-name="T371">30</text:span><text:span text:style-name="T372">條第</text:span><text:span text:style-name="T373">1</text:span><text:span text:style-name="T374">項</text:span><text:span text:style-name="T375">)</text:span></text:p>
            <text:p text:style-name="P376"><text:span text:style-name="T377"><text:s text:c="3"/></text:span><text:span text:style-name="T378">□</text:span><text:span text:style-name="T379">未符月退休金起支年齡相關規定者</text:span><text:bookmark-start text:name="__DdeLink__1600_13416932"/><text:span text:style-name="T380">(</text:span><text:span text:style-name="T381">第</text:span><text:span text:style-name="T382">31</text:span><text:span text:style-name="T383">條第</text:span><text:span text:style-name="T384">4</text:span><text:span text:style-name="T385">項</text:span><text:bookmark-end text:name="__DdeLink__1600_13416932"/><text:span text:style-name="T386">)</text:span></text:p>
            <text:p text:style-name="P387"><text:span text:style-name="T388"><text:s text:c="3"/>□</text:span><text:span text:style-name="T389">其他</text:span><text:span text:style-name="T390">：</text:span><text:span text:style-name="T391"><text:s text:c="45"/>(</text:span><text:span text:style-name="T392">請敘明</text:span><text:span text:style-name="T393">)</text:span></text:p>
            <text:p text:style-name="P394"><text:s/>2.月退休金</text:p>
            <text:p text:style-name="P395"><text:span text:style-name="T396"><text:s text:c="3"/></text:span><text:span text:style-name="T397">□</text:span><text:span text:style-name="T398">107</text:span><text:span text:style-name="T399">年</text:span><text:span text:style-name="T400">6</text:span><text:span text:style-name="T401">月</text:span><text:span text:style-name="T402">30</text:span><text:span text:style-name="T403">日前已符合法定支領月退休金條件</text:span><text:span text:style-name="T404">(</text:span><text:span text:style-name="T405">第</text:span><text:span text:style-name="T406">27</text:span><text:span text:style-name="T407">條第</text:span><text:span text:style-name="T408">3</text:span><text:span text:style-name="T409">項</text:span><text:span text:style-name="T410">)</text:span></text:p>
            <text:p text:style-name="P411"><text:span text:style-name="T412"><text:s text:c="3"/></text:span><text:span text:style-name="T413">□</text:span><text:span text:style-name="T414">符合</text:span><text:span text:style-name="T415">113</text:span><text:span text:style-name="T416">年度法定指標數</text:span><text:span text:style-name="T417">89(</text:span><text:span text:style-name="T418">須年滿</text:span><text:span text:style-name="T419">55</text:span><text:span text:style-name="T420">歲</text:span><text:span text:style-name="T421">)</text:span><text:span text:style-name="T422">；申請退休日十足年齡：</text:span><text:span text:style-name="T423"><text:s text:c="4"/></text:span><text:span text:style-name="T424">歲、十足年</text:span></text:p>
            <text:p text:style-name="P425"><text:span text:style-name="T426"><text:s text:c="5"/></text:span><text:span text:style-name="T427">資</text:span><text:span text:style-name="T428"><text:s text:c="4"/></text:span><text:span text:style-name="T429">年</text:span><text:span text:style-name="T430">。</text:span></text:p>
            <text:p text:style-name="P431"><text:span text:style-name="T432"><text:s text:c="3"/>□</text:span><text:span text:style-name="T433">其他</text:span><text:span text:style-name="T434">：</text:span><text:span text:style-name="T435"><text:s text:c="45"/>(</text:span><text:span text:style-name="T436">請敘明</text:span><text:span text:style-name="T437">)</text:span></text:p>
            <text:p text:style-name="P438"><text:span text:style-name="T439"><text:s/></text:span><text:span text:style-name="T440">3.</text:span><text:span text:style-name="T441">兼領</text:span><text:span text:style-name="T442">1/2</text:span><text:span text:style-name="T443">一次退休金與</text:span><text:span text:style-name="T444">1/2</text:span><text:span text:style-name="T445">月退休金</text:span></text:p>
            <text:p text:style-name="P446"><text:span text:style-name="T447"><text:s text:c="3"/></text:span><text:span text:style-name="T448">□</text:span><text:span text:style-name="T449">107</text:span><text:span text:style-name="T450">年</text:span><text:span text:style-name="T451">6</text:span><text:span text:style-name="T452">月</text:span><text:span text:style-name="T453">30</text:span><text:span text:style-name="T454">日前已符合法定支領月退休金條件</text:span><text:span text:style-name="T455">(</text:span><text:span text:style-name="T456">第</text:span><text:span text:style-name="T457">27</text:span><text:span text:style-name="T458">條第</text:span><text:span text:style-name="T459">3</text:span><text:span text:style-name="T460">項</text:span><text:span text:style-name="T461">)</text:span></text:p>
            <text:p text:style-name="P462"><text:span text:style-name="T463"><text:s text:c="3"/>□</text:span><text:span text:style-name="T464">符合</text:span><text:span text:style-name="T465">113</text:span><text:span text:style-name="T466">年度法定指標數</text:span><text:span text:style-name="T467">89(</text:span><text:span text:style-name="T468">須年滿</text:span><text:span text:style-name="T469">55</text:span><text:span text:style-name="T470">歲</text:span><text:span text:style-name="T471">)</text:span><text:span text:style-name="T472">；申請退休日十足年齡：</text:span><text:span text:style-name="T473"><text:s text:c="4"/></text:span><text:span text:style-name="T474">歲、十足年</text:span></text:p>
            <text:p text:style-name="P475"><text:span text:style-name="T476"><text:s text:c="5"/></text:span><text:span text:style-name="T477">資</text:span><text:span text:style-name="T478"><text:s text:c="4"/></text:span><text:span text:style-name="T479">年</text:span><text:span text:style-name="T480">。</text:span></text:p>
            <text:p text:style-name="P481"><text:span text:style-name="T482"><text:s text:c="3"/>□</text:span><text:span text:style-name="T483">其他</text:span><text:span text:style-name="T484">：</text:span><text:span text:style-name="T485"><text:s text:c="45"/>(</text:span><text:span text:style-name="T486">請敘明</text:span><text:span text:style-name="T487">)</text:span></text:p>
            <text:p text:style-name="P488"><text:span text:style-name="T489"><text:s/>4.□</text:span><text:span text:style-name="T490">展期月退休金</text:span><text:span text:style-name="T491">(</text:span><text:span text:style-name="T492">第</text:span><text:span text:style-name="T493">31</text:span><text:span text:style-name="T494">條第</text:span><text:span text:style-name="T495">4</text:span><text:span text:style-name="T496">項第</text:span><text:span text:style-name="T497">2</text:span><text:span text:style-name="T498">款</text:span><text:span text:style-name="T499">)</text:span></text:p>
            <text:p text:style-name="P500"><text:span text:style-name="T501"><text:s/>5.</text:span><text:span text:style-name="T502">□</text:span><text:span text:style-name="T503">減額月退休金</text:span><text:span text:style-name="T504">(</text:span><text:span text:style-name="T505">第</text:span><text:span text:style-name="T506">31</text:span><text:span text:style-name="T507">條第</text:span><text:span text:style-name="T508">4</text:span><text:span text:style-name="T509">項第</text:span><text:span text:style-name="T510">3</text:span><text:span text:style-name="T511">款</text:span><text:span text:style-name="T512">)</text:span></text:p>
            <text:p text:style-name="P513"><text:span text:style-name="T514"><text:s/>6.</text:span><text:span text:style-name="T515">□</text:span><text:span text:style-name="T516">1/2</text:span><text:span text:style-name="T517">之一次退休金及</text:span><text:span text:style-name="T518">1/2</text:span><text:span text:style-name="T519">展期月退休金</text:span><text:span text:style-name="T520">(</text:span><text:span text:style-name="T521">第</text:span><text:span text:style-name="T522">31</text:span><text:span text:style-name="T523">條第</text:span><text:span text:style-name="T524">4</text:span><text:span text:style-name="T525">項第</text:span><text:span text:style-name="T526">4</text:span><text:span text:style-name="T527">款</text:span><text:span text:style-name="T528">)</text:span></text:p>
            <text:p text:style-name="P529"><text:span text:style-name="T530"><text:s text:c="2"/></text:span><text:span text:style-name="T531">7.</text:span><text:span text:style-name="T532">□</text:span><text:span text:style-name="T533">1/2</text:span><text:span text:style-name="T534">之一次退休金及</text:span><text:span text:style-name="T535">1/2</text:span><text:span text:style-name="T536">減額月退休金</text:span><text:span text:style-name="T537">(</text:span><text:span text:style-name="T538">第</text:span><text:span text:style-name="T539">31</text:span><text:span text:style-name="T540">條第</text:span><text:span text:style-name="T541">4</text:span><text:span text:style-name="T542">項第</text:span><text:span text:style-name="T543">5</text:span><text:span text:style-name="T544">款</text:span><text:span text:style-name="T54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6">申請人(簽名)：<text:s text:c="12"/>人事主管(核章)：<text:s text:c="13"/>機關首長(核章)：</text:p>
      <text:p text:style-name="P547"><text:span text:style-name="T548">◎</text:span><text:span text:style-name="T549">本表請詳實填寫，由人事單位確認後自行留存，作為</text:span><text:span text:style-name="T550">114</text:span><text:span text:style-name="T551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（學校全銜）教育人員申請退休檢核表</dc:title>
    <meta:initial-creator>侯雯馨</meta:initial-creator>
    <dc:creator>user</dc:creator>
    <meta:creation-date>2024-05-15T01:35:00Z</meta:creation-date>
    <dc:date>2024-05-15T01:3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04" meta:row-count="11" meta:non-whitespace-character-count="1368"/>
  </office:meta>
</office:document-meta>
</file>