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text:soft-page-break/>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soft-page-break/>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soft-page-break/>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soft-page-break/>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soft-page-break/>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3"/><text:s/>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soft-page-break/>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soft-page-break/>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text:soft-page-break/>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宗賢</dc:creator>
    <meta:creation-date>2024-04-25T11:55:00Z</meta:creation-date>
    <dc:date>2024-04-26T03:33:00Z</dc:date>
    <meta:print-date>2024-04-16T13:21:00Z</meta:print-date>
    <meta:template xlink:href="Normal" xlink:type="simple"/>
    <meta:editing-cycles>4</meta:editing-cycles>
    <meta:editing-duration>PT120S</meta:editing-duration>
    <meta:document-statistic meta:page-count="10" meta:paragraph-count="11" meta:word-count="848" meta:character-count="5673" meta:row-count="40" meta:non-whitespace-character-count="4836"/>
  </office:meta>
</office:document-meta>
</file>