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list-item text:start-value="1">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6" style:display-name="WW8Num1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8" style:display-name="WW8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4" style:display-name="WW8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6" style:display-name="WW8Num26">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7" style:display-name="WW8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8" style:display-name="WW8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9" style:display-name="WW8Num2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1" style:display-name="WW8Num3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2" style:display-name="WW8Num3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3" style:display-name="WW8Num3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4" style:display-name="WW8Num3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user</dc:creator>
    <meta:creation-date>2023-07-05T20:21:00Z</meta:creation-date>
    <dc:date>2023-07-25T07:19:00Z</dc:date>
    <meta:print-date>2019-07-24T23:04:00Z</meta:print-date>
    <meta:template xlink:href="Normal" xlink:type="simple"/>
    <meta:editing-cycles>1</meta:editing-cycles>
    <meta:editing-duration>PT9720S</meta:editing-duration>
    <meta:document-statistic meta:page-count="26" meta:paragraph-count="33" meta:word-count="2481" meta:character-count="16591" meta:row-count="117" meta:non-whitespace-character-count="14143"/>
  </office:meta>
</office:document-meta>
</file>