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user</dc:creator>
    <meta:creation-date>2023-02-09T10:39:00Z</meta:creation-date>
    <dc:date>2023-02-18T00:46:00Z</dc:date>
    <meta:print-date>2022-05-18T10:2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6" meta:character-count="110" meta:row-count="1" meta:non-whitespace-character-count="95"/>
  </office:meta>
</office:document-meta>
</file>